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font-size-complex="6pt"/>
    </style:style>
  </office:automatic-styles>
  <office:body>
    <office:text text:use-soft-page-breaks="true">
      <text:p text:style-name="P1"><text:span text:style-name="T9"/><text:span text:style-name="T10">Išrašas<text:s/></text:span></text:p>
      <text:p text:style-name="P11"/>
      <text:p text:style-name="P12">VALSTYBINIO SOCIALINIO DRAUDIMO FONDO VALDYBA</text:p>
      <text:p text:style-name="P13"/>
      <text:p text:style-name="P14">Į S A K Y M A S</text:p>
      <text:p text:style-name="P15">DĖL MOTINŲ (TĖVŲ), AUGINANČIŲ VAIKĄ IKI TREJŲ METŲ IR TUO LAIKOTARPIU NETURINČIŲ DRAUDŽIAMŲJŲ PAJAMŲ, VALSTYBINIO SOCIALINIO PENSIJŲ DRAUDIMO VYKDYMO IR VALSTYBĖS LĖŠŲ POREIKIO MOTINŲ (TĖVŲ), AUGINANČIŲ VAIKĄ IKI TREJŲ METŲ IR TUO LAIKOTARPIU NETURINČIŲ DRAUDŽIAMŲJŲ PAJAMŲ, VALSTYBINIAM SOCIALINIAM PENSIJŲ DRAUDIMUI APSKAIČIAVIMO BEI MOTINŲ (TĖVŲ) I IR II SĄRAŠŲ SUDARYMO TAISYKLIŲ PATVIRTINIMO</text:p>
      <text:p text:style-name="P16"/>
      <text:p text:style-name="P17">2004 m. balandžio 19 d. Nr. V-155</text:p>
      <text:p text:style-name="P18">Vilnius</text:p>
      <text:p text:style-name="P19"/>
      <text:p text:style-name="P20"/>
      <text:p text:style-name="P21"><text:span text:style-name="T22">Vadovaudamasis Lietuvos Respublikos valstybinio socialinio draudimo įstatymo 4 straipsnio pakeitimo įstatymo (Žin., 2002, Nr.<text:s/></text:span><text:a xlink:href="https://www.e-tar.lt/portal/lt/legalAct/TAR.736460D411E6" office:target-frame-name="_blank" xlink:show="new"><text:span text:style-name="T23">124-5621</text:span></text:a><text:span text:style-name="T24">) 1 straipsnio 5 dalimi:</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Motinų (tėvų), auginančių vaiką iki trejų metų ir tuo laikotarpiu neturinčių draudžiamųjų pajamų, valstybinio socialinio pensijų draudimo vykdymo taisykles;</text:span></text:p>
      <text:p text:style-name="P33"><text:span text:style-name="T34">1.2</text:span><text:span text:style-name="T35">. Prašymo apdrausti valstybiniu socialiniu pensijų draudimu valstybės lėšomis formą;</text:span></text:p>
      <text:p text:style-name="P36"><text:span text:style-name="T37">1.3</text:span><text:span text:style-name="T38">. Valstybės lėšų poreikio motinų (tėvų), auginančių vaiką iki trejų metų ir tuo laikotarpiu neturinčių draudžiamųjų pajamų, valstybiniam socialiniam pensijų draudimui apskaičiavimo bei motinų (tėvų) I ir II sąrašų sudarymo taisykles.</text:span></text:p>
      <text:p text:style-name="P39"><text:span text:style-name="T40">2</text:span><text:span text:style-name="T41">.<text:s/></text:span><text:span text:style-name="T42">Laikau</text:span><text:span text:style-name="T43"><text:s/>netekusiais galios:</text:span></text:p>
      <text:p text:style-name="P44"><text:span text:style-name="T45">2.1</text:span><text:span text:style-name="T46">. Valstybinio socialinio draudimo fondo valdybos (toliau – VSDF valdyba) direktoriaus 2003 m. rugsėjo 10 d. įsakymą Nr. V-338 „Dėl motinos (tėvo) – vaiko iki trejų metų priežiūros atostogų metu, jeigu tuo laikotarpiu motina (tėvas) neturi draudžiamųjų pajamų, privalomojo valstybinio socialinio pensijų draudimo vykdymo bei valstybės biudžeto lėšų poreikio motinoms (tėvams), kurioms (kuriems) suteiktos vaiko iki trejų metų priežiūros atostogos, jeigu tuo laikotarpiu motina (tėvas) neturi draudžiamųjų pajamų, apskaičiavimo taisyklių patvirtinimo“ (Žin., 2003, Nr.<text:s/></text:span><text:a xlink:href="https://www.e-tar.lt/portal/lt/legalAct/TAR.6403D79BAFB9" office:target-frame-name="_blank" xlink:show="new"><text:span text:style-name="T47">89-4054</text:span></text:a><text:span text:style-name="T48">);</text:span></text:p>
      <text:p text:style-name="P49"><text:span text:style-name="T50">2.2</text:span><text:span text:style-name="T51">. VSDF valdybos direktoriaus 2003 m. gegužės 21 d. įsakymo Nr. V-184 „Dėl motinų (tėvų), nedirbančių ir neturinčių vaiko priežiūros atostogų, bet auginančių vaiką iki trejų metų, valstybinio socialinio pensijų draudimo pagal sudarytus sąrašus taisyklių patvirtinimo“ 1 punktą;</text:span></text:p>
      <text:p text:style-name="P52"><text:span text:style-name="T53">2.3</text:span><text:span text:style-name="T54">. VSDF valdybos direktoriaus 2003 m. gegužės 21 d. įsakymo Nr. V-185 „Dėl motinų (tėvų), nedirbančių ir neturinčių vaiko priežiūros atostogų, bet auginančių vaiką iki trejų metų, kreipimosi dėl valstybinio socialinio pensijų draudimo taisyklių patvirtinimo“ (Žin., 2003, Nr.<text:s/></text:span><text:a xlink:href="https://www.e-tar.lt/portal/lt/legalAct/TAR.67481BD8B27F" office:target-frame-name="_blank" xlink:show="new"><text:span text:style-name="T55">51-2307</text:span></text:a><text:span text:style-name="T56">) 1 punktą.</text:span></text:p>
      <text:p text:style-name="P57"><text:span text:style-name="T58">3</text:span><text:span text:style-name="T59">.<text:s/></text:span><text:span text:style-name="T60">Įpareigoj</text:span><text:span text:style-name="T61">u:</text:span></text:p>
      <text:p text:style-name="P62"><text:span text:style-name="T63">3.1</text:span><text:span text:style-name="T64">. (Nepateikiamas).</text:span></text:p>
      <text:p text:style-name="P65"><text:span text:style-name="T66">3.2</text:span><text:span text:style-name="T67">. (Nepateikiamas).</text:span></text:p>
      <text:p text:style-name="P68"><text:span text:style-name="T69">3.3</text:span><text:span text:style-name="T70">. (Nepateikiamas).</text:span></text:p>
      <text:p text:style-name="P71"><text:span text:style-name="T72">3.4</text:span><text:span text:style-name="T73">. (Nepateikiamas).</text:span></text:p>
      <text:p text:style-name="P74"><text:span text:style-name="T75">3.5</text:span><text:span text:style-name="T76">. (Nepateikiamas).</text:span></text:p>
      <text:p text:style-name="P77"><text:span text:style-name="T78">4</text:span><text:span text:style-name="T79">. (Nepateikiamas).</text:span></text:p>
      <text:p text:style-name="P80"/>
      <text:p text:style-name="P81"/>
      <text:p text:style-name="P82"/>
      <text:p text:style-name="P83"><text:span text:style-name="T84">DIREKTORIUS</text:span><text:span text:style-name="T85"><text:tab/>MINDAUGAS MIKAILA</text:span></text:p>
      <text:p text:style-name="P86"/>
      <text:soft-page-break/>
      <text:p text:style-name="P87">PATVIRTINTA</text:p>
      <text:p text:style-name="P88">Valstybinio socialinio draudimo fondo<text:s/></text:p>
      <text:p text:style-name="P89">valdybos direktoriaus</text:p>
      <text:p text:style-name="P90">2004 m. balandžio 19 d. įsakymu Nr. V-155</text:p>
      <text:p text:style-name="P91"/>
      <text:p text:style-name="P92"><text:span text:style-name="T93">motinų (tėvų), auginančių vaiką iki trejų metų ir tuo laikotarpiu neturinčių draudžiamųjų pajamų, valstybinio socialinio pensijų draudimo VYKDY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otinų (tėvų), auginančių vaiką iki trejų metų ir tuo laikotarpiu neturinčių draudžiamųjų pajamų, valstybinio socialinio pensijų draudimo vykdymo taisyklės (toliau – taisyklės) nustato motinų (tėvų), kurioms (kuriems) suteiktos vaiko iki trejų metų priežiūros atostogos, tuo laikotarpiu neturinčių draudžiamųjų pajamų, taip pat motinų (tėvų), neturinčių vaiko priežiūros atostogų ir draudžiamųjų pajamų, tuo laikotarpiu, kai augina vaiką iki trejų metų, valstybinio socialinio pensijų draudimo valstybės lėšomis bazinei pensijai (toliau – draudimas) vykdymo VSDF valdybos teritoriniuose skyriuose tvarką.</text:span></text:p>
      <text:p text:style-name="P103"><text:span text:style-name="T104">2</text:span><text:span text:style-name="T105">. Šios taisyklės parengtos, vadovaujantis Lietuvos Respublikos darbo kodeksu (Žin., 2002, Nr.<text:s/></text:span><text:a xlink:href="https://www.e-tar.lt/portal/lt/legalAct/TAR.31185A622C9F" office:target-frame-name="_blank" xlink:show="new"><text:span text:style-name="T106">64-2569</text:span></text:a><text:span text:style-name="T107">), Lietuvos Respublikos valstybinio socialinio draudimo įstatymu (Žin., 1991, Nr.<text:s/></text:span><text:a xlink:href="https://www.e-tar.lt/portal/lt/legalAct/TAR.0F9036415DBD" office:target-frame-name="_blank" xlink:show="new"><text:span text:style-name="T108">17-447</text:span></text:a><text:span text:style-name="T109">), Lietuvos Respublikos valstybinių socialinio draudimo pensijų įstatymu (Žin., 1994, Nr.<text:s/></text:span><text:a xlink:href="https://www.e-tar.lt/portal/lt/legalAct/TAR.A7F77DF94F5D" office:target-frame-name="_blank" xlink:show="new"><text:span text:style-name="T110">59-1153</text:span></text:a><text:span text:style-name="T111">), Lietuvos Respublikos valstybinio socialinio draudimo fondo biudžeto sudarymo ir vykdymo taisyklėmis, patvirtintomis Lietuvos Respublikos Vyriausybės 2002 m. balandžio 15 d. nutarimu Nr. 530 (Žin., 2002, Nr.<text:s/></text:span><text:a xlink:href="https://www.e-tar.lt/portal/lt/legalAct/TAR.03FF559FFB1A" office:target-frame-name="_blank" xlink:show="new"><text:span text:style-name="T112">41-1535</text:span></text:a><text:span text:style-name="T113">), Lietuvos Respublikos ligos ir motinystės socialinio draudimo įstatymu (Žin., 2000, Nr.<text:s/></text:span><text:a xlink:href="https://www.e-tar.lt/portal/lt/legalAct/TAR.068516AF734B" office:target-frame-name="_blank" xlink:show="new"><text:span text:style-name="T114">111-3574</text:span></text:a><text:span text:style-name="T115">), Ligos ir motinystės socialinio draudimo pašalpų nuostatais, patvirtintais Lietuvos Respublikos Vyriausybės 2001 m. sausio 25 d. nutarimu Nr. 86 (Žin., 2001, Nr.<text:s/></text:span><text:a xlink:href="https://www.e-tar.lt/portal/lt/legalAct/TAR.4707C1616570" office:target-frame-name="_blank" xlink:show="new"><text:span text:style-name="T116">10-284</text:span></text:a><text:span text:style-name="T117">),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118">48-1172</text:span></text:a><text:span text:style-name="T119">).</text:span></text:p>
      <text:p text:style-name="P120"><text:span text:style-name="T121">3</text:span><text:span text:style-name="T122">. Šiose taisyklėse vartojamos sąvokos:</text:span></text:p>
      <text:p text:style-name="P123"><text:span text:style-name="T124">3.1</text:span><text:span text:style-name="T125">.<text:s/></text:span><text:span text:style-name="T126">draudėjai</text:span><text:span text:style-name="T127"><text:s/>– visi viešieji ir privatūs juridiniai asmenys, taip pat fiziniai asmenys, kurie įstatymų nustatyta tvarka privalo mokėti valstybinio socialinio draudimo įmokas.</text:span></text:p>
      <text:p text:style-name="P128"><text:span text:style-name="T129">3.2</text:span><text:span text:style-name="T130">.<text:s/></text:span><text:span text:style-name="T131">draudžiamosios pajamos</text:span><text:span text:style-name="T132"><text:s/>– visos asmens pajamos, nuo kurių buvo įmokėtos ar turėjo būti įmokėtos privalomosios valstybinio socialinio pensijų draudimo įmokos, taip pat gautos valstybinio socialinio draudimo ligos, motinystės, motinystės (tėvystės), bedarbio bei ligos dėl nelaimingų atsitikimų darbe ir profesinių ligų socialinio draudimo pašalpos.</text:span></text:p>
      <text:p text:style-name="P133">Valstybės tarnautojų ir profesinės karo tarnybos karių nedirbančių sutuoktinių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 draudžiamosiomis pajamomis jų draudimo valstybiniu socialiniu pensijų draudimu laikotarpiu laikomos sumos, nuo kurių už šiuos asmenis buvo įmokėtos ar turėjo būti įmokėtos privalomosios valstybinio socialinio pensijų draudimo įmokos į Valstybinio socialinio draudimo fondo biudžetą.</text:p>
      <text:p text:style-name="P134"><text:span text:style-name="T135">Individualių (personalinių) įmonių savininkų, individualių (personalinių) įmonių nuomininkų, tikrųjų ūkinių bendrijų narių, komanditinių ūkinių bendrijų tikrųjų narių, taip pat asmenų, kurie verčiasi individualia veikla, išskyrus asmenis, kurie verčiasi individualia veikla, turėdami verslo liudijimus,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136"><text:span text:style-name="T137">4</text:span><text:span text:style-name="T138">. Šiomis taisyklėmis turi vadovautis:</text:span></text:p>
      <text:p text:style-name="P139"><text:span text:style-name="T140">4.1</text:span><text:span text:style-name="T141">. motinos (tėvai), kurioms (kuriems) suteiktos vaiko iki trejų metų priežiūros atostogos, jeigu tuo laikotarpiu motina (tėvas) neturi draudžiamųjų pajamų;</text:span></text:p>
      <text:p text:style-name="P142"><text:span text:style-name="T143">4.2</text:span><text:span text:style-name="T144">. motinos (tėvai), neturinčios (neturintys) vaiko priežiūros atostogų ir draudžiamųjų pajamų, tuo laikotarpiu, kai augina vaiką iki trejų metų;</text:span></text:p>
      <text:p text:style-name="P145"><text:span text:style-name="T146">4.3</text:span><text:span text:style-name="T147">. draudėjai, kurie, vadovaudamiesi Lietuvos Respublikos darbo kodekso 180 straipsniu, suteikia motinai (tėvui) atostogas vaikui prižiūrėti, kol jam sueis treji metai;</text:span></text:p>
      <text:p text:style-name="P148"><text:span text:style-name="T149">4.4</text:span><text:span text:style-name="T150">. VSDF valdyba bei jos teritoriniai skyriai.</text:span></text:p>
      <text:p text:style-name="P151"/>
      <text:p text:style-name="P152"><text:span text:style-name="T153">II</text:span><text:span text:style-name="T154">.<text:s/></text:span><text:span text:style-name="T155">MOTINŲ (TĖVŲ), KURIOMS (KURIEMS) SUTEIKTOS ATOSTOGOS VAIKUI PRIŽIŪRĖTI, KOL JAM SUEIS TREJI METAI, TUO LAIKOTARPIU NETURINČIŲ DRAUDŽIAMŲJŲ PAJAMŲ, DRAUDIMO VYKDYMAS</text:span></text:p>
      <text:p text:style-name="P156"/>
      <text:p text:style-name="P157"><text:span text:style-name="T158">5</text:span><text:span text:style-name="T159">. Valstybiniu socialiniu pensijų draudimu valstybės lėšomis draudžiamos (draudžiami) nuolat arba laikinai gyvenančios (gyvenantys) Lietuvos Respublikoje motinos (tėvai), kurioms (kuriems) suteiktos vaiko iki trejų metų priežiūros atostogos, tuo laikotarpiu neturinčios (neturintys) draudžiamųjų pajamų. Šie asmenys privalomai draudžiami valstybinei socialinio draudimo bazinei pensijai.</text:span></text:p>
      <text:p text:style-name="P160"><text:span text:style-name="T161">6</text:span><text:span text:style-name="T162">. Draudėjo pateikta forma 9-SD – „Pranešimas apie motinai (tėvui) atostogų vaikui prižiūrėti, kol jam sueis treji metai, suteikimą (nutraukimą)“ (toliau – pranešimas; Žin., 2003, Nr.<text:s/></text:span><text:a xlink:href="https://www.e-tar.lt/portal/lt/legalAct/TAR.56C30FC0EE08" office:target-frame-name="_blank" xlink:show="new"><text:span text:style-name="T163">65-2997</text:span></text:a><text:span text:style-name="T164">) yra pagrindas pradėti arba nutraukti minėto asmens draudimą.</text:span></text:p>
      <text:p text:style-name="P165"><text:span text:style-name="T166">7</text:span><text:span text:style-name="T167">. VSDF valdybos teritoriniam skyriui pranešime pateiktus duomenis VSDF valdybos teritorinio skyriaus darbuotojai turi įvesti į apdraustųjų įskaitos informacinę duomenų bazę jų gavimo dieną.</text:span></text:p>
      <text:p text:style-name="P168"><text:span text:style-name="T169">8</text:span><text:span text:style-name="T170">. Pranešimai VSDF valdybos teritoriniuose skyriuose saugomi draudėjų bylose.</text:span></text:p>
      <text:p text:style-name="P171"><text:span text:style-name="T172">9</text:span><text:span text:style-name="T173">. Motina (tėvas), kuriai (kuriam) suteiktos vaiko iki trejų metų priežiūros atostogos, tuo laikotarpiu neturinti (neturintis) draudžiamųjų pajamų, teisę į draudimą praranda:</text:span></text:p>
      <text:p text:style-name="P174"><text:span text:style-name="T175">9.1</text:span><text:span text:style-name="T176">. kai vaikui sueina treji metai;</text:span></text:p>
      <text:p text:style-name="P177"><text:span text:style-name="T178">9.2</text:span><text:span text:style-name="T179">. draudžiamųjų pajamų gavimo laikotarpiu;</text:span></text:p>
      <text:p text:style-name="P180"><text:span text:style-name="T181">9.3</text:span><text:span text:style-name="T182">. vaikui mirus.</text:span></text:p>
      <text:p text:style-name="P183"><text:span text:style-name="T184">10</text:span><text:span text:style-name="T185">. Motina (tėvas), kuriai (kuriam) suteiktos vaiko iki trejų metų priežiūros atostogos, nedraudžiama (nedraudžiamas) valstybės lėšomis bazinei pensijai draudžiamųjų pajamų gavimo laikotarpiu. Tokie laikotarpiai nustatomi programinės įrangos pagalba pagal centrinės apdraustųjų įskaitos informacinės duomenų bazės duomenis.</text:span></text:p>
      <text:p text:style-name="P186"><text:span text:style-name="T187">11</text:span><text:span text:style-name="T188">. Jeigu motina (tėvas), kuriai (kuriam) suteiktos vaiko iki trejų metų priežiūros atostogos, sugrįžta į darbą, suteikęs šias atostogas draudėjas turi pateikti pranešimą apie motinai (tėvui) atostogų vaikui prižiūrėti, kol jam sueis treji metai, nutraukimą (forma 9-SD). Jeigu tam pačiam asmeniui vėl suteikiamos minėtos atostogos, draudėjas turi pateikti naują pranešimą apie motinai (tėvui) atostogų vaikui prižiūrėti, kol jam sueis treji metai, suteikimą. Pagal pateiktus pranešimus nustatomi motinos (tėvo), auginančios (auginančio) vaiką iki trejų metų, draudžiamųjų pajamų gavimo laikotarpiai.</text:span></text:p>
      <text:p text:style-name="P189"><text:span text:style-name="T190">12</text:span><text:span text:style-name="T191">. Jei motinai (tėvui), kuriai (kuriam) suteiktos vaiko iki trejų metų priežiūros atostogos, centrinėje apdraustųjų įskaitos informacinėje duomenų bazėje fiksuojamos draudžiamosios pajamos pagal kito draudėjo pateiktą informaciją, draudžiamųjų pajamų gavimo laikotarpis nustatomas programiniu būdu pagal formose 1a-SD (1b-SD) arba 2a-SD (2b-SD) nurodytas priėmimo arba atleidimo datas, o taip pat pagal laikotarpius, už kuriuos teikiama forma 3-SD bei formos 3-SD priedas.</text:span></text:p>
      <text:p text:style-name="P192"><text:span text:style-name="T193">13</text:span><text:span text:style-name="T194">. Tais atvejais, kai motinai (tėvui), kuriai (kuriam) suteiktos vaiko iki trejų metų priežiūros atostogos, priskaičiuojama premija ar kita vienkartinė išmoka už darbą iki minėtų atostogų pirmos dienos, draudėjas informaciją apie priskaičiuotas draudžiamųjų pajamų ir socialinio draudimo įmokų sumas turi pateikti patikslintoje to laikotarpio, už kurio darbą skirta premija arba kita vienkartinė išmoka, formoje 3-SD. Kartu draudėjas turi pateikti paaiškinamąjį raštą, nurodydamas duomenų apie priskaičiuotas draudžiamąsias pajamas keitimo priežastis.</text:span></text:p>
      <text:p text:style-name="P195"><text:span text:style-name="T196">14</text:span><text:span text:style-name="T197">. Duomenis apie draudimo laikotarpius į valstybinio socialinio draudimo pažymėjimą (toliau – VSD pažymėjimas) motinai (tėvui), kuriai (kuriam) buvo suteiktos vaiko iki trejų metų priežiūros atostogos, VSDF valdybos teritorinio skyriaus darbuotojas įrašo pasibaigus<text:s/></text:span><text:soft-page-break/><text:span text:style-name="T198">kalendoriniams metams arba pasibaigus draudimui. Dėl įrašo VSD pažymėjime minėtas asmuo turi kreiptis praėjus trims mėnesiams nuo paskutinio ketvirčio, per kurį buvo vykdomas draudimas, pabaigos. Per šį laikotarpį į centrinę apdraustųjų įskaitos informacinę duomenų bazę suvedami duomenys apie asmenų, apdraustų valstybiniu socialiniu draudimu, draudžiamąsias pajamas, gautas paskutinio ketvirčio, per kurį asmuo galėjo būti draudžiamas, laikotarpiu, ir nustatomi tikslūs motinų (tėvų), kurioms (kuriems) buvo suteiktos vaiko iki trejų metų priežiūros atostogos, tuo laikotarpiu neturinčių draudžiamųjų pajamų, draudimo laikotarpiai.</text:span></text:p>
      <text:p text:style-name="P199"/>
      <text:p text:style-name="P200"><text:span text:style-name="T201">III</text:span><text:span text:style-name="T202">.<text:s/></text:span><text:span text:style-name="T203">MOTINŲ (TĖVŲ), NETURINČIŲ VAIKO IKI TREJŲ METŲ PRIEŽIŪROS ATOSTOGŲ IR DRAUDŽIAMŲJŲ PAJAMŲ, AUGINANČIŲ VAIKĄ IKI TREJŲ METŲ, DRAUDIMO VYKDYMAS</text:span></text:p>
      <text:p text:style-name="P204"/>
      <text:p text:style-name="P205"><text:span text:style-name="T206">15</text:span><text:span text:style-name="T207">. Valstybiniu socialiniu pensijų draudimu valstybės lėšomis draudžiamos (draudžiami) nuolat arba laikinai gyvenančios (gyvenantys) Lietuvos Respublikoje motinos (tėvai), neturinčios (neturintys) vaiko priežiūros atostogų ir draudžiamųjų pajamų, tuo laikotarpiu, kai augina vaiką iki trejų metų. Šie asmenys privalomai draudžiami valstybinei socialinio draudimo bazinei pensijai.</text:span></text:p>
      <text:p text:style-name="P208"><text:span text:style-name="T209">16</text:span><text:span text:style-name="T210">. Motinos (tėvai), neturinčios (neturintys) vaiko priežiūros atostogų ir draudžiamųjų pajamų, tuo laikotarpiu, kai augina vaiką iki trejų metų, draudžiamos (draudžiami) VSDF valdybos teritoriniuose skyriuose pagal VSDF valdyboje suformuotus sąrašus. Sąrašai formuojami remiantis Lietuvos Respublikos gyventojų registro bei centrinės apdraustųjų įskaitos informacinės duomenų bazės duomenimis.</text:span></text:p>
      <text:p text:style-name="P211"><text:span text:style-name="T212">17</text:span><text:span text:style-name="T213">. Motinos (tėvai), neturinčios (neturintys) vaiko priežiūros atostogų ir draudžiamųjų pajamų, tuo laikotarpiu, kai augina vaiką iki trejų metų, dėl draudimo taip pat gali kreiptis į VSDF valdybos teritorinį skyrių pagal gyvenamąją vietą nuo vaiko gimimo dienos arba pakartotinai įgijus teisę į draudimą.</text:span></text:p>
      <text:p text:style-name="P214"><text:span text:style-name="T215">18</text:span><text:span text:style-name="T216">. Besikreipianti (besikreipiantis) dėl draudimo motina (tėvas), neturinti (neturintis) vaiko priežiūros atostogų ir draudžiamųjų pajamų, tuo laikotarpiu, kai augina vaiką iki trejų metų, VSDF valdybos teritoriniam skyriui turi pateikti:</text:span></text:p>
      <text:p text:style-name="P217"><text:span text:style-name="T218">18.1</text:span><text:span text:style-name="T219">. nustatytos formos prašymą;</text:span></text:p>
      <text:p text:style-name="P220"><text:span text:style-name="T221">18.2</text:span><text:span text:style-name="T222">. Lietuvos Respublikos piliečio pasą arba asmens tapatybės kortelę. Užsienio valstybių piliečiai ir asmenys be pilietybės turi pateikti leidimą gyventi Lietuvos Respublikoje (leidimas laikinai apsigyventi Lietuvos Respublikoje arba leidimas nuolat gyventi Lietuvos Respublikoje);</text:span></text:p>
      <text:p text:style-name="P223"><text:span text:style-name="T224">18.3</text:span><text:span text:style-name="T225">. vaiko gimimo liudijimą (išduotą Lietuvos Respublikoje);</text:span></text:p>
      <text:p text:style-name="P226"><text:span text:style-name="T227">18.4</text:span><text:span text:style-name="T228">. VSD pažymėjimą (jeigu turi).</text:span></text:p>
      <text:p text:style-name="P229"><text:span text:style-name="T230">19</text:span><text:span text:style-name="T231">. Duomenis iš pateikto prašymo, taip pat draudimo nutraukimo datą vadovaudamasis gautu dokumentu, įrodančiu asmens teisės į draudimą praradimą, VSDF valdybos teritorinio skyriaus darbuotojas turi įvesti į apdraustųjų įskaitos informacinę duomenų bazę per 3 darbo dienas.</text:span></text:p>
      <text:p text:style-name="P232"><text:span text:style-name="T233">20</text:span><text:span text:style-name="T234">. Motina (tėvas), neturinti (neturintis) vaiko priežiūros atostogų ir draudžiamųjų pajamų, tuo laikotarpiu, kai augina vaiką iki trejų metų, teisę į draudimą praranda:</text:span></text:p>
      <text:p text:style-name="P235"><text:span text:style-name="T236">20.1</text:span><text:span text:style-name="T237">. kai vaikui sueina treji metai;</text:span></text:p>
      <text:p text:style-name="P238"><text:span text:style-name="T239">20.2</text:span><text:span text:style-name="T240">. draudžiamųjų pajamų gavimo laikotarpiu;</text:span></text:p>
      <text:p text:style-name="P241"><text:span text:style-name="T242">20.3</text:span><text:span text:style-name="T243">. kai atsisako draudimo kito iš tėvų (motinos arba tėvo), įgijusio teisę į draudimą, naudai;</text:span></text:p>
      <text:p text:style-name="P244"><text:span text:style-name="T245">20.4</text:span><text:span text:style-name="T246">. išvykus nuolat gyventi į užsienį;</text:span></text:p>
      <text:p text:style-name="P247"><text:span text:style-name="T248">20.5</text:span><text:span text:style-name="T249">. leidimo gyventi Lietuvos Respublikoje panaikinimo atveju;</text:span></text:p>
      <text:p text:style-name="P250"><text:span text:style-name="T251">20.6</text:span><text:span text:style-name="T252">. apribojus motinos (tėvo), neturinčios (neturinčio) vaiko priežiūros atostogų, valdžią arba atskyrus vaiką nuo motinos arba tėvo (teismo sprendimu);</text:span></text:p>
      <text:p text:style-name="P253"><text:span text:style-name="T254">20.7</text:span><text:span text:style-name="T255">. vaikui mirus.</text:span></text:p>
      <text:p text:style-name="P256"><text:span text:style-name="T257">21</text:span><text:span text:style-name="T258">. Motinoms (tėvams), neturėjusioms (neturėjusiems) vaiko priežiūros atostogų ir draudžiamųjų pajamų, tuo laikotarpiu, kai jos (jie) augino vaiką iki trejų metų, kurios (kurie) tuo metu buvo individualių (personalinių) įmonių savininkais, individualių (personalinių) įmonių nuomininkais, tikrųjų ūkinių bendrijų nariais, komanditinių ūkinių bendrijų tikraisiais nariais arba<text:s/></text:span><text:soft-page-break/><text:span text:style-name="T259">vertėsi individualia veikla pagal Gyventojų pajamų mokesčio įstatymą, draudimas anuliuojamas laikotarpiui, kurio metu minėti asmenys turėjo prievolę draustis valstybiniu socialiniu pensijų draudimu papildomai pensijos daliai gauti. Prievolė mokėti valstybinio socialinio pensijų draudimo įmokas papildomai pensijos daliai nustatoma programinės įrangos pagalba pagal Valstybinės mokesčių inspekcijos prie Lietuvos Respublikos finansų ministerijos pateiktus duomenis apie minėtų asmenų deklaruojamas pajamas.</text:span></text:p>
      <text:p text:style-name="P260"><text:span text:style-name="T261">22</text:span><text:span text:style-name="T262">. Jeigu vienu metu abu vaiko tėvai (motina ir tėvas), auginantys vaiką iki trejų metų, įgyja teisę į valstybinį socialinį pensijų draudimą valstybės lėšomis bazinei pensijai, kaip neturintys vaiko priežiūros atostogų ir draudžiamųjų pajamų, tai už vieną vaiką draudžiamas tik vienas iš tėvų. Gimus kitam vaikui gali būti draudžiamas ir kitas iš tėvų.</text:span></text:p>
      <text:p text:style-name="P263"><text:span text:style-name="T264">23</text:span><text:span text:style-name="T265">. Jeigu motina (tėvas), neturinti (neturintis) vaiko priežiūros atostogų ir draudžiamųjų pajamų, tuo laikotarpiu, kai augina vaiką iki trejų metų, neturi VSD pažymėjimo, jį turi išduoti VSDF valdybos teritorinio skyriaus atsakingas darbuotojas pradėjus vykdyti draudimą.</text:span></text:p>
      <text:p text:style-name="P266"><text:span text:style-name="T267">24</text:span><text:span text:style-name="T268">. Duomenis apie draudimo laikotarpius į VSD pažymėjimą motinai (tėvui), neturėjusiai (neturėjusiam) vaiko priežiūros atostogų ir draudžiamųjų pajamų, bet auginančiai (auginančiam) vaiką iki trejų metų, VSDF valdybos teritorinio skyriaus darbuotojas įrašo pasibaigus kalendoriniams metams arba pasibaigus draudimui. Dėl įrašo VSD pažymėjime minėtas asmuo turi kreiptis praėjus trims mėnesiams nuo paskutinio ketvirčio, per kurį buvo vykdomas draudimas, pabaigos. Per šį laikotarpį į centrinę apdraustųjų įskaitos informacinę duomenų bazę suvedami duomenys apie asmenų, apdraustų valstybiniu socialiniu draudimu, draudžiamąsias pajamas, gautas paskutinio ketvirčio, per kurį asmuo galėjo būti draudžiamas, laikotarpiu, ir nustatomi motinų (tėvų), neturinčių vaiko priežiūros atostogų ir draudžiamųjų pajamų, tuo laikotarpiu, kai augina vaiką iki trejų metų, tikslūs draudimo laikotarpiai.</text:span></text:p>
      <text:p text:style-name="P269"><text:span text:style-name="T270">25</text:span><text:span text:style-name="T271">. Jeigu motina (tėvas), auginanti (auginantis) vaiką iki trejų metų ir neturinti (neturintis) draudžiamųjų pajamų, tuo pat metu turi teisę į valstybinį socialinį pensijų draudimą valstybės lėšomis bazinei pensijai pagal kelis požymius, tai ji (jis) draudžiama (draudžiamas) tik vienai valstybinei socialinio draudimo bazinei pensijai pagal vieną požymį, kuris motinai (tėvui) yra naudingesnis laikotarpio atžvilgiu.</text:span></text:p>
      <text:p text:style-name="P272"/>
      <text:p text:style-name="P273"><text:span text:style-name="T274">IV</text:span><text:span text:style-name="T275">.<text:s/></text:span><text:span text:style-name="T276">BAIGIAMOSIOS NUOSTATOS</text:span></text:p>
      <text:p text:style-name="P277"/>
      <text:p text:style-name="P278"><text:span text:style-name="T279">26</text:span><text:span text:style-name="T280">. Jeigu vienu metu vienas iš tėvų įgyja teisę į valstybinį socialinį pensijų draudimą valstybės lėšomis kaip motina (tėvas), vaiko iki trejų metų priežiūros atostogų metu, neturinti (neturintis) draudžiamųjų pajamų, o to paties vaiko kitas iš tėvų įgyja teisę į šį draudimą kaip motina (tėvas), neturinti (neturintis) vaiko priežiūros atostogų ir draudžiamųjų pajamų, tuo laikotarpiu, kai augina vaiką iki trejų metų, tai valstybiniu socialiniu pensijų draudimu valstybės lėšomis draudžiama (draudžiamas) tik to vaiko motina (tėvas), kuriai (kuriam) suteiktos vaiko iki trejų metų priežiūros atostogos, neturinti (neturintis) draudžiamųjų pajamų. Gimus kitam vaikui, draudžiami abu tėvai, atitinkantys minėtas sąlygas.</text:span></text:p>
      <text:p text:style-name="P281"><text:span text:style-name="T282">Kai tėvai įgyja teisę į draudimą skirtingu metu, draudimas vykdomas tam asmeniui, kuris pirmas įgijo teisę į draudimą, jeigu tėvai neapsisprendė kitaip ir apie savo sprendimą nepranešė raštu VSDF valdybos teritoriniam skyriui.</text:span></text:p>
      <text:p text:style-name="P283"><text:span text:style-name="T284">27</text:span><text:span text:style-name="T285">. Tuo atveju, kai vaiko tėvai (motina ir tėvas), auginantys vaiką iki trejų metų ir neturintys draudžiamųjų pajamų, nesusitaria dėl to, kam turi būti taikomas draudimas, VSDF valdybos teritorinio skyriaus darbuotojai, pateikdami paklausimą Vaikų teisių apsaugos tarnybai, turi nustatyti, kuris iš tėvų faktiškai augina vaiką.</text:span></text:p>
      <text:p text:style-name="P286"><text:span text:style-name="T287">28</text:span><text:span text:style-name="T288">. Tuo atveju, kai motina (tėvas), neturinti (neturintis) vaiko priežiūros atostogų, apdrausta (apdraustas) viename VSDF valdybos teritoriniame skyriuje ir, pasikeitus jos (jo) gyvenamajai vietai, kreipiasi dėl draudimo pratęsimo į kitą VSDF valdybos teritorinį skyrių, tai pastarasis, pratęsdamas draudimą, informuoja apie tai VSDF valdybos teritorinį skyrių, kuriame šis asmuo buvo apdraustas, bei įveda reikalingą informaciją į VSDF valdybos teritorinio skyriaus apdraustųjų įskaitos informacinę duomenų bazę.</text:span></text:p>
      <text:p text:style-name="P289"><text:span text:style-name="T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3T07:43:00Z</meta:creation-date>
    <dc:date>2016-07-13T07:43:00Z</dc:date>
    <meta:template xlink:href="Normal" xlink:type="simple"/>
    <meta:editing-cycles>2</meta:editing-cycles>
    <meta:editing-duration>PT0S</meta:editing-duration>
    <meta:document-statistic meta:page-count="5" meta:paragraph-count="187" meta:word-count="2306" meta:character-count="19488" meta:row-count="347" meta:non-whitespace-character-count="17369"/>
  </office:meta>
</office:document-meta>
</file>