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text-properties style:language-asian="lt" style:country-asian="LT"/>
    </style:style>
    <style:style style:name="P76" style:parent-style-name="Normal" style:family="paragraph">
      <style:paragraph-properties>
        <style:tab-stops>
          <style:tab-stop style:type="right" style:position="6.2993in"/>
        </style:tab-stops>
      </style:paragraph-properties>
      <style:text-properties style:language-asian="lt" style:country-asian="LT"/>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4 M. SAUSIO 28 D. ĮSAKYMO NR. 1K-033 „DĖL LIETUVOS 2004–2006 M. BENDROJO PROGRAMAVIMO DOKUMENTO (BPD) PRIEMONIŲ IR PROJEKTŲ, FINANSUOJAMŲ ĮGYVENDINANT ŠIAS PRIEMONES, ADMINISTRAVIMO IR FINANSAVIMO TAISYKLIŲ PATVIRTINIMO“ PAKEITIMO</text:p>
      <text:p text:style-name="P7"/>
      <text:p text:style-name="P8">2009 m. balandžio 14 d. Nr. 1K-109</text:p>
      <text:p text:style-name="P9">Vilnius</text:p>
      <text:p text:style-name="P10"/>
      <text:p text:style-name="P11"><text:span text:style-name="T12">Pakeičiu<text:s/></text:span><text:span text:style-name="T13">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span><text:a xlink:href="https://www.e-tar.lt/portal/lt/legalAct/TAR.3F990CEE7C53" office:target-frame-name="_blank" xlink:show="new"><text:span text:style-name="T14">19-599</text:span></text:a><text:span text:style-name="T15">, Nr. 93-3421; 2005, Nr.<text:s/></text:span><text:a xlink:href="https://www.e-tar.lt/portal/lt/legalAct/TAR.3F4F8FFE8ABD" office:target-frame-name="_blank" xlink:show="new"><text:span text:style-name="T16">21-667</text:span></text:a><text:span text:style-name="T17">, Nr.<text:s/></text:span><text:a xlink:href="https://www.e-tar.lt/portal/lt/legalAct/TAR.0513F8369459" office:target-frame-name="_blank" xlink:show="new"><text:span text:style-name="T18">64-2314</text:span></text:a><text:span text:style-name="T19">; 2006, Nr.<text:s/></text:span><text:a xlink:href="https://www.e-tar.lt/portal/lt/legalAct/TAR.A23605954CCB" office:target-frame-name="_blank" xlink:show="new"><text:span text:style-name="T20">144-5516</text:span></text:a><text:span text:style-name="T21">; 2007, Nr.<text:s/></text:span><text:a xlink:href="https://www.e-tar.lt/portal/lt/legalAct/TAR.C9AFEBAF6E67" office:target-frame-name="_blank" xlink:show="new"><text:span text:style-name="T22">29-1069</text:span></text:a><text:span text:style-name="T23">, Nr.<text:s/></text:span><text:a xlink:href="https://www.e-tar.lt/portal/lt/legalAct/TAR.551E07E61A84" office:target-frame-name="_blank" xlink:show="new"><text:span text:style-name="T24">45-1710</text:span></text:a><text:span text:style-name="T25">, Nr.<text:s/></text:span><text:a xlink:href="https://www.e-tar.lt/portal/lt/legalAct/TAR.A78A5BEBB245" office:target-frame-name="_blank" xlink:show="new"><text:span text:style-name="T26">95-3845</text:span></text:a><text:span text:style-name="T27">, Nr.<text:s/></text:span><text:a xlink:href="https://www.e-tar.lt/portal/lt/legalAct/TAR.B3EE02597F9C" office:target-frame-name="_blank" xlink:show="new"><text:span text:style-name="T28">120-4902</text:span></text:a><text:span text:style-name="T29">; 2008, Nr.<text:s/></text:span><text:a xlink:href="https://www.e-tar.lt/portal/lt/legalAct/TAR.6D34A694C74E" office:target-frame-name="_blank" xlink:show="new"><text:span text:style-name="T30">17-592</text:span></text:a><text:span text:style-name="T31">, Nr.<text:s/></text:span><text:a xlink:href="https://www.e-tar.lt/portal/lt/legalAct/TAR.6A6EA1FED8B6" office:target-frame-name="_blank" xlink:show="new"><text:span text:style-name="T32">68-2602</text:span></text:a><text:span text:style-name="T33">, Nr.<text:s/></text:span><text:a xlink:href="https://www.e-tar.lt/portal/lt/legalAct/TAR.A3989D2481F4" office:target-frame-name="_blank" xlink:show="new"><text:span text:style-name="T34">75-2968</text:span></text:a><text:span text:style-name="T35">, Nr.<text:s/></text:span><text:a xlink:href="https://www.e-tar.lt/portal/lt/legalAct/TAR.3C6BE1232AD1" office:target-frame-name="_blank" xlink:show="new"><text:span text:style-name="T36">102-3932</text:span></text:a><text:span text:style-name="T37">):</text:span></text:p>
      <text:p text:style-name="P38"><text:span text:style-name="T39">1</text:span><text:span text:style-name="T40">. Išdėstau 9 punktą taip:</text:span></text:p>
      <text:p text:style-name="P41"><text:span text:style-name="T42">„</text:span><text:span text:style-name="T43">9</text:span><text:span text:style-name="T44">. Paramos sutartys gali būti sudaromos nuo 2004 m. gegužės 1 d. iki 2007 m. rugpjūčio 31 d., išskyrus: paramos sutartis, sudaromas pagal BPD Kaimo plėtros ir žuvininkystės prioriteto 4.9 priemonės „Vandens išteklių apsauga ir plėtra, žuvininkystė, žvejybos uosto įrengimai, žuvų perdirbimas, rinkodara ir žvejyba vidaus vandenyse“ veiklos sritis „Akvakultūra“ ir „Žuvų perdirbimas ir rinkodara“, – šios sutartys gali būti sudaromos iki 2009 m. gegužės 15 d.; paramos sutartis, sudaromas pagal BPD Socialinės ir ekonominės infrastruktūros plėtros prioriteto 1.2 priemonę „Energijos tiekimo stabilumo, prieinamumo ir didesnio energetikos efektyvumo užtikrinimas“, – šios sutartys gali būti sudaromos iki 2008 m. spalio 15 d.; paramos sutartis, sudaromas pagal BPD Kaimo plėtros ir žuvininkystės prioriteto 4.10 priemonės „Kita veikla (susijusi su žuvininkyste)“ veiklos sritį „Kompensacijos žvejams, netekusiems darbo žvejybos laive dėl jo veiklos nutraukimo visam laikui“, – šios sutartys gali būti sudaromos iki 2008 m. rugpjūčio 1 d.; paramos sutartis, sudaromas pagal BPD Kaimo plėtros ir žuvininkystės prioriteto 4.8 priemonės „Veikla, susijusi su žvejybos laivynu“ veiklos sritį „Laivų žvejybinės veiklos nutraukimas visam laikui“, – šios sutartys gali būti sudaromos iki 2008 m. liepos 1 d.; paramos sutartis, sudaromas pagal BPD Kaimo plėtros ir žuvininkystės prioriteto 4.2 priemonę „Jaunųjų ūkininkų įsikūrimas“, – šios sutartys gali būti sudaromos iki 2008 m. vasario 29 d.; paramos sutartis, sudaromas pagal BPD Kaimo plėtros ir žuvininkystės prioriteto 4.1 priemonę „Investicijos į žemės ūkio valdas“, – šios sutartys gali būti sudaromos iki 2007 m. gruodžio 31 d.; paramos sutartis, sudaromas pagal BPD Kaimo plėtros ir žuvininkystės prioriteto 4.4 priemonės „Kaimo vietovių pritaikymo ir plėtros skatinimas“ veiklos sritį „Žemės ūkio ir artimų ekonominės veiklos sektorių įvairinimas, siekiant įvairiapusio ekonominės veiklos pobūdžio ir alternatyvių pajamų šaltinių“, – šios sutartys gali būti sudaromos iki 2007 m. lapkričio 1 d.“</text:span></text:p>
      <text:p text:style-name="P45"><text:span text:style-name="T46">2</text:span><text:span text:style-name="T47">. Išdėstau 174 punkto pirmąją pastraipą taip:</text:span></text:p>
      <text:p text:style-name="P48"><text:span text:style-name="T49">„</text:span><text:span text:style-name="T50">174</text:span><text:span text:style-name="T51">.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ų vykdytojai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 Nuolatinio rangovų, prekių tiekėjų ir paslaugų teikėjų<text:s/></text:span><text:soft-page-break/><text:span text:style-name="T52">pateiktų sąskaitų apmokėjimo būdas taip pat gali būti taikomas privačių juridinių asmenų, kurie nėra perkančiosios organizacijos pagal Lietuvos Respublikos viešųjų pirkimų įstatymą, įgyvendinamiems projektams ar projektų daliai, sudarančiai daugiau nei 50 procentų visų tinkamų finansuoti projekto išlaidų, kuriems įgyvendinti projektų vykdytojai, įvykdę pirkimus pagal įgyvendinančiosios arba tarpinės institucijos nustatytą pirkimų tvarką, nurodytą Taisyklių 234 punkte, sudaro darbų, paslaugų teikimo arba prekių tiekimo sutartis su rangovais, paslaugų teikėjais arba prekių tiekėjais, finansuoti. Taikant nuolatinio rangovų, prekių tiekėjų ir paslaugų teikėjų pateiktų sąskaitų apmokėjimo būdą:“.</text:span></text:p>
      <text:p text:style-name="P53"><text:span text:style-name="T54">3</text:span><text:span text:style-name="T55">. Išdėstau 174.2.1 punktą taip:</text:span></text:p>
      <text:p text:style-name="P56"><text:span text:style-name="T57">„</text:span><text:span text:style-name="T58">174.2.1</text:span><text:span text:style-name="T59">. rangos, paslaugų teikimo ar prekių tiekimo sutartys yra sudarytos vadovaujantis Lietuvos Respublikos viešųjų pirkimų įstatymo nuostatomis ir apie atliekamus pirkimus informuota Viešųjų pirkimų tarnyba prie Lietuvos Respublikos Vyriausybės arba, kai pirkimams Lietuvos Respublikos viešųjų pirkimų įstatymas netaikomas, rangos, paslaugų teikimo ar prekių tiekimo sutartys yra sudarytos vadovaujantis įgyvendinančiosios arba tarpinės institucijos nustatyta pirkimų tvarka;“.</text:span></text:p>
      <text:p text:style-name="P60"><text:span text:style-name="T61">4</text:span><text:span text:style-name="T62">. Išdėstau 7 priedo 3.3.1 punktą taip:</text:span></text:p>
      <text:p text:style-name="P63"><text:span text:style-name="T64">„</text:span><text:span text:style-name="T65">3.3.1</text:span><text:span text:style-name="T66">. Projekto vykdytojas kas _____ mėnesius iki kito mėnesio ____ dienos pateikia Įgyvendinančiajai institucijai nustatytos formos mokėjimo prašymą ir prideda rangovų, prekių tiekėjų ar paslaugų teikėjų, su kuriais pasirašytos sutartys pagal Lietuvos Respublikos viešųjų pirkimų įstatymą arba, kai pirkimams Lietuvos Respublikos viešųjų pirkimų įstatymas netaikomas, pagal Įgyvendinančiosios arba Tarpinės institucijos nustatytą pirkimų tvarką, pateiktas ir dar neapmokėtas sąskaitas.“</text:span></text:p>
      <text:p text:style-name="P67"><text:span text:style-name="T68">5</text:span><text:span text:style-name="T69">. Išdėstau 7 priedo 3.3.3 punktą taip:</text:span></text:p>
      <text:p text:style-name="P70"><text:span text:style-name="T71">„</text:span><text:span text:style-name="T72">3.3.3</text:span><text:span text:style-name="T73">. Galutinio mokėjimo prašymą Projekto vykdytojas teikia gavęs paskutinę rangovų, prekių tiekėjų ar paslaugų teikėjų sąskaitą, po to, kai įsitikina, kad yra įvykdytos visos pirkimų sutarties sąlygos.“</text:span></text:p>
      <text:p text:style-name="P74"/>
      <text:p text:style-name="P75"/>
      <text:p text:style-name="P76"/>
      <text:p text:style-name="P77"><text:span text:style-name="T78">FINANSŲ MINISTRAS</text:span><text:span text:style-name="T79"><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4T07:25:00Z</meta:creation-date>
    <dc:date>2016-05-04T07:25:00Z</dc:date>
    <meta:template xlink:href="Normal" xlink:type="simple"/>
    <meta:editing-cycles>2</meta:editing-cycles>
    <meta:editing-duration>PT0S</meta:editing-duration>
    <meta:document-statistic meta:page-count="2" meta:paragraph-count="77" meta:word-count="944" meta:character-count="6819" meta:row-count="198" meta:non-whitespace-character-count="5952"/>
  </office:meta>
</office:document-meta>
</file>