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1999 M. SPALIO 15 D. ĮSAKYMO NR. 450 „DĖL REIKALAVIMŲ VAISTINĖMS IR BŪTINOJO APRŪPINIMO VAISTINĖS STATUSO SUTEIKIMO TVARKOS PATVIRTINIMO“ DALINIO PAKEITIMO</text:p>
      <text:p text:style-name="P9"/>
      <text:p text:style-name="P10">2001 m. liepos 2 d. Nr. 367</text:p>
      <text:p text:style-name="P11">Vilnius</text:p>
      <text:p text:style-name="P12"/>
      <text:p text:style-name="P13"/>
      <text:p text:style-name="P14"><text:span text:style-name="T15">1</text:span><text:span text:style-name="T16">. Iš dalies<text:s/></text:span><text:span text:style-name="T17">pakeičiu</text:span><text:span text:style-name="T18"><text:s/>sveikatos apsaugos ministro 1999 m. spalio 15 d. įsakymą Nr. 450 „Dėl reikalavimų<text:s/></text:span>vaistinėms ir būtinojo aprūpinimo vaistinės statuso suteikimo tvarkos patvirtinimo“ (Žin., 1999, Nr. 88-2609; 2000, Nr. 60-1799):</text:p>
      <text:p text:style-name="P19">1.1.<text:s/><text:span text:style-name="T20">Papildau</text:span><text:s/>įsakymą 3 punktu ir išdėstau jį taip:</text:p>
      <text:p text:style-name="P21">„3.<text:s/><text:span text:style-name="T22">Nustatau</text:span>, kad Reikalavimų vaistinėms 4 punktas netaikomas, kai nauja visuomenės vaistinė, jos pirminis ar antrinis filialas<text:span text:style-name="T23"><text:s/>įrengiami tuo pačiu adresu, kuriuo jau buvo įrengta visuomenės vaistinė, jos pirminis ar antrinis filialas iki šių Reikalavimų vaistinėms įsigaliojimo, ir kai naujai įrengiamos vaistinės ar jos filialo patalpos atitinka kitus šių Reikalavimų punktus.“</text:span></text:p>
      <text:p text:style-name="P24"><text:span text:style-name="T25">1.2</text:span><text:span text:style-name="T26">. Įsakymo 3 ir 4 punktus atitinkamai<text:s/></text:span><text:span text:style-name="T27">laikau</text:span><text:span text:style-name="T28"><text:s/>4 ir 5 punktais;</text:span></text:p>
      <text:p text:style-name="P29"><text:span text:style-name="T30">1.3</text:span><text:span text:style-name="T31">.<text:s/></text:span><text:span text:style-name="T32">Išdėstau</text:span><text:span text:style-name="T33"><text:s/>nauja redakcija Būtinojo aprūpinimo vaistinės statuso suteikimo tvarkos 19.1 papunktį:</text:span></text:p>
      <text:p text:style-name="P34"><text:span text:style-name="T35">„</text:span><text:span text:style-name="T36">19.1</text:span><text:span text:style-name="T37">. Komisijos sprendimu:</text:span></text:p>
      <text:p text:style-name="P38"><text:span text:style-name="T39">19.1.1</text:span><text:span text:style-name="T40">. kai komisijai pateikiama kontroliuojančių valstybės institucijų informacija raštu apie įmonės farmacinės veiklos sąlygų pažeidimus;</text:span></text:p>
      <text:p text:style-name="P41"><text:span text:style-name="T42">19.1.2</text:span><text:span text:style-name="T43">. kai nustatoma, kad suteikiant būtinojo aprūpinimo vaistinės statusą buvo pateikti klaidinantys duomenys.“</text:span></text:p>
      <text:p text:style-name="P44"/>
      <text:p text:style-name="P45"/>
      <text:p text:style-name="P46"/>
      <text:p text:style-name="P47">L. E. SVEIKATOS</text:p>
      <text:p text:style-name="P48"><text:span text:style-name="T49">APSAUGOS MINISTRO PAREIGAS<text:s/></text:span><text:span text:style-name="T50"><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3T12:56:00Z</meta:creation-date>
    <dc:date>2018-08-23T12:56:00Z</dc:date>
    <meta:template xlink:href="Normal.dotm" xlink:type="simple"/>
    <meta:editing-cycles>2</meta:editing-cycles>
    <meta:editing-duration>PT0S</meta:editing-duration>
    <meta:document-statistic meta:page-count="1" meta:paragraph-count="29" meta:word-count="186" meta:character-count="1502" meta:row-count="56" meta:non-whitespace-character-count="1345"/>
  </office:meta>
</office:document-meta>
</file>