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master-page-name="MPF1" style:family="paragraph">
      <style:paragraph-properties fo:break-before="page" fo:text-indent="3.543in" style:page-number="1"/>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T208" style:parent-style-name="DefaultParagraphFont" style:family="text">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justify" fo:text-indent="0.4923in"/>
    </style:style>
    <style:style style:name="P211" style:parent-style-name="Normal" style:master-page-name="MPF2" style:family="paragraph">
      <style:paragraph-properties fo:break-before="page" fo:text-indent="3.543in" style:page-number="1"/>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indent="0.4923in"/>
      <style:text-properties fo:color="#000000"/>
    </style:style>
    <style:style style:name="TableColumn228" style:family="table-column">
      <style:table-column-properties style:column-width="0.8993in"/>
    </style:style>
    <style:style style:name="TableColumn229" style:family="table-column">
      <style:table-column-properties style:column-width="2.9111in"/>
    </style:style>
    <style:style style:name="TableColumn230" style:family="table-column">
      <style:table-column-properties style:column-width="2.8819in"/>
    </style:style>
    <style:style style:name="Table227" style:family="table">
      <style:table-properties style:width="6.692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font-size-complex="12pt" style:language-asian="lt" style:country-asian="LT"/>
    </style:style>
    <style:style style:name="T235" style:parent-style-name="DefaultParagraphFont" style:family="text">
      <style:text-properties style:text-position="super 60%"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0pt" style:font-size-asian="10pt" style:font-size-complex="12pt" style:language-asian="lt" style:country-asian="LT"/>
    </style:style>
    <style:style style:name="T275" style:parent-style-name="DefaultParagraphFont" style:family="text">
      <style:text-properties style:text-position="super 60%" fo:font-size="10pt" style:font-size-asian="10pt" style:font-size-complex="12pt" style:language-asian="lt" style:country-asian="LT"/>
    </style:style>
    <style:style style:name="T276" style:parent-style-name="DefaultParagraphFont" style:family="text">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10pt" style:font-size-asian="10pt" style:font-size-complex="12pt" style:language-asian="lt" style:country-asian="LT"/>
    </style:style>
    <style:style style:name="T292" style:parent-style-name="DefaultParagraphFont" style:family="text">
      <style:text-properties style:text-position="super 60%"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0pt" style:font-size-asian="10pt" style:font-size-complex="12pt" style:language-asian="lt" style:country-asian="LT"/>
    </style:style>
    <style:style style:name="T300" style:parent-style-name="DefaultParagraphFont" style:family="text">
      <style:text-properties style:text-position="super 60%" fo:font-size="10pt" style:font-size-asian="10pt" style:font-size-complex="12pt" style:language-asian="lt" style:country-asian="LT"/>
    </style:style>
    <style:style style:name="T301" style:parent-style-name="DefaultParagraphFont" style:family="text">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0pt" style:font-size-asian="10pt" style:font-size-complex="12pt" style:language-asian="lt" style:country-asian="LT"/>
    </style:style>
    <style:style style:name="T310" style:parent-style-name="DefaultParagraphFont" style:family="text">
      <style:text-properties style:text-position="super 60%" fo:font-size="10pt" style:font-size-asian="10pt" style:font-size-complex="12pt" style:language-asian="lt" style:country-asian="LT"/>
    </style:style>
    <style:style style:name="T311" style:parent-style-name="DefaultParagraphFont" style:family="text">
      <style:text-properties fo:font-size="10pt" style:font-size-asian="10pt" style:font-size-complex="12pt" style:language-asian="lt" style:country-asian="LT"/>
    </style:style>
    <style:style style:name="T312" style:parent-style-name="DefaultParagraphFont" style:family="text">
      <style:text-properties style:text-position="super 60%" fo:font-size="10pt" style:font-size-asian="10pt" style:font-size-complex="12pt" style:language-asian="lt" style:country-asian="LT"/>
    </style:style>
    <style:style style:name="T313" style:parent-style-name="DefaultParagraphFont" style:family="text">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0pt" style:font-size-asian="10pt" style:font-size-complex="12pt" style:language-asian="lt" style:country-asian="LT"/>
    </style:style>
    <style:style style:name="T351" style:parent-style-name="DefaultParagraphFont" style:family="text">
      <style:text-properties style:text-position="super 60%" fo:font-size="10pt" style:font-size-asian="10pt" style:font-size-complex="12pt" style:language-asian="lt" style:country-asian="LT"/>
    </style:style>
    <style:style style:name="T352" style:parent-style-name="DefaultParagraphFont" style:family="text">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0pt" style:font-size-asian="10pt" style:font-size-complex="12pt" style:language-asian="lt" style:country-asian="LT"/>
    </style:style>
    <style:style style:name="T374" style:parent-style-name="DefaultParagraphFont" style:family="text">
      <style:text-properties style:text-position="super 60%"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0pt" style:font-size-asian="10pt" style:font-size-complex="12pt" style:language-asian="lt" style:country-asian="LT"/>
    </style:style>
    <style:style style:name="T389" style:parent-style-name="DefaultParagraphFont" style:family="text">
      <style:text-properties style:text-position="super 60%"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0pt" style:font-size-asian="10pt" style:font-size-complex="12pt" style:language-asian="lt" style:country-asian="LT"/>
    </style:style>
    <style:style style:name="T404" style:parent-style-name="DefaultParagraphFont" style:family="text">
      <style:text-properties style:text-position="super 60%"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0pt" style:font-size-asian="10pt" style:font-size-complex="12pt" style:language-asian="lt" style:country-asian="LT"/>
    </style:style>
    <style:style style:name="T441" style:parent-style-name="DefaultParagraphFont" style:family="text">
      <style:text-properties style:text-position="super 60%" fo:font-size="10pt" style:font-size-asian="10pt" style:font-size-complex="12pt" style:language-asian="lt" style:country-asian="LT"/>
    </style:style>
    <style:style style:name="T442" style:parent-style-name="DefaultParagraphFont" style:family="text">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0pt" style:font-size-asian="10pt" style:font-size-complex="12pt" style:language-asian="lt" style:country-asian="LT"/>
    </style:style>
    <style:style style:name="T450" style:parent-style-name="DefaultParagraphFont" style:family="text">
      <style:text-properties style:text-position="super 60%" fo:font-size="10pt" style:font-size-asian="10pt" style:font-size-complex="12pt" style:language-asian="lt" style:country-asian="LT"/>
    </style:style>
    <style:style style:name="T451" style:parent-style-name="DefaultParagraphFont" style:family="text">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0pt" style:font-size-asian="10pt" style:font-size-complex="12pt" style:language-asian="lt" style:country-asian="LT"/>
    </style:style>
    <style:style style:name="T459" style:parent-style-name="DefaultParagraphFont" style:family="text">
      <style:text-properties style:text-position="super 60%" fo:font-size="10pt" style:font-size-asian="10pt" style:font-size-complex="12pt" style:language-asian="lt" style:country-asian="LT"/>
    </style:style>
    <style:style style:name="T460" style:parent-style-name="DefaultParagraphFont" style:family="text">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0pt" style:font-size-asian="10pt" style:font-size-complex="12pt" style:language-asian="lt" style:country-asian="LT"/>
    </style:style>
    <style:style style:name="T477" style:parent-style-name="DefaultParagraphFont" style:family="text">
      <style:text-properties style:text-position="super 60%" fo:font-size="10pt" style:font-size-asian="10pt" style:font-size-complex="12pt" style:language-asian="lt" style:country-asian="LT"/>
    </style:style>
    <style:style style:name="T478" style:parent-style-name="DefaultParagraphFont" style:family="text">
      <style:text-properties fo:font-size="10pt" style:font-size-asian="10pt" style:font-size-complex="12pt" style:language-asian="lt" style:country-asian="LT"/>
    </style:style>
    <style:style style:name="T479" style:parent-style-name="DefaultParagraphFont" style:family="text">
      <style:text-properties style:text-position="super 60%" fo:font-size="10pt" style:font-size-asian="10pt" style:font-size-complex="12pt" style:language-asian="lt" style:country-asian="LT"/>
    </style:style>
    <style:style style:name="T480" style:parent-style-name="DefaultParagraphFont" style:family="text">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text-position="super 60%" fo:font-size="10pt" style:font-size-asian="10pt"/>
    </style:style>
    <style:style style:name="T505" style:parent-style-name="DefaultParagraphFont" style:family="text">
      <style:text-properties fo:color="#000000"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text-position="super 60%" fo:font-size="10pt" style:font-size-asian="10pt"/>
    </style:style>
    <style:style style:name="T508" style:parent-style-name="DefaultParagraphFont" style:family="text">
      <style:text-properties fo:color="#000000"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text-position="super 60%" fo:font-size="10pt" style:font-size-asian="10pt"/>
    </style:style>
    <style:style style:name="T511" style:parent-style-name="DefaultParagraphFont" style:family="text">
      <style:text-properties fo:color="#000000"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text-position="super 60%" fo:font-size="10pt" style:font-size-asian="10pt"/>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text-position="super 60%" fo:font-size="10pt" style:font-size-asian="10pt"/>
    </style:style>
    <style:style style:name="T517" style:parent-style-name="DefaultParagraphFont" style:family="text">
      <style:text-properties fo:color="#000000" fo:font-size="10pt" style:font-size-asian="10pt"/>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4923in"/>
    </style:style>
    <style:style style:name="P520" style:parent-style-name="Normal" style:master-page-name="MPF3" style:family="paragraph">
      <style:paragraph-properties fo:break-before="page" fo:text-indent="3.543in" style:page-number="1"/>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3.54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indent="0.4923in"/>
      <style:text-properties fo:color="#000000"/>
    </style:style>
    <style:style style:name="TableColumn537" style:family="table-column">
      <style:table-column-properties style:column-width="0.9298in"/>
    </style:style>
    <style:style style:name="TableColumn538" style:family="table-column">
      <style:table-column-properties style:column-width="2.4041in"/>
    </style:style>
    <style:style style:name="TableColumn539" style:family="table-column">
      <style:table-column-properties style:column-width="3.3583in"/>
    </style:style>
    <style:style style:name="Table536" style:family="table">
      <style:table-properties style:width="6.6923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font-size-complex="12pt" style:language-asian="lt" style:country-asian="LT"/>
    </style:style>
    <style:style style:name="T544" style:parent-style-name="DefaultParagraphFont" style:family="text">
      <style:text-properties style:text-position="super 60%"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0pt" style:font-size-asian="10pt" style:font-size-complex="12pt" style:language-asian="lt" style:country-asian="LT"/>
    </style:style>
    <style:style style:name="T556" style:parent-style-name="DefaultParagraphFont" style:family="text">
      <style:text-properties style:text-position="super 60%"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10pt" style:font-size-asian="10pt" style:font-size-complex="12pt" style:language-asian="lt" style:country-asian="LT"/>
    </style:style>
    <style:style style:name="T564" style:parent-style-name="DefaultParagraphFont" style:family="text">
      <style:text-properties style:text-position="super 60%"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0pt" style:font-size-asian="10pt" style:font-size-complex="12pt" style:language-asian="lt" style:country-asian="LT"/>
    </style:style>
    <style:style style:name="T572" style:parent-style-name="DefaultParagraphFont" style:family="text">
      <style:text-properties style:text-position="super 60%"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0pt" style:font-size-asian="10pt" style:font-size-complex="12pt" style:language-asian="lt" style:country-asian="LT"/>
    </style:style>
    <style:style style:name="T580" style:parent-style-name="DefaultParagraphFont" style:family="text">
      <style:text-properties style:text-position="super 60%"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0pt" style:font-size-asian="10pt" style:font-size-complex="12pt" style:language-asian="lt" style:country-asian="LT"/>
    </style:style>
    <style:style style:name="T588" style:parent-style-name="DefaultParagraphFont" style:family="text">
      <style:text-properties style:text-position="super 60%"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0pt" style:font-size-asian="10pt" style:font-size-complex="12pt" style:language-asian="lt" style:country-asian="LT"/>
    </style:style>
    <style:style style:name="T596" style:parent-style-name="DefaultParagraphFont" style:family="text">
      <style:text-properties style:text-position="super 60%"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0pt" style:font-size-asian="10pt" style:font-size-complex="12pt" style:language-asian="lt" style:country-asian="LT"/>
    </style:style>
    <style:style style:name="T693" style:parent-style-name="DefaultParagraphFont" style:family="text">
      <style:text-properties style:text-position="super 60%"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P759" style:parent-style-name="Normal" style:family="paragraph">
      <style:paragraph-properties fo:text-align="justify"/>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text-position="super 60%" fo:font-size="10pt" style:font-size-asian="10pt"/>
    </style:style>
    <style:style style:name="T762" style:parent-style-name="DefaultParagraphFont" style:family="text">
      <style:text-properties fo:color="#000000"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text-position="super 60%" fo:font-size="10pt" style:font-size-asian="10pt"/>
    </style:style>
    <style:style style:name="T765" style:parent-style-name="DefaultParagraphFont" style:family="text">
      <style:text-properties fo:color="#000000"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text-position="super 60%" fo:font-size="10pt" style:font-size-asian="10pt"/>
    </style:style>
    <style:style style:name="T768" style:parent-style-name="DefaultParagraphFont" style:family="text">
      <style:text-properties fo:color="#000000" fo:font-size="10pt" style:font-size-asian="10pt"/>
    </style:style>
    <style:style style:name="P769" style:parent-style-name="Normal" style:family="paragraph">
      <style:paragraph-properties fo:text-align="center"/>
      <style:text-properties fo:color="#000000" style:font-size-complex="12pt"/>
    </style:style>
    <style:style style:name="P770" style:parent-style-name="Normal" style:family="paragraph">
      <style:paragraph-properties fo:text-align="justify" fo:text-indent="0.4923in"/>
    </style:style>
    <style:style style:name="P771" style:parent-style-name="Normal" style:master-page-name="MPF4" style:family="paragraph">
      <style:paragraph-properties fo:break-before="page" fo:text-indent="3.543in" style:page-number="1"/>
      <style:text-properties fo:color="#000000" style:font-size-complex="12pt"/>
    </style:style>
    <style:style style:name="P779" style:parent-style-name="Normal" style:family="paragraph">
      <style:paragraph-properties fo:text-indent="3.543in"/>
      <style:text-properties fo:color="#000000" style:font-size-complex="12pt"/>
    </style:style>
    <style:style style:name="P780" style:parent-style-name="Normal" style:family="paragraph">
      <style:paragraph-properties fo:text-indent="3.54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text-properties fo:color="#000000"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P786" style:parent-style-name="Normal" style:family="paragraph">
      <style:paragraph-properties fo:text-align="justify" fo:text-indent="0.4923in"/>
      <style:text-properties fo:font-weight="bold" style:font-weight-asian="bold"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text-properties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P86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SPALIO 1 D. NUTARIMO NR. 1077 „DĖL PREKIŲ KILMĖS NUSTATYMO IR BENDROSIOS FORMOS PREKIŲ KILMĖS SERTIFIKATŲ“ PAKEITIMO</text:p>
      <text:p text:style-name="P15"/>
      <text:p text:style-name="P16">2002 m. rugpjūčio 22 d. Nr. 132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Nepreferencinės prekių kilmės nustatymo tvarką, patvirtintą Lietuvos Respublikos Vyriausybės 1997 m. spalio 1 d. nutarimu Nr. 1077 „Dėl prekių kilmės nustatymo ir bendrosios formos prekių kilmės sertifikatų“ (Žin., 1997, Nr.<text:s/></text:span><text:a xlink:href="https://www.e-tar.lt/portal/lt/legalAct/TAR.EC4E48B2A314" office:target-frame-name="_blank" xlink:show="new"><text:span text:style-name="T26">91-2284</text:span></text:a><text:span text:style-name="T27">), ir išdėstyti ją nauja redakcija (pridedama).</text:span></text:p>
      <text:p text:style-name="P28"><text:span text:style-name="T29">2</text:span><text:span text:style-name="T30">. Šis nutarimas įsigalioja nuo 2003 m. sausio 1 dienos.</text:span></text:p>
      <text:p text:style-name="P31"/>
      <text:p text:style-name="P32"/>
      <text:p text:style-name="P33"/>
      <text:p text:style-name="P34"><text:span text:style-name="T35">MINISTRAS PIRMININKAS</text:span><text:span text:style-name="T36"><text:tab/>ALGIRDAS BRAZAUSKAS</text:span></text:p>
      <text:p text:style-name="P37"/>
      <text:p text:style-name="P38"/>
      <text:p text:style-name="P39"/>
      <text:p text:style-name="P40">FINANSŲ MINISTRĖ<text:tab/>DALIA GRYBAUSKAITĖ</text:p>
      <text:p text:style-name="P41"/>
      <text:soft-page-break/>
      <text:p text:style-name="P42">PATVIRTINTA</text:p>
      <text:p text:style-name="P50">Lietuvos Respublikos Vyriausybės 1997 m.<text:s/></text:p>
      <text:p text:style-name="P51">spalio 1 d. nutarimu Nr. 1077</text:p>
      <text:p text:style-name="P52">(Lietuvos Respublikos Vyriausybės 2002 m.<text:s/></text:p>
      <text:p text:style-name="P53">rugpjūčio 22 d. nutarimo Nr. 1329 redakcija)</text:p>
      <text:p text:style-name="P54"/>
      <text:p text:style-name="P55"><text:span text:style-name="T56">NEPREFERENCINĖS PREKIŲ KILMĖS NUSTATY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varka reglamentuoja Lietuvos Respublikos muitinės kodekso (toliau vadinama – Muitinės kodeksas) 26 ir 27 straipsnių nuostatų įgyvendinimą.</text:span></text:p>
      <text:p text:style-name="P66"><text:span text:style-name="T67">2</text:span><text:span text:style-name="T68">. Šioje tvarkoje vartojamos sąvokos:</text:span></text:p>
      <text:p text:style-name="P69"><text:span text:style-name="T70">Gamybos kaina</text:span><text:span text:style-name="T71"><text:s/>(ex-works kaina) – kaina, sumokėta prekių gamintojui už prekių gamybą įmonėje, kurioje atliktas baigiamasis perdirbimas arba apdorojimas. Į šią kainą neįskaityti mokesčiai, kurie grąžinami arba gali būti grąžinti, kai prekės yra eksportuotos.</text:span></text:p>
      <text:p text:style-name="P72"><text:span text:style-name="T73">Medžiagų vertė</text:span><text:span text:style-name="T74"><text:s/>– prekių gamybai naudotų kilmės statuso neturinčių medžiagų muitinė vertė jų importo metu arba (jeigu ši vertė nežinoma ar negali būti nustatyta) pirmoji žinoma kaina, sumokėta už šias medžiagas.</text:span></text:p>
      <text:p text:style-name="P75"><text:span text:style-name="T76">Įrenginiai, mašinos, aparatai arba transporto priemonės</text:span><text:span text:style-name="T77"><text:s/>– prekės, klasifikuojamos Kombinuotosios prekių nomenklatūros (toliau vadinama – KPN) XVI, XVII ir XVIII skyriuose.</text:span></text:p>
      <text:p text:style-name="P78"><text:span text:style-name="T79">Pagrindinės atsarginės dalys</text:span><text:span text:style-name="T80"><text:s/>– dalys, be kurių negalėtų tinkamai funkcionuoti anksčiau eksportuoti arba išleisti laisvai cirkuliuoti įrenginiai, mašinos, aparatai arba transporto priemonės; dalys, būdingos įrenginiams, mašinoms, aparatams arba transporto priemonėms; dalys, būtinos pažeistoms arba netinkamoms dalims pakeisti.</text:span></text:p>
      <text:p text:style-name="P81"/>
      <text:p text:style-name="P82"><text:span text:style-name="T83">II</text:span><text:span text:style-name="T84">.<text:s/></text:span><text:span text:style-name="T85">TEKSTILĖS MEDŽIAGŲ IR TEKSTILĖS DIRBINIŲ (KPN XI SKYRIUS) KILMĖS NUSTATYMAS</text:span></text:p>
      <text:p text:style-name="P86"/>
      <text:p text:style-name="P87"><text:span text:style-name="T88">3</text:span><text:span text:style-name="T89">. Perdirbimas arba apdorojimas, kurio metu pagaminta prekė klasifikuojama kitoje KPN pozicijoje (ją identifikuoja pirmieji keturi prekės kodo ženklai) negu kilmės statuso neturinčios žaliavos, medžiagos arba sudedamosios dalys, vadinamas užbaigtu procesu. Tekstilės medžiagoms ir tekstilės dirbiniams užbaigtas procesas yra perdirbimas arba apdorojimas, suteikiantis kilmės statusą pagal Muitinės kodekso 26 straipsnį. Tačiau gaminant šios tvarkos 1 priede išvardytas prekes užbaigtu procesu laikomi minėtojo priedo 3 skiltyje nurodyti gamybos procesai nepriklausomai nuo to, ar šių procesų metu pagaminta prekė klasifikuojama kitoje KPN pozicijoje, ar ne. Šios tvarkos 1 priede nurodytų taisyklių taikymo paaiškinimai pateikti 3 priede.</text:span></text:p>
      <text:p text:style-name="P90"><text:span text:style-name="T91">4</text:span><text:span text:style-name="T92">. Taikant šios tvarkos 3 punkto nuostatas, nepakankamomis prekių kilmės statusui įgyti laikomos šios prekių perdirbimo arba apdorojimo operacijos:</text:span></text:p>
      <text:p text:style-name="P93"><text:span text:style-name="T94">4.1</text:span><text:span text:style-name="T95">. operacijos, kuriomis siekiama išsaugoti prekių būklę sandėliavimo arba transportavimo metu (ventiliacija, džiovinimas, išskaidymas, sugadintų dalių šalinimas ir panašiai);</text:span></text:p>
      <text:p text:style-name="P96"><text:span text:style-name="T97">4.2</text:span><text:span text:style-name="T98">. paprastos operacijos, pavyzdžiui, dulkių valymas, persijojimas, rūšiavimas, surinkimas (komplektų sudarymas), plovimas, pjaustymas;</text:span></text:p>
      <text:p text:style-name="P99"><text:span text:style-name="T100">4.3</text:span><text:span text:style-name="T101">. perpakavimas, prekių siuntos išformavimas ir surinkimas, sudėjimas į maišus, dėžes, tvirtinimas ant padėklų ir panašiai, kitos paprastos pakavimo operacijos;</text:span></text:p>
      <text:p text:style-name="P102"><text:span text:style-name="T103">4.4</text:span><text:span text:style-name="T104">. etikečių, lipdukų arba kitų atpažinimo ženklų tvirtinimas prie prekių ar jų pakuočių;</text:span></text:p>
      <text:p text:style-name="P105"><text:span text:style-name="T106">4.5</text:span><text:span text:style-name="T107">. paprastas prekių surinkimas iš dalių;</text:span></text:p>
      <text:p text:style-name="P108"><text:span text:style-name="T109">4.6</text:span><text:span text:style-name="T110">. dviejų ar daugiau šios tvarkos 4.1-4.5 punktuose nurodytų operacijų atlikimas.</text:span></text:p>
      <text:p text:style-name="P111"/>
      <text:p text:style-name="P112"><text:span text:style-name="T113">III</text:span><text:span text:style-name="T114">.<text:s/></text:span><text:span text:style-name="T115">KITŲ PREKIŲ KILMĖS NUSTATYMAS</text:span></text:p>
      <text:p text:style-name="P116"/>
      <text:p text:style-name="P117"><text:span text:style-name="T118">5</text:span><text:span text:style-name="T119">. Šios tvarkos 2 priede išvardytų prekių perdirbimo arba apdorojimo operacijomis, vadovaujantis Muitinės kodekso 26 straipsniu, suteikiančiomis prekių kilmės statusą, laikomos operacijos, nurodytos minėtojo priedo 3 skiltyje. Šios tvarkos 2 priede nurodytų taisyklių taikymo paaiškinimai pateikti 3 priede. Prekių, nenurodytų šios tvarkos 2 priede (išskyrus KPN XI skyriuje klasifikuojamas tekstilės medžiagas ir tekstilės dirbinius) kilmės statusas nustatomas vadovaujantis Muitinės kodekso 26 straipsniu, pripažįstant prekių gamybos procesą svarbiu pagal šiuos kriterijus:</text:span></text:p>
      <text:p text:style-name="P120"><text:span text:style-name="T121">5.1</text:span><text:span text:style-name="T122">. pagaminta prekė klasifikuojama kitoje KPN pozicijoje negu prekių kilmės statuso neturinčios žaliavos, medžiagos arba sudedamosios dalys;</text:span></text:p>
      <text:p text:style-name="P123"><text:span text:style-name="T124">5.2</text:span><text:span text:style-name="T125">. arba perdirbamų prekių kilmės statuso neturinčių žaliavų, medžiagų arba sudedamųjų dalių vertė – ne daugiau kaip 50 procentų prekės gamybos kainos;</text:span></text:p>
      <text:p text:style-name="P126"><text:span text:style-name="T127">5.3</text:span><text:span text:style-name="T128">. arba įvykdytas vienas arba keli specifiniai procesai – vakuuminis distiliavimas, perdistiliavimas frakcionavimo būdu, krekingas, riformingas, ekstrakcija selektyviaisiais tirpikliais, polimerizacija, alkilinimas, izomerizacija, deparafinavimas, veikimas vandeniliu didesnio kaip 20 barų slėgio sąlygomis, apdorojimas aukšto dažnio elektros iškrovomis ir panašiai.</text:span></text:p>
      <text:p text:style-name="P129"/>
      <text:p text:style-name="P130"><text:span text:style-name="T131">IV</text:span><text:span text:style-name="T132">.<text:s/></text:span><text:span text:style-name="T133">ATSARGINIŲ DALIŲ KILMĖS NUSTATYMAS</text:span></text:p>
      <text:p text:style-name="P134"/>
      <text:p text:style-name="P135"><text:span text:style-name="T136">6</text:span><text:span text:style-name="T137">. Jeigu priedai, atsarginės dalys arba įrankiai tiekiami kartu su įrenginiu, mašina, aparatu arba transporto priemone ir yra jų komplektuotės dalis, jų kilmės statusas yra toks pat kaip ir atitinkamo įrenginio, mašinos, aparato arba transporto priemonės.</text:span></text:p>
      <text:p text:style-name="P138"><text:span text:style-name="T139">7</text:span><text:span text:style-name="T140">. Jeigu pagrindinės atsarginės dalys tiekiamos atskirai, o įrenginiai, mašinos, aparatai arba transporto priemonės yra anksčiau eksportuoti, jos laikomos turinčiomis tokį pat kilmės statusą kaip ir atitinkami įrenginiai, mašinos arba aparatai, jeigu pagrindinių atsarginių dalių įmontavimas į įrenginį, mašiną, aparatą arba transporto priemonę jų gamybos metu nepakeistų įrenginio, mašinos, aparato ar transporto priemonės kilmės statuso.</text:span></text:p>
      <text:p text:style-name="P141"><text:span text:style-name="T142">8</text:span><text:span text:style-name="T143">. Pateikdamas paraišką išduoti prekių kilmės sertifikatą šios tvarkos 7 punkte nurodytoms pagrindinėms atsarginėms dalims, eksportuotojas paraiškoje ir prekių kilmės sertifikate turi nurodyti, kad jos skirtos anksčiau eksportuoto įrenginio, mašinos, aparato arba transporto priemonės eksploatavimui užtikrinti, taip pat pateikti tikslius įrenginio, mašinos, aparato arba transporto priemonės duomenis ir prekių kilmės sertifikato, išduoto eksportuojant įrenginį, mašiną, aparatą arba transporto priemonę, duomenis (išdavusi institucija, sertifikato numeris ir išdavimo data).</text:span></text:p>
      <text:p text:style-name="P144"/>
      <text:p text:style-name="P145"><text:span text:style-name="T146">V</text:span><text:span text:style-name="T147">.<text:s/></text:span><text:span text:style-name="T148">PREKIŲ KILMĖS SERTIFIKATAI</text:span></text:p>
      <text:p text:style-name="P149"/>
      <text:p text:style-name="P150"><text:span text:style-name="T151">9</text:span><text:span text:style-name="T152">. Jeigu teisės aktų nustatytais atvejais importuojamų prekių nepreferencinė kilmė turi būti įrodyta pateikiant prekių kilmės sertifikatą, jis turi atitikti šiuos reikalavimus:</text:span></text:p>
      <text:p text:style-name="P153"><text:span text:style-name="T154">9.1</text:span><text:span text:style-name="T155">. turi būti patvirtintas įgaliotos institucijos arba organizacijos antspaudu;</text:span></text:p>
      <text:p text:style-name="P156"><text:span text:style-name="T157">9.2</text:span><text:span text:style-name="T158">. jame turi būti detalus prekių aprašymas, nurodant:</text:span></text:p>
      <text:p text:style-name="P159"><text:span text:style-name="T160">9.2.1</text:span><text:span text:style-name="T161">. pakuočių skaičių, rūšį, žymas ir numerius;</text:span></text:p>
      <text:p text:style-name="P162"><text:span text:style-name="T163">9.2.2</text:span><text:span text:style-name="T164">. prekių rūšį;</text:span></text:p>
      <text:p text:style-name="P165"><text:span text:style-name="T166">9.2.3</text:span><text:span text:style-name="T167">. prekių svorį, vietoj kurio gali būti nurodomas ir, pvz., prekių kiekis vienetais arba tūris, jeigu prekių svoris jų gabenimo metu kinta arba prekių svorio neįmanoma nustatyti, arba įprasta taikyti kitus tam tikrų prekių kiekio matavimo vienetus;</text:span></text:p>
      <text:p text:style-name="P168"><text:span text:style-name="T169">9.2.4</text:span><text:span text:style-name="T170">. siuntėjo pavadinimą;</text:span></text:p>
      <text:p text:style-name="P171"><text:span text:style-name="T172">9.3</text:span><text:span text:style-name="T173">. jame turi būti aiškiai nurodyta prekių kilmės valstybė.</text:span></text:p>
      <text:p text:style-name="P174"><text:span text:style-name="T175">10</text:span><text:span text:style-name="T176">. Eksportuojamoms prekėms išduotas prekių kilmės sertifikatas turi atitikti šios tvarkos 9 punkto reikalavimus.</text:span></text:p>
      <text:p text:style-name="P177"><text:span text:style-name="T178">11</text:span><text:span text:style-name="T179">. Bendrosios formos prekių kilmės sertifikato ir paraiškos jį gauti formos turi atitikti Finansų ministerijos nustatytus pavyzdžius.</text:span></text:p>
      <text:p text:style-name="P180"><text:span text:style-name="T181">12</text:span><text:span text:style-name="T182">. Paraiškų gauti bendrosios formos prekių kilmės sertifikatus blankai spausdinami lietuvių kalba, o bendrosios formos prekių kilmės sertifikatų blankai – anglų ir lietuvių kalbomis.</text:span></text:p>
      <text:p text:style-name="P183"><text:span text:style-name="T184">13</text:span><text:span text:style-name="T185">. Bendrosios formos prekių kilmės sertifikato blanko formatas – 210 x 297 milimetrų; leistini maksimalūs nukrypimai – 5 milimetrais mažiau ir 8 milimetrais daugiau už nustatytus matmenis. Sertifikatų blankai spausdinami baltame (be mechaninių priemaišų) rašomajame popieriuje, kurio kvadratinis metras sveria ne mažiau kaip 64 gramus. Blankai privalo būti su apsauginiu atspaustu tinkleliu, kurio paskirtis – išryškinti mechaniniu arba cheminiu būdu padarytus taisymus.</text:span></text:p>
      <text:p text:style-name="P186"><text:span text:style-name="T187">14</text:span><text:span text:style-name="T188">. Bendrosios formos prekių kilmės sertifikatų ir paraiškų juos gauti blankus spausdina sertifikatus išduodančios institucijos arba organizacijos įgaliota spaustuvė. Kiekviename blanke turi būti nurodytas spaustuvės pavadinimas ir adresas arba ją identifikuojantys ženklai ir nuoroda į įgaliojimą spausdinti šiuos blankus. Sertifikatų blankai turi būti spaustuvėje pažymėti ofsetiniu būdu arba numeratoriumi nesikartojančiu eilės numeriu. Paraiška ir visos sertifikato kopijos turi būti pažymėtos tuo pačiu eilės numeriu kaip sertifikato originalas.</text:span></text:p>
      <text:p text:style-name="P189"><text:span text:style-name="T190">15</text:span><text:span text:style-name="T191">. Prekių kilmės sertifikatas išduodamas eksportuojamomis prekėmis disponuojančiam asmeniui arba jo atstovui, raštu pateikusiam paraišką jį gauti.</text:span></text:p>
      <text:p text:style-name="P192"><text:span text:style-name="T193">16</text:span><text:span text:style-name="T194">. Paraiška ir bendrosios formos prekių kilmės sertifikatas pildomi spausdintuvu arba ranka didžiosiomis spausdintinėmis raidėmis. Sertifikatas gali būti pildomas lietuvių, anglų arba kita kalba pagal prekių importo ir eksporto tvarką reglamentuojančių teisės aktų reikalavimus.</text:span></text:p>
      <text:p text:style-name="P195"><text:span text:style-name="T196">17</text:span><text:span text:style-name="T197">. Įgaliota išduoti prekių kilmės sertifikatus institucija arba organizacija nustato, kokia papildoma prekių kilmę įrodanti informacija turi būti pateikta kartu su paraiška.</text:span></text:p>
      <text:p text:style-name="P198"><text:span text:style-name="T199">18</text:span><text:span text:style-name="T200">. Prekių kilmės sertifikatus išduodanti institucija arba organizacija privalo saugoti paraiškas gauti sertifikatą ne mažiau kaip dvejus metus. Eksportuotojas privalo ne mažiau kaip dvejus metus saugoti sertifikato kopiją ir kilmę įrodančius dokumentus.</text:span></text:p>
      <text:p text:style-name="P201"><text:span text:style-name="T202">19</text:span><text:span text:style-name="T203">. Pametus ar kitaip praradus prekių kilmės sertifikatą, jį išdavusi institucija arba organizacija pagal eksportuotojo paraišką išduoda dublikatą, kuriame įrašoma „Dublikatas“ („Duplicate“).</text:span></text:p>
      <text:p text:style-name="P204"><text:span text:style-name="T205">20</text:span><text:span text:style-name="T206">. Išimtiniais atvejais, kai prekių kilmės sertifikatas laiku nebuvo išduotas dėl pateisinamų priežasčių, jis gali būti išduotas po prekių eksporto, jame įrašius „Retrospektyvusis išdavimas“ („Issued retrospectively“).</text:span></text:p>
      <text:p text:style-name="P207"><text:span text:style-name="T208">______________</text:span></text:p>
      <text:p text:style-name="P209"/>
      <text:p text:style-name="P210"/>
      <text:soft-page-break/>
      <text:p text:style-name="P211">Nepreferencinės prekių kilmės nustatymo<text:s/></text:p>
      <text:p text:style-name="P219">tvarkos</text:p>
      <text:p text:style-name="P220"><text:span text:style-name="T221">1</text:span><text:span text:style-name="T222"><text:s/>priedas</text:span></text:p>
      <text:p text:style-name="P223"/>
      <text:p text:style-name="P224"><text:span text:style-name="T225">PREKIŲ KILMĖS TAISYKLĖS, TAIKOMOS TEKSTILĖS MEDŽIAGOMS IR TEKSTILĖS DIRBINIAMS (KOMBINUOTOSIOS PREKIŲ NOMENKLATŪROS XI SKYRIUS)</text:span></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KPN kodas</text:span><text:span text:style-name="T235">1</text:span></text:p>
          </table:table-cell>
          <table:table-cell table:style-name="TableCell236">
            <text:p text:style-name="P237">Prekių aprašymas</text:p>
          </table:table-cell>
          <table:table-cell table:style-name="TableCell238">
            <text:p text:style-name="P239">Neturinčių prekių kilmės statuso medžiagų apdorojimas ar perdirbimas, suteikiantis šį statusą</text:p>
          </table:table-cell>
        </table:table-row>
        <table:table-row table:style-name="TableRow240">
          <table:table-cell table:style-name="TableCell241">
            <text:p text:style-name="P242">ex51.01</text:p>
          </table:table-cell>
          <table:table-cell table:style-name="TableCell243">
            <text:p text:style-name="P244">Nekaršta ir nešukuota vilna: plauta, nekarbonizuota karbonizuota</text:p>
          </table:table-cell>
          <table:table-cell table:style-name="TableCell245">
            <text:p text:style-name="P246">gamyba iš neplautos vilnos, įskaitant atliekas, kurių vertė neviršija 50 procentų prekės gamybos kainos gamyba iš plautos nekarbonizuotos vilnos, kurios vertė neviršija 50 procentų prekės gamybos kainos</text:p>
          </table:table-cell>
        </table:table-row>
        <table:table-row table:style-name="TableRow247">
          <table:table-cell table:style-name="TableCell248">
            <text:p text:style-name="P249">ex51.03</text:p>
          </table:table-cell>
          <table:table-cell table:style-name="TableCell250">
            <text:p text:style-name="P251">Karbonizuotos vilnos arba švelniavilnių ar šiurkščiavilnių gyvūnų plaukų atliekos</text:p>
          </table:table-cell>
          <table:table-cell table:style-name="TableCell252">
            <text:p text:style-name="P253">gamyba iš nekarbonizuotų atliekų, kurių vertė neviršija 50 procentų prekės gamybos kainos</text:p>
          </table:table-cell>
        </table:table-row>
        <table:table-row table:style-name="TableRow254">
          <table:table-cell table:style-name="TableCell255">
            <text:p text:style-name="P256">ex5201.00</text:p>
          </table:table-cell>
          <table:table-cell table:style-name="TableCell257">
            <text:p text:style-name="P258">Nekaršta ir nešukuota medvilnė, balinta</text:p>
          </table:table-cell>
          <table:table-cell table:style-name="TableCell259">
            <text:p text:style-name="P260">gamyba iš medvilnės žaliavos, kurios vertė neviršija 50 procentų produkto gamybos kainos</text:p>
          </table:table-cell>
        </table:table-row>
        <table:table-row table:style-name="TableRow261">
          <table:table-cell table:style-name="TableCell262">
            <text:p text:style-name="P263">55.01-55.07</text:p>
          </table:table-cell>
          <table:table-cell table:style-name="TableCell264">
            <text:p text:style-name="P265">Cheminiai štapelio pluoštai: nekaršti, nešukuoti ir kitu būdu neparuošti verpimui karšti, šukuoti ir kiti</text:p>
          </table:table-cell>
          <table:table-cell table:style-name="TableCell266">
            <text:p text:style-name="P267">gamyba iš cheminių medžiagų arba tekstilės masės gamyba iš cheminių medžiagų ar tekstilės masės arba atliekų, klasifikuojamų KPN 55.05 pozicijoje</text:p>
          </table:table-cell>
        </table:table-row>
        <table:table-row table:style-name="TableRow268">
          <table:table-cell table:style-name="TableCell269">
            <text:p text:style-name="P270">ex50-55 skirsniai</text:p>
          </table:table-cell>
          <table:table-cell table:style-name="TableCell271">
            <text:p text:style-name="P272">Verpalai, gijos ir siūlai, išskyrus popieriaus verpalus: marginti arba dažyti kiti Audiniai, išskyrus popieriaus verpalų audinius: marginti arba dažyti kiti</text:p>
          </table:table-cell>
          <table:table-cell table:style-name="TableCell273">
            <text:p text:style-name="Normal"><text:span text:style-name="T274">gamyba iš: nekarštų, nešukuotų ir kitu būdu neparuoštų verpimui natūralių pluoštų šilko ar šilko atliekų cheminių medžiagų ar tekstilės masės cheminių štapelio pluoštų, nekarštų, nešukuotų ir kitu būdu neparuoštų verpimui arba nebalintų verpalų ar gijų marginimas arba dažymas, kartu atliekant paruošimo ar baigiamąsias operacijas, jeigu neturinčių prekių kilmės statuso medžiagų (įskaitant verpalus) vertė ne didesnė kaip 48 procentai prekės gamybos kainos gamyba iš: nekarštų, nešukuotų ir kitu būdu neparuoštų verpimui natūralių pluoštų šilko ar šilko atliekų cheminių medžiagų ar tekstilės masės cheminių štapelio pluoštų, nekarštų, nešukuotų ir kitu būdu neparuoštų verpimui gamyba iš verpalų arba nebalintų audinių marginimas arba dažymas, kartu atliekant paruošimo arba baigiamąsias operacijas<text:s/></text:span><text:span text:style-name="T275">2,3</text:span><text:span text:style-name="T276"><text:s/>gamyba iš verpalų</text:span></text:p>
          </table:table-cell>
        </table:table-row>
        <table:table-row table:style-name="TableRow277">
          <table:table-cell table:style-name="TableCell278">
            <text:p text:style-name="P279">56.01</text:p>
          </table:table-cell>
          <table:table-cell table:style-name="TableCell280">
            <text:p text:style-name="P281">Vata iš tekstilės medžiagų ir jos dirbiniai; tekstilės plaušeliai, kurių ilgis ne didesnis kaip 5 mm, tekstilės dulkės ir gumuliukai</text:p>
          </table:table-cell>
          <table:table-cell table:style-name="TableCell282">
            <text:p text:style-name="P283">gamyba iš pluoštų</text:p>
          </table:table-cell>
        </table:table-row>
        <table:table-row table:style-name="TableRow284">
          <table:table-cell table:style-name="TableCell285">
            <text:p text:style-name="P286">56.02</text:p>
          </table:table-cell>
          <table:table-cell table:style-name="TableCell287">
            <text:p text:style-name="P288">Veltinys, įmirkytas arba neįmirkytas, aptrauktas arba neaptrauktas, padengtas arba nepadengtas, laminuotasis arba nelaminuotasis:<text:s/></text:p>
            <text:p text:style-name="P289">margintas arba dažytas</text:p>
          </table:table-cell>
          <table:table-cell table:style-name="TableCell290">
            <text:p text:style-name="Normal"><text:span text:style-name="T291">gamyba iš pluoštų arba nebalinto veltinio marginimas arba dažymas, kartu atliekant paruošimo arba baigiamąsias operacijas<text:s/></text:span><text:span text:style-name="T292">2,3</text:span></text:p>
          </table:table-cell>
        </table:table-row>
        <table:table-row table:style-name="TableRow293">
          <table:table-cell table:style-name="TableCell294">
            <text:p text:style-name="P295"/>
          </table:table-cell>
          <table:table-cell table:style-name="TableCell296">
            <text:p text:style-name="P297">įmirkytas, aptrauktas, padengtas arba laminuotasis kitas</text:p>
          </table:table-cell>
          <table:table-cell table:style-name="TableCell298">
            <text:p text:style-name="Normal"><text:span text:style-name="T299">nebalintų neaustinių medžiagų įmirkymas, aptraukimas, padengimas arba laminavimas<text:s/></text:span><text:span text:style-name="T300">4</text:span><text:span text:style-name="T301"><text:s/>gamyba iš pluoštų</text:span></text:p>
          </table:table-cell>
        </table:table-row>
        <table:table-row table:style-name="TableRow302">
          <table:table-cell table:style-name="TableCell303">
            <text:p text:style-name="P304">56.03</text:p>
          </table:table-cell>
          <table:table-cell table:style-name="TableCell305">
            <text:p text:style-name="P306">Neaustinės medžiagos, įmirkytos arba neįmirkytos, aptrauktos arba neaptrauktos, padengtos arba nepadengtos, laminuotosios arba nelaminuotosios:<text:s/></text:p>
            <text:p text:style-name="P307">margintos arba dažytos įmirkytos, aptrauktos, padengtos arba laminuotosios kitos</text:p>
          </table:table-cell>
          <table:table-cell table:style-name="TableCell308">
            <text:p text:style-name="Normal"><text:span text:style-name="T309">gamyba iš pluoštų arba nebalintų neaustinių medžiagų marginimas arba dažymas, kartu atliekant paruošimo arba baigiamąsias operacijas<text:s/></text:span><text:span text:style-name="T310">2,3</text:span><text:span text:style-name="T311"><text:s/>nebalintų neaustinių medžiagų įmirkymas, aptraukimas, padengimas arba laminavimas<text:s/></text:span><text:span text:style-name="T312">4</text:span><text:span text:style-name="T313"><text:s/>gamyba iš pluoštų</text:span></text:p>
          </table:table-cell>
        </table:table-row>
        <table:table-row table:style-name="TableRow314">
          <table:table-cell table:style-name="TableCell315">
            <text:p text:style-name="P316">56.04</text:p>
          </table:table-cell>
          <table:table-cell table:style-name="TableCell317">
            <text:p text:style-name="P318">Guminiai siūlai ir kordas, aptraukti tekstilės medžiagomis; tekstilės verpalai, juostelės ir<text:s/><text:soft-page-break/>panašūs dirbiniai, klasifikuojami KPN 54.04 arba 54.05 pozicijose, įmirkyti, aptraukti, padengti guma arba plastikais:<text:s/></text:p>
            <text:p text:style-name="P319">guminiai siūlai ir kordas, aptraukti tekstilės medžiagomis kiti</text:p>
          </table:table-cell>
          <table:table-cell table:style-name="TableCell320">
            <text:p text:style-name="P321">gamyba iš guminių siūlų ir kordo, neaptrauktų tekstilės medžiagomis nebalintų tekstilės<text:s/><text:soft-page-break/>verpalų, juostelių įmirkymas arba aptraukimas</text:p>
          </table:table-cell>
        </table:table-row>
        <text:soft-page-break/>
        <table:table-row table:style-name="TableRow322">
          <table:table-cell table:style-name="TableCell323">
            <text:p text:style-name="P324">56.07</text:p>
          </table:table-cell>
          <table:table-cell table:style-name="TableCell325">
            <text:p text:style-name="P326">Virvės, virvelės, lynai ir trosai, pinti arba nepinti, apipinti arba neapipinti, įmirkyti arba neįmirkyti, padengti arba nepadengti, aptraukti arba neaptraukti guma arba plastikais</text:p>
          </table:table-cell>
          <table:table-cell table:style-name="TableCell327">
            <text:p text:style-name="P328">gamyba iš pluoštų, pluoštinių verpalų, sintetinių ar dirbtinių verpalų arba elementariųjų siūlų</text:p>
          </table:table-cell>
        </table:table-row>
        <table:table-row table:style-name="TableRow329">
          <table:table-cell table:style-name="TableCell330">
            <text:p text:style-name="P331">5609.00. 00.0</text:p>
          </table:table-cell>
          <table:table-cell table:style-name="TableCell332">
            <text:p text:style-name="P333">Dirbiniai iš verpalų, juostelių arba panašūs, klasifikuojami KPN 54.04 ar 54.05 pozicijose, iš virvių, virvelių, lynų arba trosų, nenurodyti kitoje vietoje</text:p>
          </table:table-cell>
          <table:table-cell table:style-name="TableCell334">
            <text:p text:style-name="P335">gamyba iš pluoštų, pluoštinių verpalų, sintetinių ar dirbtinių verpalų arba elementariųjų siūlų (gijų)</text:p>
          </table:table-cell>
        </table:table-row>
        <table:table-row table:style-name="TableRow336">
          <table:table-cell table:style-name="TableCell337">
            <text:p text:style-name="P338">57.04</text:p>
          </table:table-cell>
          <table:table-cell table:style-name="TableCell339">
            <text:p text:style-name="P340">Kilimai ir kita tekstilinė grindų danga iš veltinio, nesiūtinė ir neklijuotinė, gatava arba ne gatava</text:p>
          </table:table-cell>
          <table:table-cell table:style-name="TableCell341">
            <text:p text:style-name="P342">gamyba iš pluoštų</text:p>
          </table:table-cell>
        </table:table-row>
        <table:table-row table:style-name="TableRow343">
          <table:table-cell table:style-name="TableCell344">
            <text:p text:style-name="P345">58 skirsnis</text:p>
          </table:table-cell>
          <table:table-cell table:style-name="TableCell346">
            <text:p text:style-name="P347">Specialieji audiniai; siūtinės (taftingo) pūkinės tekstilinės medžiagos; nėriniai; gobelenai; apsiuvai; siuvinėjimai:<text:s/></text:p>
            <text:p text:style-name="P348">siuvinėjimai rietime, juostelėmis arba atskirais fragmentais (KPN 58.10 pozicija) marginti arba dažyti įmirkyti, aptraukti ar padengti kiti</text:p>
          </table:table-cell>
          <table:table-cell table:style-name="TableCell349">
            <text:p text:style-name="Normal"><text:span text:style-name="T350">gamyba, kurioje visų panaudotų medžiagų vertė ne didesnė kaip 50 procentų prekės gamybos kainos gamyba iš verpalų arba nebalintų audinių, veltinio ar neaustinių medžiagų marginimas arba dažymas, kartu atliekant paruošimo arba baigiamąsias operacijas<text:s/></text:span><text:span text:style-name="T351">2,3</text:span><text:span text:style-name="T352"><text:s/>gamyba iš nebalintų audinių, veltinio ar neaustinių medžiagų gamyba iš verpalų</text:span></text:p>
          </table:table-cell>
        </table:table-row>
        <table:table-row table:style-name="TableRow353">
          <table:table-cell table:style-name="TableCell354">
            <text:p text:style-name="P355">59.01</text:p>
          </table:table-cell>
          <table:table-cell table:style-name="TableCell356">
            <text:p text:style-name="P357">Tekstilinės medžiagos, padengtos dervomis arba krakmolingomis medžiagomis, naudojamos knygoms įrišti arba turinčios panašią paskirtį; techninės audeklinės kalkės; paruoštos tapybai gruntuotos drobės; klijuotės, kolenkorai ir panašios sustandintos tekstilinės medžiagos, pvz., naudojamos skrybėlių pagrindams</text:p>
          </table:table-cell>
          <table:table-cell table:style-name="TableCell358">
            <text:p text:style-name="P359">gamyba iš nebalintų audinių</text:p>
          </table:table-cell>
        </table:table-row>
        <table:table-row table:style-name="TableRow360">
          <table:table-cell table:style-name="TableCell361">
            <text:p text:style-name="P362">59.02</text:p>
          </table:table-cell>
          <table:table-cell table:style-name="TableCell363">
            <text:p text:style-name="P364">Padangų kordo audinys iš labai atsparių tempimui nailono arba kitų poliamidų, poliesterių arba viskozės verpalų</text:p>
          </table:table-cell>
          <table:table-cell table:style-name="TableCell365">
            <text:p text:style-name="P366">gamyba iš verpalų</text:p>
          </table:table-cell>
        </table:table-row>
        <table:table-row table:style-name="TableRow367">
          <table:table-cell table:style-name="TableCell368">
            <text:p text:style-name="P369">59.03</text:p>
          </table:table-cell>
          <table:table-cell table:style-name="TableCell370">
            <text:p text:style-name="P371">Tekstilinės medžiagos, įmirkytos, apvilktos, padengtos arba laminuotos plastikais, išskyrus klasifikuojamas KPN 59.02 pozicijoje</text:p>
          </table:table-cell>
          <table:table-cell table:style-name="TableCell372">
            <text:p text:style-name="Normal"><text:span text:style-name="T373">gamyba iš nebalintų audinių arba nebalintų audinių marginimas arba dažymas, kartu atliekant paruošimo arba baigiamąsias operacijas<text:s/></text:span><text:span text:style-name="T374">2,3</text:span></text:p>
          </table:table-cell>
        </table:table-row>
        <table:table-row table:style-name="TableRow375">
          <table:table-cell table:style-name="TableCell376">
            <text:p text:style-name="P377">59.04</text:p>
          </table:table-cell>
          <table:table-cell table:style-name="TableCell378">
            <text:p text:style-name="P379">Linoleumas, supjaustytas arba nesupjaustytas, grindų danga, sudaryta iš apvalkalo arba iš dangos, pritvirtintos prie tekstilės medžiagos pagrindo, supjaustyta arba nesupjaustyta reikiamų formų gabalais</text:p>
          </table:table-cell>
          <table:table-cell table:style-name="TableCell380">
            <text:p text:style-name="P381">gamyba iš nebalintų audinių, veltinio ar neaustinių medžiagų</text:p>
          </table:table-cell>
        </table:table-row>
        <table:table-row table:style-name="TableRow382">
          <table:table-cell table:style-name="TableCell383">
            <text:p text:style-name="P384">5905.00</text:p>
          </table:table-cell>
          <table:table-cell table:style-name="TableCell385">
            <text:p text:style-name="P386">Tekstilinė sienų danga</text:p>
          </table:table-cell>
          <table:table-cell table:style-name="TableCell387">
            <text:p text:style-name="Normal"><text:span text:style-name="T388">gamyba iš nebalintų audinių arba nebalintų audinių marginimas arba dažymas, kartu atliekant paruošimo arba baigiamąsias operacijas<text:s/></text:span><text:span text:style-name="T389">2,3</text:span></text:p>
          </table:table-cell>
        </table:table-row>
        <table:table-row table:style-name="TableRow390">
          <table:table-cell table:style-name="TableCell391">
            <text:p text:style-name="P392">59.06</text:p>
          </table:table-cell>
          <table:table-cell table:style-name="TableCell393">
            <text:p text:style-name="P394">Gumuotos tekstilinės medžiagos, išskyrus klasifikuojamas KPN 59.02 pozicijoje</text:p>
          </table:table-cell>
          <table:table-cell table:style-name="TableCell395">
            <text:p text:style-name="P396">gamyba iš balintų megztinių arba nertinių medžiagų arba kitų nebalintų tekstilės medžiagų</text:p>
          </table:table-cell>
        </table:table-row>
        <table:table-row table:style-name="TableRow397">
          <table:table-cell table:style-name="TableCell398">
            <text:p text:style-name="P399">5907.00</text:p>
          </table:table-cell>
          <table:table-cell table:style-name="TableCell400">
            <text:p text:style-name="P401">Kitu būdu įmirkytos, aptrauktos arba padengtos tekstilinės medžiagos; tapybos būdu dekoruotos drobės, naudojamos kaip teatro dekoracijos, studijų fonai arba panašūs dirbiniai</text:p>
          </table:table-cell>
          <table:table-cell table:style-name="TableCell402">
            <text:p text:style-name="Normal"><text:span text:style-name="T403">gamyba iš nebalintų audinių arba nebalintų audinių marginimas arba dažymas, kartu atliekant paruošimo arba baigiamąsias operacijas<text:s/></text:span><text:span text:style-name="T404">2,3</text:span></text:p>
          </table:table-cell>
        </table:table-row>
        <table:table-row table:style-name="TableRow405">
          <table:table-cell table:style-name="TableCell406">
            <text:p text:style-name="P407">5908.00.00.0</text:p>
          </table:table-cell>
          <table:table-cell table:style-name="TableCell408">
            <text:p text:style-name="P409">Tekstiliniai dagčiai, austi, pinti arba megzti, skirti lempoms, viryklėms, žiebtuvėliams, žvakėms arba panašiems dirbiniams; dujų degiklių kaitinimo tinkleliai ir apskritai megztos medžiagos dujų degiklių kaitinimo tinkleliams, įmirkytos arba neįmirkytos</text:p>
          </table:table-cell>
          <table:table-cell table:style-name="TableCell410">
            <text:p text:style-name="P411">gamyba iš verpalų</text:p>
          </table:table-cell>
        </table:table-row>
        <table:table-row table:style-name="TableRow412">
          <table:table-cell table:style-name="TableCell413">
            <text:p text:style-name="P414">5909.00</text:p>
          </table:table-cell>
          <table:table-cell table:style-name="TableCell415">
            <text:p text:style-name="P416">Tekstilinės žarnos ir panašūs tekstiliniai vamzdžio formos dirbiniai su vidiniu sluoksniu ar be jo, armuoti ar nearmuoti arba su kitų medžiagų priedais ar be jų</text:p>
          </table:table-cell>
          <table:table-cell table:style-name="TableCell417">
            <text:p text:style-name="P418">gamyba iš verpalų arba pluoštų</text:p>
          </table:table-cell>
        </table:table-row>
        <text:soft-page-break/>
        <table:table-row table:style-name="TableRow419">
          <table:table-cell table:style-name="TableCell420">
            <text:p text:style-name="P421">5910.00.00.0</text:p>
          </table:table-cell>
          <table:table-cell table:style-name="TableCell422">
            <text:p text:style-name="P423">Pavarų diržai, konvejerių juostos arba joms gaminti naudojamas beltingas iš pluoštinių tekstilės medžiagų, sutvirtintų arba nesutvirtintų metalu ar kitomis medžiagomis</text:p>
          </table:table-cell>
          <table:table-cell table:style-name="TableCell424">
            <text:p text:style-name="P425">gamyba iš verpalų arba pluoštų</text:p>
          </table:table-cell>
        </table:table-row>
        <table:table-row table:style-name="TableRow426">
          <table:table-cell table:style-name="TableCell427">
            <text:p text:style-name="P428">59.11</text:p>
          </table:table-cell>
          <table:table-cell table:style-name="TableCell429">
            <text:p text:style-name="P430">Techninės paskirties tekstilės gaminiai ir dirbiniai, nurodyti KPN 59 skirsnio 7 pastaboje:<text:s/></text:p>
            <text:p text:style-name="P431">šlifavimo diskai ar žiedai, išskyrus diskus ir žiedus iš veltinio kiti</text:p>
          </table:table-cell>
          <table:table-cell table:style-name="TableCell432">
            <text:p text:style-name="P433">gamyba iš verpalų arba KPN 63.10 pozicijoje klasifikuojamų skudurų ar audinių atliekų gamyba iš verpalų ar pluoštų</text:p>
          </table:table-cell>
        </table:table-row>
        <table:table-row table:style-name="TableRow434">
          <table:table-cell table:style-name="TableCell435">
            <text:p text:style-name="P436">60 skirsnis</text:p>
          </table:table-cell>
          <table:table-cell table:style-name="TableCell437">
            <text:p text:style-name="P438">Megztinės arba nertinės medžiagos: margintos ar dažytos kitos</text:p>
          </table:table-cell>
          <table:table-cell table:style-name="TableCell439">
            <text:p text:style-name="Normal"><text:span text:style-name="T440">gamyba iš verpalų arba nebalintų medžiagų marginimas arba dažymas, kartu atliekant paruošimo arba baigiamąsias operacijas<text:s/></text:span><text:span text:style-name="T441">2,3</text:span><text:span text:style-name="T442"><text:s/>gamyba iš verpalų</text:span></text:p>
          </table:table-cell>
        </table:table-row>
        <table:table-row table:style-name="TableRow443">
          <table:table-cell table:style-name="TableCell444">
            <text:p text:style-name="P445">61 skirsnis</text:p>
          </table:table-cell>
          <table:table-cell table:style-name="TableCell446">
            <text:p text:style-name="P447">Megzti arba nerti drabužiai ir jų priedai: gauti susiuvant ar kitaip sujungiant dvi arba daugiau megztos ar nertos medžiagos dalių, kurios sukirptos į reikiamos formos gabalus arba numegztos ar nunertos tokios formos kiti</text:p>
          </table:table-cell>
          <table:table-cell table:style-name="TableCell448">
            <text:p text:style-name="Normal"><text:span text:style-name="T449">visiškas užbaigimas<text:s/></text:span><text:span text:style-name="T450">5</text:span><text:span text:style-name="T451"><text:s/>gamyba iš verpalų</text:span></text:p>
          </table:table-cell>
        </table:table-row>
        <table:table-row table:style-name="TableRow452">
          <table:table-cell table:style-name="TableCell453">
            <text:p text:style-name="P454">ex62 skirsnis</text:p>
          </table:table-cell>
          <table:table-cell table:style-name="TableCell455">
            <text:p text:style-name="P456">Drabužiai ir jų priedai, išskyrus megztus ir nertus bei klasifikuojamus KPN 62.13 ir 62.14 pozicijose: užbaigti neužbaigti</text:p>
          </table:table-cell>
          <table:table-cell table:style-name="TableCell457">
            <text:p text:style-name="Normal"><text:span text:style-name="T458">visiškas užbaigimas</text:span><text:span text:style-name="T459">5<text:s/></text:span><text:span text:style-name="T460">gamyba iš verpalų</text:span></text:p>
          </table:table-cell>
        </table:table-row>
        <table:table-row table:style-name="TableRow461">
          <table:table-cell table:style-name="TableCell462">
            <text:p text:style-name="P463">62.13, 62.14</text:p>
          </table:table-cell>
          <table:table-cell table:style-name="TableCell464">
            <text:p text:style-name="P465">Nosinės; šaliai, šalikai, kaklaskarės, skraistės, vualiai ir panašūs dirbiniai:<text:s/></text:p>
            <text:p text:style-name="P466">siuvinėti kiti</text:p>
          </table:table-cell>
          <table:table-cell table:style-name="TableCell467">
            <text:p text:style-name="P468">gamyba iš verpalų arba gamyba iš nesiuvinėto audinio su sąlyga, kad jo vertė ne didesnė kaip 40 procentų prekės gamybos kainos gamyba iš verpalų</text:p>
          </table:table-cell>
        </table:table-row>
        <table:table-row table:style-name="TableRow469">
          <table:table-cell table:style-name="TableCell470">
            <text:p text:style-name="P471">63.01-ex63.06</text:p>
          </table:table-cell>
          <table:table-cell table:style-name="TableCell472">
            <text:p text:style-name="P473">Antklodės ir kelioniniai pledai; patalynė, stalo aptiesalai, rankšluosčiai ir virtuviniai rankšluostėliai; užuolaidos ir vidinės uždangos; užuolaidų arba lovų lambrekenai; kiti baldams ir būstui dekoruoti naudojami dirbiniai, išskyrus klasifikuojamus KPN 94.04 pozicijoje; maišai ir krepšiai, naudojami prekėms pakuoti; dirbiniai iš brezento; palapinės ir kempingų įranga: iš veltinio ar neaustinių medžiagų:<text:s/></text:p>
            <text:p text:style-name="P474">neįmirkyti, neaptraukti, nepadengti ir nelaminuoti įmirkyti, aptraukti, padengti ar laminuoti kiti: megzti arba nerti: nesiuvinėti siuvinėti nemegzti, nenerti: nesiuvinėti siuvinėti</text:p>
          </table:table-cell>
          <table:table-cell table:style-name="TableCell475">
            <text:p text:style-name="Normal"><text:span text:style-name="T476">gamyba iš pluoštų nebalintų veltinio ar neaustinių medžiagų įmirkymas, aptraukimas, padengimas ar laminavimas visiškas užbaigimas<text:s/></text:span><text:span text:style-name="T477">5</text:span><text:span text:style-name="T478"><text:s/>visiškas užbaigimas</text:span><text:span text:style-name="T479">5<text:s/></text:span><text:span text:style-name="T480">arba gamyba iš nesiuvinėtos megztos ar nertos medžiagos su sąlyga, kad jos vertė ne didesnė kaip 40 procentų prekės gamybos kainos gamyba iš verpalų gamyba iš verpalų arba gamyba iš nesiuvinėto audinio su sąlyga, kad jo vertė ne didesnė kaip 40 procentų prekės gamybos kainos</text:span></text:p>
          </table:table-cell>
        </table:table-row>
        <table:table-row table:style-name="TableRow481">
          <table:table-cell table:style-name="TableCell482">
            <text:p text:style-name="P483">63.07</text:p>
          </table:table-cell>
          <table:table-cell table:style-name="TableCell484">
            <text:p text:style-name="P485">Kiti gatavi dirbiniai, įskaitant drabužių iškarpas: grindų šluostės, indų mazgotės, dulkių šluostės ir panašios valymo šluostės kiti</text:p>
          </table:table-cell>
          <table:table-cell table:style-name="TableCell486">
            <text:p text:style-name="P487">gamyba iš verpalų gamyba, kurioje panaudotų medžiagų vertė ne didesnė kaip 40 procentų prekės gamybos kainos</text:p>
          </table:table-cell>
        </table:table-row>
        <table:table-row table:style-name="TableRow488">
          <table:table-cell table:style-name="TableCell489">
            <text:p text:style-name="P490">6308.00.00.0</text:p>
          </table:table-cell>
          <table:table-cell table:style-name="TableCell491">
            <text:p text:style-name="P492">Audinių ir verpalų rinkiniai su priedais arba be priedų, skirti kilimėlių, gobelenų, siuvinėtų staltiesių ar servetėlių arba panašių tekstilės dirbinių gamybai, supakuoti į mažmeninei prekybai skirtas pakuotes</text:p>
          </table:table-cell>
          <table:table-cell table:style-name="TableCell493">
            <text:p text:style-name="P494">neturinčios prekių kilmės statuso rinkinio dalys sudaro ne daugiau kaip 25 procentus rinkinio gamybos kainos</text:p>
          </table:table-cell>
        </table:table-row>
        <table:table-row table:style-name="TableRow495">
          <table:table-cell table:style-name="TableCell496">
            <text:p text:style-name="P497">6309.00. 00.0</text:p>
          </table:table-cell>
          <table:table-cell table:style-name="TableCell498">
            <text:p text:style-name="P499">Dėvėti drabužiai ir kiti dėvėti dirbiniai</text:p>
          </table:table-cell>
          <table:table-cell table:style-name="TableCell500">
            <text:p text:style-name="P501">surinkimas ir siuntų pakavimas</text:p>
          </table:table-cell>
        </table:table-row>
      </table:table>
      <text:p text:style-name="P502">_______________________</text:p>
      <text:p text:style-name="P503"><text:span text:style-name="T504">1</text:span><text:span text:style-name="T505"><text:s/>Prekių kodai pateikti pagal Kombinuotosios prekių nomenklatūros 2002 metų versiją.</text:span></text:p>
      <text:p text:style-name="P506"><text:span text:style-name="T507">2</text:span><text:span text:style-name="T508"><text:s/>Žiūrėti paaiškinimą Nepreferencinės prekių kilmės nustatymo tvarkos (toliau vadinama – tvarka) 3 priedo 17 punkte.</text:span></text:p>
      <text:p text:style-name="P509"><text:span text:style-name="T510">3</text:span><text:span text:style-name="T511"><text:s/>Terminis marginimas kartu su atspaudimu nuo kopijavimo popieriaus.</text:span></text:p>
      <text:p text:style-name="P512"><text:span text:style-name="T513">4</text:span><text:span text:style-name="T514"><text:s/>Žiūrėti paaiškinimą tvarkos 3 priedo 19 punkte.</text:span></text:p>
      <text:p text:style-name="P515"><text:span text:style-name="T516">5</text:span><text:span text:style-name="T517"><text:s/>Žiūrėti paaiškinimą tvarkos 3 priedo 18 punkte.</text:span></text:p>
      <text:p text:style-name="P518">______________</text:p>
      <text:p text:style-name="P519"/>
      <text:soft-page-break/>
      <text:p text:style-name="P520">Nepreferencinės prekių kilmės nustatymo<text:s/></text:p>
      <text:p text:style-name="P528">tvarkos</text:p>
      <text:p text:style-name="P529"><text:span text:style-name="T530">2</text:span><text:span text:style-name="T531"><text:s/>priedas</text:span></text:p>
      <text:p text:style-name="P532"/>
      <text:p text:style-name="P533"><text:span text:style-name="T534">PREKIŲ KILMĖS TAISYKLĖS, TAIKOMOS TAM TIKROMS PREKĖMS, IŠSKYRUS KOMBINUOTOSIOS PREKIŲ NOMENKLATŪROS XI SKYRIUJE KLASIFIKUOJAMAS TEKSTILĖS MEDŽIAGAS IR TEKSTILĖS DIRBINIUS</text:span></text:p>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KPN kodas</text:span><text:span text:style-name="T544">1</text:span></text:p>
          </table:table-cell>
          <table:table-cell table:style-name="TableCell545">
            <text:p text:style-name="P546">Prekių aprašymas</text:p>
          </table:table-cell>
          <table:table-cell table:style-name="TableCell547">
            <text:p text:style-name="P548">Neturinčių prekių kilmės statuso medžiagų apdorojimas ar perdirbimas, suteikiantis šį statusą</text:p>
          </table:table-cell>
        </table:table-row>
        <table:table-row table:style-name="TableRow549">
          <table:table-cell table:style-name="TableCell550">
            <text:p text:style-name="P551">02.01</text:p>
          </table:table-cell>
          <table:table-cell table:style-name="TableCell552">
            <text:p text:style-name="P553">Jautiena, šviežia arba šaldyta</text:p>
          </table:table-cell>
          <table:table-cell table:style-name="TableCell554">
            <text:p text:style-name="Normal"><text:span text:style-name="T555">skerdimas po penėjimo, trukusio ne trumpiau kaip 3 mėnesius<text:s/></text:span><text:span text:style-name="T556">2</text:span></text:p>
          </table:table-cell>
        </table:table-row>
        <table:table-row table:style-name="TableRow557">
          <table:table-cell table:style-name="TableCell558">
            <text:p text:style-name="P559">02.02</text:p>
          </table:table-cell>
          <table:table-cell table:style-name="TableCell560">
            <text:p text:style-name="P561">Jautiena, užšaldyta</text:p>
          </table:table-cell>
          <table:table-cell table:style-name="TableCell562">
            <text:p text:style-name="Normal"><text:span text:style-name="T563">skerdimas po penėjimo, trukusio ne trumpiau kaip 3 mėnesius<text:s/></text:span><text:span text:style-name="T564">2</text:span></text:p>
          </table:table-cell>
        </table:table-row>
        <table:table-row table:style-name="TableRow565">
          <table:table-cell table:style-name="TableCell566">
            <text:p text:style-name="P567">02.03</text:p>
          </table:table-cell>
          <table:table-cell table:style-name="TableCell568">
            <text:p text:style-name="P569">Kiauliena, šviežia, šaldyta arba užšaldyta</text:p>
          </table:table-cell>
          <table:table-cell table:style-name="TableCell570">
            <text:p text:style-name="Normal"><text:span text:style-name="T571">skerdimas po penėjimo, trukusio ne trumpiau kaip 2 mėnesius<text:s/></text:span><text:span text:style-name="T572">2</text:span></text:p>
          </table:table-cell>
        </table:table-row>
        <table:table-row table:style-name="TableRow573">
          <table:table-cell table:style-name="TableCell574">
            <text:p text:style-name="P575">02.04</text:p>
          </table:table-cell>
          <table:table-cell table:style-name="TableCell576">
            <text:p text:style-name="P577">Aviena arba ožkiena, šviežia, šaldyta arba užšaldyta</text:p>
          </table:table-cell>
          <table:table-cell table:style-name="TableCell578">
            <text:p text:style-name="Normal"><text:span text:style-name="T579">skerdimas po penėjimo, trukusio ne trumpiau kaip 2 mėnesius<text:s/></text:span><text:span text:style-name="T580">2</text:span></text:p>
          </table:table-cell>
        </table:table-row>
        <table:table-row table:style-name="TableRow581">
          <table:table-cell table:style-name="TableCell582">
            <text:p text:style-name="P583">0205.00</text:p>
          </table:table-cell>
          <table:table-cell table:style-name="TableCell584">
            <text:p text:style-name="P585">Arkliena, asilų, mulų arba arklėnų mėsa, šviežia, šaldyta arba užšaldyta</text:p>
          </table:table-cell>
          <table:table-cell table:style-name="TableCell586">
            <text:p text:style-name="Normal"><text:span text:style-name="T587">skerdimas po penėjimo, trukusio ne trumpiau kaip 3 mėnesius<text:s/></text:span><text:span text:style-name="T588">2</text:span></text:p>
          </table:table-cell>
        </table:table-row>
        <table:table-row table:style-name="TableRow589">
          <table:table-cell table:style-name="TableCell590">
            <text:p text:style-name="P591">02.06</text:p>
          </table:table-cell>
          <table:table-cell table:style-name="TableCell592">
            <text:p text:style-name="P593">Jautienos, kiaulienos, avienos, ožkienos, arklienos, asilų, mulų arba arklėnų valgomieji mėsos subproduktai, švieži, šaldyti arba užšaldyti</text:p>
          </table:table-cell>
          <table:table-cell table:style-name="TableCell594">
            <text:p text:style-name="Normal"><text:span text:style-name="T595">skerdimas po penėjimo, trukusio ne trumpiau kaip 3 mėnesius arba 2 mėnesius (kiaulių, avių arba ožkų)<text:s/></text:span><text:span text:style-name="T596">2</text:span></text:p>
          </table:table-cell>
        </table:table-row>
        <table:table-row table:style-name="TableRow597">
          <table:table-cell table:style-name="TableCell598">
            <text:p text:style-name="P599">ex04.08</text:p>
          </table:table-cell>
          <table:table-cell table:style-name="TableCell600">
            <text:p text:style-name="P601">Džiovinti paukščių kiaušiniai be lukštų ir džiovinti kiaušinių tryniai</text:p>
          </table:table-cell>
          <table:table-cell table:style-name="TableCell602">
            <text:p text:style-name="P603">džiovinimas: paukščių kiaušinių su lukštais, šviežių ar konservuotų, klasifikuojamų KPN ex04.07 pozicijoje paukščių kiaušinių be lukštų, nedžiovintų, klasifikuojamų KPN ex04.08 pozicijoje kiaušinių trynių, klasifikuojamų KPN ex04.08 pozicijoje</text:p>
          </table:table-cell>
        </table:table-row>
        <table:table-row table:style-name="TableRow604">
          <table:table-cell table:style-name="TableCell605">
            <text:p text:style-name="P606">ex14.04</text:p>
          </table:table-cell>
          <table:table-cell table:style-name="TableCell607">
            <text:p text:style-name="P608">Medvilnės pūkai, balinti</text:p>
          </table:table-cell>
          <table:table-cell table:style-name="TableCell609">
            <text:p text:style-name="P610">gamyba iš žaliavinės medvilnės, kurios vertė neviršija 50 procentų prekės gamybos kainos</text:p>
          </table:table-cell>
        </table:table-row>
        <table:table-row table:style-name="TableRow611">
          <table:table-cell table:style-name="TableCell612">
            <text:p text:style-name="P613">ex20.09</text:p>
          </table:table-cell>
          <table:table-cell table:style-name="TableCell614">
            <text:p text:style-name="P615">Nefermentuotos vynuogių sultys, į kurias nepridėta alkoholio ir kurių sudėtyje yra arba nėra pridėtojo cukraus ar kitų saldiklių</text:p>
          </table:table-cell>
          <table:table-cell table:style-name="TableCell616">
            <text:p text:style-name="P617">gamyba iš vynuogių misos</text:p>
          </table:table-cell>
        </table:table-row>
        <table:table-row table:style-name="TableRow618">
          <table:table-cell table:style-name="TableCell619">
            <text:p text:style-name="P620">ex22.04</text:p>
          </table:table-cell>
          <table:table-cell table:style-name="TableCell621">
            <text:p text:style-name="P622">Vynas iš šviežių vynuogių, skirtas vermutui gaminti, į kurį pridėta koncentruotos arba nekoncentruotos šviežių vynuogių misos arba alkoholio</text:p>
          </table:table-cell>
          <table:table-cell table:style-name="TableCell623">
            <text:p text:style-name="P624">gamyba iš šviežių vynuogių vyno</text:p>
          </table:table-cell>
        </table:table-row>
        <table:table-row table:style-name="TableRow625">
          <table:table-cell table:style-name="TableCell626">
            <text:p text:style-name="P627">ex22.05</text:p>
          </table:table-cell>
          <table:table-cell table:style-name="TableCell628">
            <text:p text:style-name="P629">Vermutas</text:p>
          </table:table-cell>
          <table:table-cell table:style-name="TableCell630">
            <text:p text:style-name="P631">gamyba iš šviežių vynuogių vyno, kurio sudėtyje yra šviežių vynuogių misos arba KPN 22.04 pozicijoje klasifikuojamo alkoholio</text:p>
          </table:table-cell>
        </table:table-row>
        <table:table-row table:style-name="TableRow632">
          <table:table-cell table:style-name="TableCell633">
            <text:p text:style-name="P634">ex34.01</text:p>
          </table:table-cell>
          <table:table-cell table:style-name="TableCell635">
            <text:p text:style-name="P636">Veltinys ir neaustinės medžiagos, įmirkyti ar padengti muilu ar plovikliu</text:p>
          </table:table-cell>
          <table:table-cell table:style-name="TableCell637">
            <text:p text:style-name="P638">gamyba iš veltinio ar neaustinių medžiagų</text:p>
          </table:table-cell>
        </table:table-row>
        <table:table-row table:style-name="TableRow639">
          <table:table-cell table:style-name="TableCell640">
            <text:p text:style-name="P641">ex34.05</text:p>
          </table:table-cell>
          <table:table-cell table:style-name="TableCell642">
            <text:p text:style-name="P643">Veltinys ir neaustinės medžiagos, įmirkyti, apvilkti ar padengti blizginimo priemonėmis ir kremais, skirti avalynės, baldų, grindų, kėbulų, stiklo arba metalo priežiūrai, šveitimo pastos ir milteliai bei panašios priemonės</text:p>
          </table:table-cell>
          <table:table-cell table:style-name="TableCell644">
            <text:p text:style-name="P645">gamyba iš veltinio ar neaustinių medžiagų</text:p>
          </table:table-cell>
        </table:table-row>
        <table:table-row table:style-name="TableRow646">
          <table:table-cell table:style-name="TableCell647">
            <text:p text:style-name="P648">ex35.02</text:p>
          </table:table-cell>
          <table:table-cell table:style-name="TableCell649">
            <text:p text:style-name="P650">džiovintas kiaušinių albuminas</text:p>
          </table:table-cell>
          <table:table-cell table:style-name="TableCell651">
            <text:p text:style-name="P652">džiovinimas: KPN ex04.07 pozicijoje klasifikuojamų paukščių kiaušinių su lukštais, šviežių arba konservuotų KPN ex04.08 pozicijoje klasifikuojamų paukščių kiaušinių be lukštų, nedžiovintų KPN ex35.02 pozicijoje klasifikuojamų nedžiovintų kiaušinių baltymų</text:p>
          </table:table-cell>
        </table:table-row>
        <table:table-row table:style-name="TableRow653">
          <table:table-cell table:style-name="TableCell654">
            <text:p text:style-name="P655">ex42.03</text:p>
          </table:table-cell>
          <table:table-cell table:style-name="TableCell656">
            <text:p text:style-name="P657">Drabužiai iš išdirbtos arba kompozicinės odos</text:p>
          </table:table-cell>
          <table:table-cell table:style-name="TableCell658">
            <text:p text:style-name="P659">dviejų arba daugiau odos ar kompozicinės odos dalių susiuvimas arba sujungimas</text:p>
          </table:table-cell>
        </table:table-row>
        <table:table-row table:style-name="TableRow660">
          <table:table-cell table:style-name="TableCell661">
            <text:p text:style-name="P662">ex4910.00.00</text:p>
          </table:table-cell>
          <table:table-cell table:style-name="TableCell663">
            <text:p text:style-name="P664">Dekoruoti keraminiai kalendoriai, įskaitant laikrodžius kalendorius</text:p>
          </table:table-cell>
          <table:table-cell table:style-name="TableCell665">
            <text:p text:style-name="P666">dekoravimas su sąlyga, kad gauta prekė klasifikuojama kitoje KPN pozicijoje</text:p>
          </table:table-cell>
        </table:table-row>
        <table:table-row table:style-name="TableRow667">
          <table:table-cell table:style-name="TableCell668">
            <text:p text:style-name="P669">64.01-64.05</text:p>
          </table:table-cell>
          <table:table-cell table:style-name="TableCell670">
            <text:p text:style-name="P671">Avalynė</text:p>
          </table:table-cell>
          <table:table-cell table:style-name="TableCell672">
            <text:p text:style-name="P673">gamyba iš bet kurioje KPN pozicijoje klasifikuojamų<text:s/><text:soft-page-break/>medžiagų, išskyrus batviršius, pritvirtintus prie vidpadžių ar kitų pado komponentų, klasifikuojamus KPN 64.06 pozicijoje</text:p>
          </table:table-cell>
        </table:table-row>
        <text:soft-page-break/>
        <table:table-row table:style-name="TableRow674">
          <table:table-cell table:style-name="TableCell675">
            <text:p text:style-name="P676">ex69.11- ex69.13</text:p>
          </table:table-cell>
          <table:table-cell table:style-name="TableCell677">
            <text:p text:style-name="P678">Keraminiai stalo reikmenys, virtuvės reikmenys, kiti buities bei tualeto reikmenys; statulėlės ir kiti dekoratyviniai keramikos dirbiniai, dekoruoti</text:p>
          </table:table-cell>
          <table:table-cell table:style-name="TableCell679">
            <text:p text:style-name="P680">dekoravimas su sąlyga, kad gauta prekė klasifikuojama kitoje KPN pozicijoje</text:p>
          </table:table-cell>
        </table:table-row>
        <table:table-row table:style-name="TableRow681">
          <table:table-cell table:style-name="TableCell682">
            <text:p text:style-name="P683">ex71.17</text:p>
          </table:table-cell>
          <table:table-cell table:style-name="TableCell684">
            <text:p text:style-name="P685">Dekoruoti keraminiai dirbtinės bižuterijos dirbiniai</text:p>
          </table:table-cell>
          <table:table-cell table:style-name="TableCell686">
            <text:p text:style-name="P687">keraminių dirbinių dekoravimas su sąlyga, kad gauta prekė klasifikuojama kitoje KPN pozicijoje</text:p>
          </table:table-cell>
        </table:table-row>
        <table:table-row table:style-name="TableRow688">
          <table:table-cell table:style-name="TableCell689">
            <text:p text:style-name="P690">ex84.82</text:p>
          </table:table-cell>
          <table:table-cell table:style-name="TableCell691">
            <text:p text:style-name="Normal"><text:span text:style-name="T692">Rutuliniai arba adatiniai guoliai, surinkti<text:s/></text:span><text:span text:style-name="T693">3</text:span></text:p>
          </table:table-cell>
          <table:table-cell table:style-name="TableCell694">
            <text:p text:style-name="P695">vidinių ir išorinių žiedų terminis apdorojimas, šlifavimas ir poliravimas bei surinkimas</text:p>
          </table:table-cell>
        </table:table-row>
        <table:table-row table:style-name="TableRow696">
          <table:table-cell table:style-name="TableCell697">
            <text:p text:style-name="P698">ex85.20</text:p>
          </table:table-cell>
          <table:table-cell table:style-name="TableCell699">
            <text:p text:style-name="P700">Įrašantieji vaizdo grotuvai su garso atkūrimo įrenginiais arba be jų</text:p>
          </table:table-cell>
          <table:table-cell table:style-name="TableCell701">
            <text:p text:style-name="P702">gamyba, kai vertės padidėjimas dėl surinkimo operacijų ir prekių kilmės statusą turinčių detalių įmontavimo sudaro ne mažiau kaip 45 procentus prekės gamybos kainos. Jeigu neįvykdyta nurodytoji 45 procentų sąlyga, aparatas laikomas kilusiu iš tos valstybės, iš kurios kilusių medžiagų gamybos kaina sudaro daugiau kaip 35 procentus aparato gamybos kainos. Jeigu nurodytoji 35 procentų sąlyga įvykdyta dviejose valstybėse, aparatas laikomas kilusiu iš tos valstybės, iš kurios kilusių medžiagų vertės dalis didesnė</text:p>
          </table:table-cell>
        </table:table-row>
        <table:table-row table:style-name="TableRow703">
          <table:table-cell table:style-name="TableCell704">
            <text:p text:style-name="P705">ex8523.20. 90.0</text:p>
          </table:table-cell>
          <table:table-cell table:style-name="TableCell706">
            <text:p text:style-name="P707">Neįrašyti 3,5 magnetiniai mikrodiskeliai</text:p>
          </table:table-cell>
          <table:table-cell table:style-name="TableCell708">
            <text:p text:style-name="P709">diskelių surinkimas (įskaitant magnetinio disko įdėjimą ir korpuso surinkimą) ir magnetinio disko arba korpuso dalių gamyba. Jeigu valstybėje negaminami nei diskai, nei korpuso dalys, diskelis laikomas kilusiu iš tos valstybės, iš kurios kilusių komponentų gamybos kaina didžiausia. Diskelio surinkimas (įskaitant magnetinio disko įdėjimą ir korpuso surinkimą) ir pakavimas nesuteikia prekių kilmės statuso</text:p>
          </table:table-cell>
        </table:table-row>
        <table:table-row table:style-name="TableRow710">
          <table:table-cell table:style-name="TableCell711">
            <text:p text:style-name="P712">ex85.27</text:p>
          </table:table-cell>
          <table:table-cell table:style-name="TableCell713">
            <text:p text:style-name="P714">Radijo imtuvai, su kuriais kartu viename korpuse sumontuoti arba nesumontuoti garso įrašymo ar garso atkūrimo aparatai arba laikrodis</text:p>
          </table:table-cell>
          <table:table-cell table:style-name="TableCell715">
            <text:p text:style-name="P716">gamyba, kai vertės padidėjimas dėl surinkimo operacijų ir prekių kilmės statusą turinčių detalių įmontavimo sudaro ne mažiau kaip 45 procentus prekės gamybos kainos. Jeigu neįvykdyta nurodytoji 45 procentų sąlyga, aparatas laikomas kilusiu iš tos valstybės, iš kurios kilusių medžiagų gamybos kaina sudaro daugiau kaip 35 procentus aparato gamybos kainos. Jeigu nurodytoji 35 procentų sąlyga įvykdyta dviejose valstybėse, aparatas laikomas kilusiu iš tos valstybės, iš kurios kilusių medžiagų vertės dalis didesnė</text:p>
          </table:table-cell>
        </table:table-row>
        <table:table-row table:style-name="TableRow717">
          <table:table-cell table:style-name="TableCell718">
            <text:p text:style-name="P719">ex85.28</text:p>
          </table:table-cell>
          <table:table-cell table:style-name="TableCell720">
            <text:p text:style-name="P721">Televizijos signalų imtuvai (išskyrus imtuvinius vaizdo derintuvus, televizijos vaizdo projektavimo įrangą ir vaizdo monitorius) su radijo imtuvais arba garso įrašymo ar atkūrimo aparatais, bet be vaizdo įrašymo arba atkūrimo aparatų</text:p>
          </table:table-cell>
          <table:table-cell table:style-name="TableCell722">
            <text:p text:style-name="P723">gamyba, kurios rezultatas – vertės padidėjimas dėl surinkimo operacijų ir prekių kilmės statusą turinčių detalių įmontavimo sudaro ne mažiau kaip 45 procentus prekės gamybos kainos. Jeigu neįvykdyta nurodytoji 45 procentų sąlyga, aparatas laikomas kilusiu iš tos valstybės, iš kurios kilusių medžiagų gamybos kaina sudaro daugiau kaip 35 procentus aparato gamybos kainos. Jeigu nurodytoji 35 procentų sąlyga įvykdyta dviejose valstybėse, aparatas laikomas kilusiu iš tos valstybės, iš kurios kilusių medžiagų vertės dalis didesnė</text:p>
          </table:table-cell>
        </table:table-row>
        <table:table-row table:style-name="TableRow724">
          <table:table-cell table:style-name="TableCell725">
            <text:p text:style-name="P726">ex85.42</text:p>
          </table:table-cell>
          <table:table-cell table:style-name="TableCell727">
            <text:p text:style-name="P728">Integriniai grandynai</text:p>
          </table:table-cell>
          <table:table-cell table:style-name="TableCell729">
            <text:p text:style-name="P730">difuzija</text:p>
          </table:table-cell>
        </table:table-row>
        <table:table-row table:style-name="TableRow731">
          <table:table-cell table:style-name="TableCell732">
            <text:p text:style-name="P733">ex90.09</text:p>
          </table:table-cell>
          <table:table-cell table:style-name="TableCell734">
            <text:p text:style-name="P735">Fotokopijavimo aparatai, su optine sistema arba kontaktiniai</text:p>
          </table:table-cell>
          <table:table-cell table:style-name="TableCell736">
            <text:p text:style-name="P737">fotokopijavimo aparatų surinkimas, įskaitant jungčių, cilindrų, velenų, šoninių plokščių, guolių, varžtų ir veržlių gamybą</text:p>
          </table:table-cell>
        </table:table-row>
        <table:table-row table:style-name="TableRow738">
          <table:table-cell table:style-name="TableCell739">
            <text:p text:style-name="P740">ex91.13</text:p>
          </table:table-cell>
          <table:table-cell table:style-name="TableCell741">
            <text:p text:style-name="P742">Tekstiliniai laikrodžių dirželiai, juostelės ir jų dalys</text:p>
          </table:table-cell>
          <table:table-cell table:style-name="TableCell743">
            <text:p text:style-name="P744">gamyba, kurioje panaudotų medžiagų vertė neviršija 40 procentų prekės gamybos kainos</text:p>
          </table:table-cell>
        </table:table-row>
        <table:table-row table:style-name="TableRow745">
          <table:table-cell table:style-name="TableCell746">
            <text:p text:style-name="P747">ex94.01, ex94.03</text:p>
          </table:table-cell>
          <table:table-cell table:style-name="TableCell748">
            <text:p text:style-name="P749">Dekoruoti keraminiai sėdimieji baldai</text:p>
          </table:table-cell>
          <table:table-cell table:style-name="TableCell750">
            <text:p text:style-name="P751">keraminio gaminio dekoravimas su sąlyga, kad dėl šio dekoravimo prekė klasifikuojama kitoje KPN pozicijoje</text:p>
          </table:table-cell>
        </table:table-row>
        <table:table-row table:style-name="TableRow752">
          <table:table-cell table:style-name="TableCell753">
            <text:p text:style-name="P754">ex94.05</text:p>
          </table:table-cell>
          <table:table-cell table:style-name="TableCell755">
            <text:p text:style-name="P756">Dekoruoti keraminiai šviestuvai ir keraminė apšvietimo įranga; dekoruoti keraminiai šviečiantieji ženklai, iškabos ir panašūs dirbiniai su stacionariai<text:s/><text:soft-page-break/>įtvirtintu šviesos šaltiniu ir jų dalys, nenurodyti kitoje vietoje</text:p>
          </table:table-cell>
          <table:table-cell table:style-name="TableCell757">
            <text:p text:style-name="P758">keraminio gaminio dekoravimas su sąlyga, kad dėl šio dekoravimo prekė klasifikuojama kitoje KPN pozicijoje</text:p>
          </table:table-cell>
        </table:table-row>
      </table:table>
      <text:soft-page-break/>
      <text:p text:style-name="P759">____________________</text:p>
      <text:p text:style-name="P760"><text:span text:style-name="T761">1</text:span><text:span text:style-name="T762"><text:s/>Prekių kodai pateikti pagal Kombinuotosios prekių nomenklatūros 2002 metų versiją.</text:span></text:p>
      <text:p text:style-name="P763"><text:span text:style-name="T764">2</text:span><text:span text:style-name="T765"><text:s/>Jeigu ši sąlyga neįvykdyta, mėsa laikoma kilusia iš tos valstybės, kurioje gyvuliai penėti ilgiausiai.</text:span></text:p>
      <text:p text:style-name="P766"><text:span text:style-name="T767">3</text:span><text:span text:style-name="T768"><text:s/>Sąvoka „surinktas“ reiškia ir dalinį surinkimą.</text:span></text:p>
      <text:p text:style-name="P769">______________</text:p>
      <text:p text:style-name="P770"/>
      <text:soft-page-break/>
      <text:p text:style-name="P771">Nepreferencinės prekių kilmės nustatymo<text:s/></text:p>
      <text:p text:style-name="P779">tvarkos</text:p>
      <text:p text:style-name="P780"><text:span text:style-name="T781">3</text:span><text:span text:style-name="T782"><text:s/>priedas</text:span></text:p>
      <text:p text:style-name="P783"/>
      <text:p text:style-name="P784"><text:span text:style-name="T785">PREKIŲ KILMĖS TAISYKLIŲ TAIKYMO PAAIŠKINIMAI</text:span></text:p>
      <text:p text:style-name="P786"/>
      <text:p text:style-name="P787"><text:span text:style-name="T788">1 paaiškinimas</text:span></text:p>
      <text:p text:style-name="P789"><text:span text:style-name="T790">1</text:span><text:span text:style-name="T791">. Nepreferencinės prekių kilmės nustatymo tvarkos (toliau vadinama – tvarka) 1 ir 2 priedų lentelių pirmosiose dviejose skiltyse aprašytos prekės. Pirmojoje skiltyje nurodyta KPN pozicija arba skirsnis, antrojoje – toje pozicijoje arba skirsnyje klasifikuojamų prekių aprašymas. Kiekvieną įrašą pirmojoje ir antrojoje skiltyje atitinkanti taisyklė išdėstyta lentelės trečiojoje skiltyje. Pirmojoje skiltyje prieš KPN kodą esantis ženklelis „ex“ reiškia, kad taisyklė, išdėstyta trečiojoje skiltyje, taikoma tik tai KPN pozicijos ar skirsnio daliai, kuri aprašyta antrojoje skiltyje.</text:span></text:p>
      <text:p text:style-name="P792"><text:span text:style-name="T793">2</text:span><text:span text:style-name="T794">. Jeigu lentelės pirmojoje skiltyje nurodytas KPN skirsnis arba kelios pozicijos, o antrojoje – pateiktas apibendrintas prekių aprašymas, trečiojoje skiltyje išdėstyta taisyklė taikoma visoms prekėms, kurios klasifikuojamos pirmojoje skiltyje nurodytuose KPN skirsniuose ar pozicijose.</text:span></text:p>
      <text:p text:style-name="P795"><text:span text:style-name="T796">3</text:span><text:span text:style-name="T797">. Jeigu vienoje KPN pozicijoje klasifikuojamoms prekėms taikomos skirtingos taisyklės, lentelės antrojoje skiltyje aprašoma ta KPN pozicijos dalis, kuriai taikoma gretima taisyklė, išdėstyta trečiojoje skiltyje.</text:span></text:p>
      <text:p text:style-name="P798"/>
      <text:p text:style-name="P799"><text:span text:style-name="T800">2 paaiškinimas</text:span></text:p>
      <text:p text:style-name="P801"><text:span text:style-name="T802">4</text:span><text:span text:style-name="T803">. Sąvoka „gamyba“ reiškia bet kokį perdirbimą arba apdorojimą, įskaitant surinkimą.</text:span></text:p>
      <text:p text:style-name="P804"><text:span text:style-name="T805">5</text:span><text:span text:style-name="T806">. Sąvoka „medžiaga“ reiškia bet kurią sudedamąją dalį, žaliavą, komponentą ar detalę, naudojamus prekės gamybos procese.</text:span></text:p>
      <text:p text:style-name="P807"/>
      <text:p text:style-name="P808"><text:span text:style-name="T809">3 paaiškinimas</text:span></text:p>
      <text:p text:style-name="P810"><text:span text:style-name="T811">6</text:span><text:span text:style-name="T812">. Tvarkos 1 ir 2 priedų lentelių trečiojoje skiltyje išdėstyta taisyklė nurodo tik būtiną atlikti prekių kilmės statuso neturinčių medžiagų perdirbimą, norint, kad jas naudojant pagamintos prekės įgytų kilmės statusą. Šioje skiltyje nurodyti apribojimai taip pat taikomi tik prekių kilmės statuso neturinčioms medžiagoms.</text:span></text:p>
      <text:p text:style-name="P813"><text:span text:style-name="T814">7</text:span><text:span text:style-name="T815">. Jeigu iš prekių kilmės statuso neturinčių medžiagų pagaminta prekė jos gamybos metu įgijo kilmės statusą ir vėliau buvo naudojama kaip medžiaga kitai prekei gaminti, atitinkama taisyklė, taikytina prekių kilmės statuso neturinčiai prekei, netaikoma šį statusą jau įgijusiai prekei, panaudotai kaip medžiaga.</text:span></text:p>
      <text:p text:style-name="P816"/>
      <text:p text:style-name="P817"><text:span text:style-name="T818">4 paaiškinimas</text:span></text:p>
      <text:p text:style-name="P819"><text:span text:style-name="T820">8</text:span><text:span text:style-name="T821">. Tvarkos 1 ir 2 priedų lentelių trečiojoje skiltyje išdėstytose taisyklėse nurodytas tik būtinas minimalus perdirbimas arba apdorojimas, būtinas prekių kilmės statusui įgyti. Didesnio masto perdirbimas arba apdorojimas taip pat suteikia prekių kilmės statusą, o mažesnio masto perdirbimas arba apdorojimas – nesuteikia. Taigi, jeigu taisyklėje nurodyta, kad per tam tikrą gamybos etapą galima naudoti kilmės statuso neturinčią medžiagą, tokią medžiagą leidžiama naudoti ir per ankstesnį gamybos etapą, bet neleidžiama jos naudoti per vėlesnį gamybos etapą.</text:span></text:p>
      <text:p text:style-name="P822"><text:span text:style-name="T823">9</text:span><text:span text:style-name="T824">. Jeigu taisyklėje nurodyta, kad prekė gali būti pagaminta daugiau kaip iš vienos medžiagos, vadinasi, prekei gaminti gali būti panaudota ir tik kuri nors viena medžiaga, ir kelios šios medžiagos, tačiau nebūtinai visos taisyklėje nurodytos medžiagos.</text:span></text:p>
      <text:p text:style-name="P825"><text:span text:style-name="T826">10</text:span><text:span text:style-name="T827">. Jeigu taisyklėje nurodyta, kad prekė turi būti pagaminta iš tam tikros medžiagos, vadinasi, nedraudžiama naudoti kitas medžiagas, kurios dėl savo prigimties negali atitikti taisyklės reikalavimų.</text:span></text:p>
      <text:p text:style-name="P828"/>
      <text:p text:style-name="P829"><text:span text:style-name="T830">5 paaiškinimas</text:span></text:p>
      <text:p text:style-name="P831"><text:span text:style-name="T832">11</text:span><text:span text:style-name="T833">. Sąvoka „pluoštai“ tvarkos 1 priede reiškia natūralius pluoštus ir dirbtinius pluoštus, klasifikuojamus KPN 55.01-55.07 pozicijose, taip pat pluoštus, skirtus popieriui gaminti.</text:span></text:p>
      <text:p text:style-name="P834"><text:span text:style-name="T835">12</text:span><text:span text:style-name="T836">. Sąvoka „natūralūs pluoštai“ tvarkos 1 priede reiškia kitus – ne dirbtinius ir ne sintetinius – pluoštus, įskaitant atliekas, ir, jeigu nenurodyta kitaip, natūraliais pluoštais laikomi sukaršti, šukuoti arba kitaip apdirbti, bet nesuverpti pluoštai.</text:span></text:p>
      <text:p text:style-name="P837"><text:span text:style-name="T838">13</text:span><text:span text:style-name="T839">. Sąvoka „natūralūs pluoštai“ reiškia KPN 05.03 pozicijoje klasifikuojamus arklių ašutus, KPN 50.02 ir 50.03 pozicijose klasifikuojamą šilką, taip pat KPN 51.01–51.05 pozicijose klasifikuojamus vilnos pluoštus, švelniavilnių arba šiurkščiavilnių gyvūnų plaukus, KPN 52.01–52.03 pozicijose klasifikuojamus medvilnės pluoštus ir KPN 53.01–53.05 pozicijose klasifikuojamus kitų augalų pluoštus.</text:span></text:p>
      <text:p text:style-name="P840"><text:span text:style-name="T841">14</text:span><text:span text:style-name="T842">. Sąvoka „dirbtiniai pluoštai“ tvarkos 1 priede reiškia KPN 55.01–55.07 pozicijose klasifikuojamus sintetinių ar dirbtinių siūlų grįžtes, pluoštus arba atliekas.</text:span></text:p>
      <text:p text:style-name="P843"><text:span text:style-name="T844">15</text:span><text:span text:style-name="T845">. Sąvokos „tekstilės masė“ ir „cheminės medžiagos“ tvarkos 1 priede reiškia ne tekstilės medžiagas (KPN 50–63 skirsniuose neklasifikuojamas medžiagas), kurios gali būti naudojamos dirbtiniams, sintetiniams pluoštams ar verpalams arba popieriui gaminti.</text:span></text:p>
      <text:p text:style-name="P846"><text:span text:style-name="T847">16</text:span><text:span text:style-name="T848">. Jeigu prekės pagamintos iš dviejų ar daugiau tekstilės medžiagų mišinio, tvarkos 1 priedo lentelės trečiojoje skiltyje išdėstytų taisyklių nuostatos taikomos kiekvienai iš šių tekstilės medžiagų.</text:span></text:p>
      <text:p text:style-name="P849"/>
      <text:p text:style-name="P850"><text:span text:style-name="T851">6 paaiškinimas</text:span></text:p>
      <text:p text:style-name="P852"><text:span text:style-name="T853">17</text:span><text:span text:style-name="T854">. Sąvoka „prieš balinimą“ tvarkos 1 priede reiškia tokį gamybos tarpsnį, kuriame verpalai, audiniai, megztos ar nertos medžiagos po verpimo, audimo ar mezgimo gali būti tik išplauti. Tekstilės dirbiniai prieš balinimą laikomi ankstesnės gamybos stadijos negu balinti, t. y. mirkyti voniose su balinimo preparatais (oksiduojančiais preparatais, pavyzdžiui, vandenilio peroksidu ir reduktoriais).</text:span></text:p>
      <text:p text:style-name="P855"><text:span text:style-name="T856">18</text:span><text:span text:style-name="T857">. Sąvoka „visiškas užbaigimas“ tvarkos 1 priede reiškia, kad turi būti įvykdytos visos operacijos, atliekamos po medžiagos sukirpimo arba mezgimo ar nėrimo pagal nustatytą formą.</text:span></text:p>
      <text:p text:style-name="P858">Tačiau „visiškas užbaigimas“ gali būti ir tada, kai neatlikta viena arba kelios baigiamosios operacijos.</text:p>
      <text:p text:style-name="P859"><text:span text:style-name="T860">Baigiamosiomis operacijomis laikoma, pavyzdžiui: sagų pritvirtinimas, kilpų sagoms apsiuvimas ar prisiuvimas, kelnių, sijonų ar suknelių apačios palenkimas, kišenių, etikečių, emblemų pritvirtinimas, lyginimas ir kitos parengiamosios operacijos, atliekamos prieš gatavų drabužių pardavimą.</text:span></text:p>
      <text:p text:style-name="P861"><text:span text:style-name="T862">19</text:span><text:span text:style-name="T863">. Sąvoka „įmirkymas, aptraukimas, padengimas ar laminavimas“ neapima operacijų, atliekamų sujungiant audinius.</text:span></text:p>
      <text:p text:style-name="P864"><text:span text:style-name="T865">______________</text:span></text:p>
      <text:p text:style-name="P8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5" style:parent-style-name="DefaultParagraphFont" style:family="text">
      <style:text-properties fo:language="en" fo:country="GB"/>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13"><draw:frame draw:style-name="F214" text:anchor-type="paragraph" svg:y="0.0006in" draw:z-index="0"><draw:text-box fo:min-height="0in" fo:min-width="0in"><text:p text:style-name="P212"><text:span text:style-name="T215"><text:page-number text:fixed="false">2</text:page-number></text:span></text:p></draw:text-box></draw:frame></text:p>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522"><draw:frame draw:style-name="F523" text:anchor-type="paragraph" svg:y="0.0006in" draw:z-index="0"><draw:text-box fo:min-height="0in" fo:min-width="0in"><text:p text:style-name="P521"><text:span text:style-name="T524"><text:page-number text:fixed="false">2</text:page-number></text:span></text:p></draw:text-box></draw:frame></text:p>
      </style:header>
      <style:footer>
        <text:p text:style-name="P525"/>
      </style:footer>
    </style:master-page>
    <style:master-page style:next-style-name="MP3" style:name="MPF3" style:page-layout-name="PL3">
      <style:header>
        <text:p text:style-name="P526"/>
      </style:header>
      <style:footer>
        <text:p text:style-name="P527"/>
      </style:footer>
    </style:master-page>
    <style:master-page style:name="MP4" style:page-layout-name="PL4">
      <style:header>
        <text:p text:style-name="P773"><draw:frame draw:style-name="F774" text:anchor-type="paragraph" svg:y="0.0006in" draw:z-index="0"><draw:text-box fo:min-height="0in" fo:min-width="0in"><text:p text:style-name="P772"><text:span text:style-name="T775"><text:page-number text:fixed="false">2</text:page-number></text:span></text:p></draw:text-box></draw:frame></text:p>
      </style:header>
      <style:footer>
        <text:p text:style-name="P776"/>
      </style:footer>
    </style:master-page>
    <style:master-page style:next-style-name="MP4" style:name="MPF4" style:page-layout-name="PL4">
      <style:header>
        <text:p text:style-name="P777"/>
      </style:header>
      <style:footer>
        <text:p text:style-name="P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8T12:25:00Z</meta:creation-date>
    <dc:date>2019-07-08T12:25:00Z</dc:date>
    <meta:template xlink:href="Normal.dotm" xlink:type="simple"/>
    <meta:editing-cycles>2</meta:editing-cycles>
    <meta:editing-duration>PT0S</meta:editing-duration>
    <meta:document-statistic meta:page-count="12" meta:paragraph-count="437" meta:word-count="4605" meta:character-count="33693" meta:row-count="1553" meta:non-whitespace-character-count="29525"/>
  </office:meta>
</office:document-meta>
</file>