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-0.0027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LIETUVOS RESPUBLIKOS SUSISIEKIMO MINISTRO 2002 M. GEGUŽĖS 15 D.</text:span><text:span text:style-name="T6"><text:s/>ĮSAKYMO NR. 3-218 „DĖL NEPERSPEKTYVIŲ GELEŽINKELIŲ INFRASTRUKTŪROS LINIJŲ UŽDARYMO TVARKOS PATVIRTINI</text:span><text:span text:style-name="T7">MO“ PRIPAŽINIMO NETEKUSIU GALIOS</text:span></text:p>
      <text:p text:style-name="P8"/>
      <text:p text:style-name="P9">2007 m. gruodžio 20 d. Nr. 3-414</text:p>
      <text:p text:style-name="P10">Vilnius</text:p>
      <text:p text:style-name="P11"/>
      <text:p text:style-name="P12"><text:span text:style-name="T13">Pripažįstu</text:span><text:s/>netekusiu galios Lietuvos Respublikos susisiekimo ministro 2002 m. gegužės 15 d. įsakymą Nr. 3-218 „Dėl neperspektyvių geležinkelių infrastruktūros linijų uždarymo tvarkos patvirtinimo“ (Žin., 2002, Nr.<text:s/><text:a xlink:href="https://www.e-tar.lt/portal/lt/legalAct/TAR.CFADDFCB1914" office:target-frame-name="_blank" xlink:show="new"><text:span text:style-name="T14">51-1967</text:span></text:a>).</text:p>
      <text:p text:style-name="P15"/>
      <text:p text:style-name="P16">SUSISIEKIMO MINISTRAS<text:tab/>ALGIRDAS BUTKEVIČIUS</text:p>
      <text:p text:style-name="P17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22:57:00Z</meta:creation-date>
    <dc:date>2015-09-20T22:57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62" meta:row-count="31" meta:non-whitespace-character-count="592"/>
  </office:meta>
</office:document-meta>
</file>