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ASKAITŲ APIE TARYBOS DIREKTYVOS 1999/31/EB DĖL ATLIEKŲ SĄVARTYNŲ ĮGYVENDINIMĄ TEIKIMO EUROPOS KOMISIJAI TVARKOS APRAŠO PATVIRTINIMO</text:p>
      <text:p text:style-name="P15"/>
      <text:p text:style-name="P16">2004 m. gruodžio 31 d. Nr. D1-723</text:p>
      <text:p text:style-name="P17">Vilnius</text:p>
      <text:p text:style-name="P18"/>
      <text:p text:style-name="P19"/>
      <text:p text:style-name="P20"><text:span text:style-name="T21">Vadovaudamasis Lietuvos Respublikos Vyriausybės 2004 m. balandžio 7 d. nutarimu Nr. 388 „Dėl<text:s/></text:span><text:span text:style-name="T22">a</text:span><text:span text:style-name="T23">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4">53-1804</text:span></text:a><text:span text:style-name="T25">) ir atsižvelgdamas į Tarybos direktyvos 1999/31/EB dėl atliekų sąvartynų nuostatas,</text:span></text:p>
      <text:p text:style-name="P26"><text:span text:style-name="T27">1</text:span><text:span text:style-name="T28">.Tvirtinu</text:span><text:span text:style-name="T29"><text:s/>Ataskaitų apie Tarybos direktyvos 1999/31/EB dėl atliekų sąvartynų įgyvendinimą teikimo Europos Komisijai tvarkos aprašą (pridedama).</text:span></text:p>
      <text:p text:style-name="P30"><text:span text:style-name="T31">2</text:span><text:span text:style-name="T32">.<text:s/></text:span><text:span text:style-name="T33">Paved</text:span><text:span text:style-name="T34">u:</text:span></text:p>
      <text:p text:style-name="P35"><text:span text:style-name="T36">2.1</text:span><text:span text:style-name="T37">. Aplinkos ministerijos Aplinkos kokybės departamentui pagal šio įsakymo 1 punktu patvirtintą tvarkos aprašą rinkti ir apdoroti informaciją bei rengti Europos Komisijai ataskaitas apie Tarybos direktyvos 1999/31/EB dėl atliekų sąvartynų įgyvendinimą;</text:span></text:p>
      <text:p text:style-name="P38"><text:span text:style-name="T39">2.2</text:span><text:span text:style-name="T40">. Aplinkos apsaugos agentūrai teikti Aplinkos kokybės departamentui informaciją šio įsakymo 1 punktu patvirtinto tvarkos aprašo nustatyta tvarka;</text:span></text:p>
      <text:p text:style-name="P41"><text:span text:style-name="T42">2.3</text:span><text:span text:style-name="T43">. regionų aplinkos apsaugos departamentams rinkti ir teikti Aplinkos apsaugos agentūrai informaciją šio įsakymo 1 punktu patvirtinto tvarkos aprašo nustatyta tvarka;</text:span></text:p>
      <text:p text:style-name="P44"><text:span text:style-name="T45">2.4</text:span><text:span text:style-name="T46">. ministerijos sekretoriui Aleksandrui Spruogiui įsakymo vykdymo kontrolę.</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text:span text:style-name="T56">Lietuvos Respublikos aplinkos ministro</text:span></text:p>
      <text:p text:style-name="P57"><text:span text:style-name="T58">2004 m. gruodžio 31 d. įsakymu Nr. D1-723</text:span></text:p>
      <text:p text:style-name="P59"/>
      <text:p text:style-name="P60"><text:span text:style-name="T61">ataskaitų apie Tarybos Direktyvos 1999/31/EB dėl atliekų sąvartynų<text:s/></text:span></text:p>
      <text:p text:style-name="P62"><text:span text:style-name="T63">įgyvendinimą teikimo Europos Komisijai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taskaitų apie Tarybos direktyvos 1999/31/EB dėl atliekų sąvartynų įgyvendinimą teikimo Europos Komisijai tvarkos aprašas (toliau – Tvarkos aprašas) parengtas įgyvendinant Tarybos direktyvos 1999/31/EB dėl atliekų sąvartynų reikalavimus.</text:span></text:p>
      <text:p text:style-name="P73"/>
      <text:p text:style-name="P74"><text:span text:style-name="T75">II</text:span><text:span text:style-name="T76">.<text:s/></text:span><text:span text:style-name="T77">Ataskaitų Europos Komisijai rengimas ir teikimas</text:span></text:p>
      <text:p text:style-name="P78"/>
      <text:p text:style-name="P79"><text:span text:style-name="T80">2</text:span><text:span text:style-name="T81">. Aplinkos ministerijos Aplinkos kokybės departamentas rengia ataskaitas Europos Komisijai apie Tarybos direktyvos 1999/31/EB dėl atliekų sąvartynų reikalavimų įgyvendinimą. Ataskaita apima trejų metų laikotarpį ir rengiama pagal klausimyno, pateikto Europos Komisijos 2000 m. lapkričio 17 d. sprendimo dėl klausimyno, skirto valstybių narių ataskaitoms dėl direktyvos 1999/31/EB dėl atliekų sąvartynų įgyvendinimo, priede, formą.</text:span></text:p>
      <text:p text:style-name="P82"><text:span text:style-name="T83">3</text:span><text:span text:style-name="T84">. Ataskaitos, nurodytos šio Tvarkos aprašo 2 punkte, teikiamos Europos Komisijai kas treji metai per devynis mėnesius nuo ataskaitinio laikotarpio pabaigos. Pirmoji ataskaita apima 2004–2006 metų laikotarpį ir pateikiama iki 2007 m. rugsėjo 30 d.</text:span></text:p>
      <text:p text:style-name="P85"><text:span text:style-name="T86">4</text:span><text:span text:style-name="T87">. Aplinkos apsaugos agentūra renka šio Tvarkos aprašo 5 punkte nurodytus duomenis, juos apdoroja ir teikia Aplinkos ministerijos Aplinkos kokybės departamentui šio Tvarkos aprašo 2 punkte nurodyto klausimyno II skyriaus 5 punkte nurodytą informaciją ne vėliau kaip 3 mėn. iki ataskaitos Europos Komisijai pateikimo termino pabaigos, nurodytos šio Tvarkos aprašo 3 punkte.</text:span></text:p>
      <text:p text:style-name="P88"><text:span text:style-name="T89">5</text:span><text:span text:style-name="T90">. Aplinkos ministerijos regionų aplinkos apsaugos departamentai renka ir kiekvienais metais iki sausio 31 d. už praėjusius metus teikia Aplinkos apsaugos agentūrai duomenis apie sąvartynus pagal formą, pateiktą šio Tvarkos aprašo priede.</text:span></text:p>
      <text:p text:style-name="P91"/>
      <text:p text:style-name="P92"><text:span text:style-name="T93">III</text:span><text:span text:style-name="T94">.<text:s/></text:span><text:span text:style-name="T95">Baigiamosios nuostatos</text:span></text:p>
      <text:p text:style-name="P96"/>
      <text:p text:style-name="P97"><text:span text:style-name="T98">6</text:span><text:span text:style-name="T99">. Už pateiktos informacijos ir duomenų tikslumą atsako asmenys, pateikę informaciją ir duomenis.</text:span></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4T12:28:00Z</meta:creation-date>
    <dc:date>2020-07-14T12:28:00Z</dc:date>
    <meta:template xlink:href="Normal.dotm" xlink:type="simple"/>
    <meta:editing-cycles>2</meta:editing-cycles>
    <meta:editing-duration>PT0S</meta:editing-duration>
    <meta:document-statistic meta:page-count="2" meta:paragraph-count="52" meta:word-count="460" meta:character-count="3597" meta:row-count="177" meta:non-whitespace-character-count="3189"/>
  </office:meta>
</office:document-meta>
</file>