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letter-spacing="0.04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etter-spacing="0.04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etter-spacing="0.0416in"/>
    </style:style>
    <style:style style:name="P41" style:parent-style-name="Normal" style:family="paragraph">
      <style:paragraph-properties fo:text-align="justify" fo:text-indent="0.4923in"/>
      <style:text-properties fo:font-weight="bold" style:font-weight-asian="bold"/>
    </style:style>
    <style:style style:name="P42" style:parent-style-name="Normal" style:family="paragraph">
      <style:paragraph-properties fo:text-align="end"/>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ableColumn57" style:family="table-column">
      <style:table-column-properties style:column-width="3.3458in"/>
    </style:style>
    <style:style style:name="TableColumn58" style:family="table-column">
      <style:table-column-properties style:column-width="3.3465in"/>
    </style:style>
    <style:style style:name="Table56" style:family="table">
      <style:table-properties style:width="6.692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TableColumn84" style:family="table-column">
      <style:table-column-properties style:column-width="2.2625in"/>
    </style:style>
    <style:style style:name="TableColumn85" style:family="table-column">
      <style:table-column-properties style:column-width="0.9027in"/>
    </style:style>
    <style:style style:name="TableColumn86" style:family="table-column">
      <style:table-column-properties style:column-width="0.9784in"/>
    </style:style>
    <style:style style:name="TableColumn87" style:family="table-column">
      <style:table-column-properties style:column-width="2.5486in"/>
    </style:style>
    <style:style style:name="Table83"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Row95" style:family="table-row">
      <style:table-row-properties/>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ableColumn195" style:family="table-column">
      <style:table-column-properties style:column-width="2.1881in"/>
    </style:style>
    <style:style style:name="TableColumn196" style:family="table-column">
      <style:table-column-properties style:column-width="0.9347in"/>
    </style:style>
    <style:style style:name="TableColumn197" style:family="table-column">
      <style:table-column-properties style:column-width="1.0291in"/>
    </style:style>
    <style:style style:name="TableColumn198" style:family="table-column">
      <style:table-column-properties style:column-width="2.5402in"/>
    </style:style>
    <style:style style:name="Table194"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3.2583in"/>
    </style:style>
    <style:style style:name="TableColumn352" style:family="table-column">
      <style:table-column-properties style:column-width="1.0388in"/>
    </style:style>
    <style:style style:name="TableColumn353" style:family="table-column">
      <style:table-column-properties style:column-width="0.8222in"/>
    </style:style>
    <style:style style:name="TableColumn354" style:family="table-column">
      <style:table-column-properties style:column-width="1.5729in"/>
    </style:style>
    <style:style style:name="Table350"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justify" fo:text-indent="0.4875in"/>
    </style:style>
    <style:style style:name="P505" style:parent-style-name="Normal" style:family="paragraph">
      <style:paragraph-properties fo:text-align="justify" fo:text-indent="0.4875in"/>
    </style:style>
    <style:style style:name="P506" style:parent-style-name="Normal" style:family="paragraph">
      <style:paragraph-properties fo:text-align="justify" fo:text-indent="0.4875in"/>
    </style:style>
    <style:style style:name="P507" style:parent-style-name="Normal" style:family="paragraph">
      <style:paragraph-properties fo:text-align="justify" fo:text-indent="0.4875in"/>
    </style:style>
    <style:style style:name="P508" style:parent-style-name="Normal" style:family="paragraph">
      <style:paragraph-properties fo:text-align="justify" fo:text-indent="0.4875in"/>
    </style:style>
    <style:style style:name="P509" style:parent-style-name="Normal" style:family="paragraph">
      <style:paragraph-properties fo:text-align="justify" fo:text-indent="0.4875in"/>
    </style:style>
    <style:style style:name="P510" style:parent-style-name="Normal" style:family="paragraph">
      <style:paragraph-properties fo:text-align="justify" fo:text-indent="0.4875in"/>
    </style:style>
    <style:style style:name="P511" style:parent-style-name="Normal" style:family="paragraph">
      <style:paragraph-properties fo:text-align="justify" fo:text-indent="0.4875in"/>
    </style:style>
    <style:style style:name="P512" style:parent-style-name="Normal" style:family="paragraph">
      <style:paragraph-properties fo:text-align="justify" fo:text-indent="0.4875in"/>
    </style:style>
    <style:style style:name="P513" style:parent-style-name="Normal" style:family="paragraph">
      <style:paragraph-properties fo:text-align="justify" fo:text-indent="0.4875in"/>
    </style:style>
    <style:style style:name="P514" style:parent-style-name="Normal" style:family="paragraph">
      <style:paragraph-properties fo:text-align="justify" fo:text-indent="0.4875in"/>
    </style:style>
    <style:style style:name="P515" style:parent-style-name="Normal" style:family="paragraph">
      <style:paragraph-properties fo:text-align="center"/>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align="justify" fo:text-indent="0.4923in"/>
    </style:style>
    <style:style style:name="TableColumn522" style:family="table-column">
      <style:table-column-properties style:column-width="4.225in"/>
    </style:style>
    <style:style style:name="TableColumn523" style:family="table-column">
      <style:table-column-properties style:column-width="2.6187in"/>
    </style:style>
    <style:style style:name="Table521" style:family="table">
      <style:table-properties style:width="6.8437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style:tab-stops>
          <style:tab-stop style:type="right" style:position="6.6937in"/>
        </style:tab-stops>
      </style:paragraph-properties>
    </style:style>
    <style:style style:name="T554" style:parent-style-name="DefaultParagraphFont" style:family="text">
      <style:text-properties fo:text-transform="uppercase"/>
    </style:style>
    <style:style style:name="T555" style:parent-style-name="DefaultParagraphFont" style:family="text">
      <style:text-properties fo:text-transform="uppercase"/>
    </style:style>
    <style:style style:name="P556" style:parent-style-name="Normal" style:family="paragraph">
      <style:paragraph-properties fo:text-align="center">
        <style:tab-stops>
          <style:tab-stop style:type="right" style:position="6.6937in"/>
        </style:tab-stops>
      </style:paragraph-properties>
    </style:style>
    <style:style style:name="T55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ENERGETIKOS MINISTRO</text:span></text:p>
      <text:p text:style-name="P12"/>
      <text:p text:style-name="P13">Į S A K Y M A S</text:p>
      <text:p text:style-name="P14">DĖL ELEKTROS ENERGIJOS TARIFŲ</text:p>
      <text:p text:style-name="P15"/>
      <text:p text:style-name="P16">1994 m. spalio 31 d. Nr. 179 “a“</text:p>
      <text:p text:style-name="P17">Vilnius</text:p>
      <text:p text:style-name="P18"/>
      <text:p text:style-name="P19"/>
      <text:p text:style-name="P20">Vykdant Lietuvos Respublikos Vyriausybės 1994 m. spalio 26 d. nutarimą Nr. 1031,</text:p>
      <text:p text:style-name="P21"><text:span text:style-name="T22">ĮSAKA</text:span>U:</text:p>
      <text:p text:style-name="P23">1. Nustatyti nuo 1994 m. lapkričio 1 d. elektros energijos tarifus pagal priedėlį.</text:p>
      <text:p text:style-name="P24">2. Nuo 1994 m. lapkričio 1 d. laikyti negaliojančiais energetikos ministro 1994 m. gegužės 31 d. įsakymą Nr. 87 ir 1994 m. birželio 30 d. įsakymą Nr. 104.</text:p>
      <text:p text:style-name="P25"/>
      <text:p text:style-name="P26"/>
      <text:p text:style-name="P27"><text:span text:style-name="T28">ENERGETIKOS MINISTRAS</text:span><text:span text:style-name="T29"><text:tab/>ALGIMANTAS STASIUKYNAS</text:span></text:p>
      <text:p text:style-name="P30"/>
      <text:soft-page-break/>
      <text:p text:style-name="P31">PATVIRTINTA</text:p>
      <text:p text:style-name="P32">energetikos ministro 1994 m. spalio 31 d.<text:s/></text:p>
      <text:p text:style-name="P33">įsakymu Nr. 179“a“</text:p>
      <text:p text:style-name="P34"/>
      <text:p text:style-name="P35"><text:span text:style-name="T36">ELEKTROS</text:span><text:span text:style-name="T37"><text:s/></text:span><text:span text:style-name="T38">ENERGIJOS</text:span><text:span text:style-name="T39"><text:s/></text:span><text:span text:style-name="T40">TARIFAI</text:span></text:p>
      <text:p text:style-name="P41"/>
      <text:p text:style-name="P42">Taikomi nuo 1994 m. lapkričio 1 d.</text:p>
      <text:p text:style-name="P43"/>
      <text:p text:style-name="P44">1. ELEKTROS ENERGIJOS TARIFŲ TAIKYMO SFERA</text:p>
      <text:p text:style-name="P45"/>
      <text:p text:style-name="P46">Šiame kainoraštyje pateikti elektros energijos tarifai taikomi elektros energijai, tiekiamai vartotojams iš energijos tiekimo įmonių ir organizacijų nepriklausomai nuo jų pavaldumo ar nuosavybės formų tiesiogiai arba per pagrindinius vartotojus, arba tiesiogiai iš stacionarinių elektrinių.</text:p>
      <text:p text:style-name="P47"/>
      <text:p text:style-name="P48">2. TARIFŲ TIPAI</text:p>
      <text:p text:style-name="P49"/>
      <text:p text:style-name="P50">2.1. Vienkainis tarifas – tai mokestis už vartotojui pateiktą vieną aktyvinės elektros energijos kilovatvalandę /kWh/.</text:p>
      <text:p text:style-name="P51">2.2. Naktinis, šeštadienių ir sekmadienių tarifas – tai mokestis už vartotojui pateiktą vieną aktyvinės elektros energijos kilovatvalandę nakties metu nuo 23.00 val. iki 7.00 val. pagal žiemos laiką bei šeštadieniais ir sekmadieniais visą parą.</text:p>
      <text:p text:style-name="P52">2.3. Dvikainis tarifas – tai mokestis už vartotojo pareikštą vieną aktyvinės galios kilovatą /kW/ energetikos sistemos maksimalių apkrovų valandomis ir už vartotojui pateiktos aktyvinės elektros energijos vieną kilovatvalandę /kWh/. *)</text:p>
      <text:p text:style-name="P53">*) Vartotojo pareikšta /sutartinė/ aktyvinė galia energetikos sistemos maksimalių apkrovų valandomis – tai vidutinė pusvalandinė galia, vartotojo imama iš energetikos sistemos jos maksimalios apkrovos valandomis. Pareikštos galios dydis fiksuojamas sutartyje. 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54">2.4. Diferencijuotas pagal laiko intervalus tarifas – tai diferencijuotas paros bei laiko intervale mokestis už vartotojui pateiktą vieną aktyvinės elektros energijos kilovatvalandę.</text:p>
      <text:p text:style-name="P55">Energetikos sistemos maksimalios apkrovos laikas atskirais mėnesiais yra:<text:s/></text:p>
      <table:table table:style-name="Table56">
        <table:table-columns>
          <table:table-column table:style-name="TableColumn57"/>
          <table:table-column table:style-name="TableColumn58"/>
        </table:table-columns>
        <table:table-row table:style-name="TableRow59">
          <table:table-cell table:style-name="TableCell60">
            <text:p text:style-name="P61">spalį, lapkritį, gruodį, sausį</text:p>
          </table:table-cell>
          <table:table-cell table:style-name="TableCell62">
            <text:p text:style-name="P63"/>
          </table:table-cell>
        </table:table-row>
        <table:table-row table:style-name="TableRow64">
          <table:table-cell table:style-name="TableCell65">
            <text:p text:style-name="P66">vasarį, kovą,</text:p>
          </table:table-cell>
          <table:table-cell table:style-name="TableCell67">
            <text:p text:style-name="P68">nuo 8 iki 11 ir nuo 18 iki 20 val.</text:p>
          </table:table-cell>
        </table:table-row>
        <table:table-row table:style-name="TableRow69">
          <table:table-cell table:style-name="TableCell70">
            <text:p text:style-name="P71">balandį, rugsėjį</text:p>
          </table:table-cell>
          <table:table-cell table:style-name="TableCell72">
            <text:p text:style-name="P73">nuo 9 iki 12 ir nuo 19 iki 21 val.</text:p>
          </table:table-cell>
        </table:table-row>
        <table:table-row table:style-name="TableRow74">
          <table:table-cell table:style-name="TableCell75">
            <text:p text:style-name="P76">gegužę, birželį, liepą, rugpjūtį</text:p>
          </table:table-cell>
          <table:table-cell table:style-name="TableCell77">
            <text:p text:style-name="P78">nuo 9 iki 12 val.</text:p>
          </table:table-cell>
        </table:table-row>
      </table:table>
      <text:p text:style-name="P79"/>
      <text:p text:style-name="P80">3. ELEKTROS ENERGIJOS TARIFAI</text:p>
      <text:p text:style-name="P81"/>
      <text:p text:style-name="P82">3.1. Gaunantiems elektros energiją iš 110 kV ir aukštesnės įtampos tinklų</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arifo komponentė</text:p>
          </table:table-cell>
          <table:table-cell table:style-name="TableCell91" table:number-rows-spanned="2">
            <text:p text:style-name="P92">Matavimo vnt.</text:p>
          </table:table-cell>
          <table:table-cell table:style-name="TableCell93" table:number-columns-spanned="2">
            <text:p text:style-name="P94">Tarifo dydis priklausomai nuo įtampos apskaitos prietaisų įrengimo vietoje</text:p>
          </table: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Pirminėje įtampoje</text:p>
          </table:table-cell>
          <table:table-cell table:style-name="TableCell100">
            <text:p text:style-name="P101">10 arba 6 kV įtampoje, įvertinus nuostolius transformatoriuose</text:p>
          </table:table-cell>
        </table:table-row>
        <table:table-row table:style-name="TableRow102">
          <table:table-cell table:style-name="TableCell103">
            <text:p text:style-name="P104">1. Vienkainis tarifas:</text:p>
          </table:table-cell>
          <table:table-cell table:style-name="TableCell105">
            <text:p text:style-name="P106">ct/kWh</text:p>
          </table:table-cell>
          <table:table-cell table:style-name="TableCell107">
            <text:p text:style-name="P108">10</text:p>
          </table:table-cell>
          <table:table-cell table:style-name="TableCell109">
            <text:p text:style-name="P110">10,5</text:p>
          </table:table-cell>
        </table:table-row>
        <table:table-row table:style-name="TableRow111">
          <table:table-cell table:style-name="TableCell112">
            <text:p text:style-name="P113">2. Dvikainis tarifas:</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galios dedamoji</text:p>
          </table:table-cell>
          <table:table-cell table:style-name="TableCell123">
            <text:p text:style-name="P124">Lt/kW mėnesiui</text:p>
          </table:table-cell>
          <table:table-cell table:style-name="TableCell125">
            <text:p text:style-name="P126">5</text:p>
          </table:table-cell>
          <table:table-cell table:style-name="TableCell127">
            <text:p text:style-name="P128">5</text:p>
          </table:table-cell>
        </table:table-row>
        <table:table-row table:style-name="TableRow129">
          <table:table-cell table:style-name="TableCell130">
            <text:p text:style-name="P131">už energiją</text:p>
          </table:table-cell>
          <table:table-cell table:style-name="TableCell132">
            <text:p text:style-name="P133">ct/kWh</text:p>
          </table:table-cell>
          <table:table-cell table:style-name="TableCell134">
            <text:p text:style-name="P135">9</text:p>
          </table:table-cell>
          <table:table-cell table:style-name="TableCell136">
            <text:p text:style-name="P137">9,5</text:p>
          </table:table-cell>
        </table:table-row>
        <table:table-row table:style-name="TableRow138">
          <table:table-cell table:style-name="TableCell139">
            <text:p text:style-name="P140">3. Diferencijuoti pagal</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laiko intervalus tarifai</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minimalių apkrovų /nuo 23.00 val.<text:s/><text:soft-page-break/>iki 7.00 val./</text:p>
          </table:table-cell>
          <table:table-cell table:style-name="TableCell159">
            <text:p text:style-name="P160">ct/kWh</text:p>
          </table:table-cell>
          <table:table-cell table:style-name="TableCell161">
            <text:p text:style-name="P162">5</text:p>
          </table:table-cell>
          <table:table-cell table:style-name="TableCell163">
            <text:p text:style-name="P164">5,3</text:p>
          </table:table-cell>
        </table:table-row>
        <text:soft-page-break/>
        <table:table-row table:style-name="TableRow165">
          <table:table-cell table:style-name="TableCell166">
            <text:p text:style-name="P167">-vidutinių apkrovų</text:p>
          </table:table-cell>
          <table:table-cell table:style-name="TableCell168">
            <text:p text:style-name="P169">ct/kWh</text:p>
          </table:table-cell>
          <table:table-cell table:style-name="TableCell170">
            <text:p text:style-name="P171">10</text:p>
          </table:table-cell>
          <table:table-cell table:style-name="TableCell172">
            <text:p text:style-name="P173">10,5</text:p>
          </table:table-cell>
        </table:table-row>
        <table:table-row table:style-name="TableRow174">
          <table:table-cell table:style-name="TableCell175">
            <text:p text:style-name="P176">-maksimalių apkrovų</text:p>
          </table:table-cell>
          <table:table-cell table:style-name="TableCell177">
            <text:p text:style-name="P178">ct/kWh</text:p>
          </table:table-cell>
          <table:table-cell table:style-name="TableCell179">
            <text:p text:style-name="P180">20,8</text:p>
          </table:table-cell>
          <table:table-cell table:style-name="TableCell181">
            <text:p text:style-name="P182">21,7</text:p>
          </table:table-cell>
        </table:table-row>
        <table:table-row table:style-name="TableRow183">
          <table:table-cell table:style-name="TableCell184">
            <text:p text:style-name="P185">-švenčių ir poilsio dienomis / nuo 7.00 val. iki 23.00 val./</text:p>
          </table:table-cell>
          <table:table-cell table:style-name="TableCell186">
            <text:p text:style-name="P187">ct/kWh</text:p>
          </table:table-cell>
          <table:table-cell table:style-name="TableCell188">
            <text:p text:style-name="P189">7</text:p>
          </table:table-cell>
          <table:table-cell table:style-name="TableCell190">
            <text:p text:style-name="P191">7,5</text:p>
          </table:table-cell>
        </table:table-row>
      </table:table>
      <text:p text:style-name="P192"/>
      <text:p text:style-name="P193">3.2. Gaunantiems elektros energiją iš žemesnės kaip 110 kV, bet ne žemesnės kaip 6 kV įtampos elektros tinklų</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arifo komponentė</text:p>
          </table:table-cell>
          <table:table-cell table:style-name="TableCell202" table:number-rows-spanned="2">
            <text:p text:style-name="P203">Matavimo vnt.</text:p>
          </table:table-cell>
          <table:table-cell table:style-name="TableCell204" table:number-columns-spanned="2">
            <text:p text:style-name="P205">Tarifo dydis priklausomai nuo įtampos apskaitos prietaisų įrengimo vietoje</text:p>
          </table: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Pirminėje įtampoje</text:p>
          </table:table-cell>
          <table:table-cell table:style-name="TableCell211">
            <text:p text:style-name="P212">0,4 kV įtampoje įvertinus nuostolius transformatoriuose</text:p>
          </table:table-cell>
        </table:table-row>
        <table:table-row table:style-name="TableRow213">
          <table:table-cell table:style-name="TableCell214">
            <text:p text:style-name="P215">1. Vienkainis tarifa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1. Gyventojų</text:p>
          </table:table-cell>
          <table:table-cell table:style-name="TableCell225">
            <text:p text:style-name="P226">ct/kWh</text:p>
          </table:table-cell>
          <table:table-cell table:style-name="TableCell227">
            <text:p text:style-name="P228">10,5</text:p>
          </table:table-cell>
          <table:table-cell table:style-name="TableCell229">
            <text:p text:style-name="P230">11</text:p>
          </table:table-cell>
        </table:table-row>
        <table:table-row table:style-name="TableRow231">
          <table:table-cell table:style-name="TableCell232">
            <text:p text:style-name="P233">1.2. Kitų vartotojų</text:p>
          </table:table-cell>
          <table:table-cell table:style-name="TableCell234">
            <text:p text:style-name="P235">ct/kWh</text:p>
          </table:table-cell>
          <table:table-cell table:style-name="TableCell236">
            <text:p text:style-name="P237">10,5</text:p>
          </table:table-cell>
          <table:table-cell table:style-name="TableCell238">
            <text:p text:style-name="P239">11</text:p>
          </table:table-cell>
        </table:table-row>
        <table:table-row table:style-name="TableRow240">
          <table:table-cell table:style-name="TableCell241">
            <text:p text:style-name="P242">2. Naktinis, šeštadienių ir sekmadienių:</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1. Gyventojų</text:p>
          </table:table-cell>
          <table:table-cell table:style-name="TableCell252">
            <text:p text:style-name="P253">ct/kWh</text:p>
          </table:table-cell>
          <table:table-cell table:style-name="TableCell254">
            <text:p text:style-name="P255">7,3</text:p>
          </table:table-cell>
          <table:table-cell table:style-name="TableCell256">
            <text:p text:style-name="P257">7,5</text:p>
          </table:table-cell>
        </table:table-row>
        <table:table-row table:style-name="TableRow258">
          <table:table-cell table:style-name="TableCell259">
            <text:p text:style-name="P260">2.2. Kitų vartotojų</text:p>
          </table:table-cell>
          <table:table-cell table:style-name="TableCell261">
            <text:p text:style-name="P262">ct/kWh</text:p>
          </table:table-cell>
          <table:table-cell table:style-name="TableCell263">
            <text:p text:style-name="P264">7,3</text:p>
          </table:table-cell>
          <table:table-cell table:style-name="TableCell265">
            <text:p text:style-name="P266">7,5</text:p>
          </table:table-cell>
        </table:table-row>
        <table:table-row table:style-name="TableRow267">
          <table:table-cell table:style-name="TableCell268">
            <text:p text:style-name="P269">3. Dvikainis tarifas:</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galios dedamoji</text:p>
          </table:table-cell>
          <table:table-cell table:style-name="TableCell279">
            <text:p text:style-name="P280">Lt/kW mėnesiui</text:p>
          </table:table-cell>
          <table:table-cell table:style-name="TableCell281">
            <text:p text:style-name="P282">5</text:p>
          </table:table-cell>
          <table:table-cell table:style-name="TableCell283">
            <text:p text:style-name="P284">5</text:p>
          </table:table-cell>
        </table:table-row>
        <table:table-row table:style-name="TableRow285">
          <table:table-cell table:style-name="TableCell286">
            <text:p text:style-name="P287">už energiją</text:p>
          </table:table-cell>
          <table:table-cell table:style-name="TableCell288">
            <text:p text:style-name="P289">ct/kWh</text:p>
          </table:table-cell>
          <table:table-cell table:style-name="TableCell290">
            <text:p text:style-name="P291">9,5</text:p>
          </table:table-cell>
          <table:table-cell table:style-name="TableCell292">
            <text:p text:style-name="P293">10</text:p>
          </table:table-cell>
        </table:table-row>
        <table:table-row table:style-name="TableRow294">
          <table:table-cell table:style-name="TableCell295">
            <text:p text:style-name="P296">4. Diferencijuoti pagal laiko intervalus tarifai</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minimalių apkrovų /nuo 23.00 val. iki 7.00 val./</text:p>
          </table:table-cell>
          <table:table-cell table:style-name="TableCell306">
            <text:p text:style-name="P307">ct/kWh</text:p>
          </table:table-cell>
          <table:table-cell table:style-name="TableCell308">
            <text:p text:style-name="P309">5,3</text:p>
          </table:table-cell>
          <table:table-cell table:style-name="TableCell310">
            <text:p text:style-name="P311">5,5</text:p>
          </table:table-cell>
        </table:table-row>
        <table:table-row table:style-name="TableRow312">
          <table:table-cell table:style-name="TableCell313">
            <text:p text:style-name="P314">-vidutinių apkrovų</text:p>
          </table:table-cell>
          <table:table-cell table:style-name="TableCell315">
            <text:p text:style-name="P316">ct/kWh</text:p>
          </table:table-cell>
          <table:table-cell table:style-name="TableCell317">
            <text:p text:style-name="P318">10,5</text:p>
          </table:table-cell>
          <table:table-cell table:style-name="TableCell319">
            <text:p text:style-name="P320">11</text:p>
          </table:table-cell>
        </table:table-row>
        <table:table-row table:style-name="TableRow321">
          <table:table-cell table:style-name="TableCell322">
            <text:p text:style-name="P323">-maksimalių apkrovų</text:p>
          </table:table-cell>
          <table:table-cell table:style-name="TableCell324">
            <text:p text:style-name="P325">ct/kWh</text:p>
          </table:table-cell>
          <table:table-cell table:style-name="TableCell326">
            <text:p text:style-name="P327">21,7</text:p>
          </table:table-cell>
          <table:table-cell table:style-name="TableCell328">
            <text:p text:style-name="P329">22,7</text:p>
          </table:table-cell>
        </table:table-row>
        <table:table-row table:style-name="TableRow330">
          <table:table-cell table:style-name="TableCell331">
            <text:p text:style-name="P332">-švenčių ir poilsio dienomis</text:p>
          </table:table-cell>
          <table:table-cell table:style-name="TableCell333">
            <text:p text:style-name="P334">ct/kWh</text:p>
          </table:table-cell>
          <table:table-cell table:style-name="TableCell335">
            <text:p text:style-name="P336">7,5</text:p>
          </table:table-cell>
          <table:table-cell table:style-name="TableCell337">
            <text:p text:style-name="P338">8</text:p>
          </table:table-cell>
        </table:table-row>
        <table:table-row table:style-name="TableRow339">
          <table:table-cell table:style-name="TableCell340">
            <text:p text:style-name="P341">/ nuo 7.00 val. iki 23.00 val./</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3.3. Gaunantiems elektros energiją iš 0,4 kV įtampos elektros tinklų</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arifo komponentė</text:p>
          </table:table-cell>
          <table:table-cell table:style-name="TableCell358">
            <text:p text:style-name="P359">Matavimo vnt.</text:p>
          </table:table-cell>
          <table:table-cell table:style-name="TableCell360">
            <text:p text:style-name="P361">Tarifo dydis</text:p>
          </table:table-cell>
          <table:table-cell table:style-name="TableCell362">
            <text:p text:style-name="P363"><text:span text:style-name="T364">Lengvatinio</text:span><text:span text:style-name="T365"><text:note text:note-class="footnote" text:id="_ftn0"><text:note-citation text:label="*">*</text:note-citation><text:note-body><text:p text:style-name="P366"><text:s/>Lengvatinis tarifas taikomas gyventojams, kurių butuose maisto ruošimui nėra stacionarinių dujinių viryklių ir yra stacionarinės elektros viryklės, numatytos namų projektuose arba sumontuotos pagal energijos tiekimo įmonių išduotas technines sąlygas, o šiluma tiekiama iš centralizuotų šildymo sistemų, taip pat žemės ūkio produkcijos gamintojams pagal Energetikos ir Žemės ūkio ministerijų parengtą lengvatinių elektros energijos tarifų taikymo tvarką.</text:p><text:p text:style-name="Normal"/></text:note-body></text:note></text:span><text:span text:style-name="T367">) tarifo dydis</text:span></text:p>
          </table:table-cell>
        </table:table-row>
        <table:table-row table:style-name="TableRow368">
          <table:table-cell table:style-name="TableCell369">
            <text:p text:style-name="P370">1. Vienkainis tarifa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1. Gyventojų</text:p>
          </table:table-cell>
          <table:table-cell table:style-name="TableCell380">
            <text:p text:style-name="P381">ct/kWh</text:p>
          </table:table-cell>
          <table:table-cell table:style-name="TableCell382">
            <text:p text:style-name="P383">16</text:p>
          </table:table-cell>
          <table:table-cell table:style-name="TableCell384">
            <text:p text:style-name="P385">12</text:p>
          </table:table-cell>
        </table:table-row>
        <table:table-row table:style-name="TableRow386">
          <table:table-cell table:style-name="TableCell387">
            <text:p text:style-name="P388">1.2. Kitų vartotojų</text:p>
          </table:table-cell>
          <table:table-cell table:style-name="TableCell389">
            <text:p text:style-name="P390">ct/kWh</text:p>
          </table:table-cell>
          <table:table-cell table:style-name="TableCell391">
            <text:p text:style-name="P392">16</text:p>
          </table:table-cell>
          <table:table-cell table:style-name="TableCell393">
            <text:p text:style-name="P394">12</text:p>
          </table:table-cell>
        </table:table-row>
        <table:table-row table:style-name="TableRow395">
          <table:table-cell table:style-name="TableCell396">
            <text:p text:style-name="P397">2. Naktinis, šeštadienių ir sekmadienių:</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1. Gyventojų</text:p>
          </table:table-cell>
          <table:table-cell table:style-name="TableCell407">
            <text:p text:style-name="P408">ct/kWh</text:p>
          </table:table-cell>
          <table:table-cell table:style-name="TableCell409">
            <text:p text:style-name="P410">11</text:p>
          </table:table-cell>
          <table:table-cell table:style-name="TableCell411">
            <text:p text:style-name="P412">6</text:p>
          </table:table-cell>
        </table:table-row>
        <table:table-row table:style-name="TableRow413">
          <table:table-cell table:style-name="TableCell414">
            <text:p text:style-name="P415">2.2. Kitų vartotojų</text:p>
          </table:table-cell>
          <table:table-cell table:style-name="TableCell416">
            <text:p text:style-name="P417">ct/kWh</text:p>
          </table:table-cell>
          <table:table-cell table:style-name="TableCell418">
            <text:p text:style-name="P419">11</text:p>
          </table:table-cell>
          <table:table-cell table:style-name="TableCell420">
            <text:p text:style-name="P421">6</text:p>
          </table:table-cell>
        </table:table-row>
        <table:table-row table:style-name="TableRow422">
          <table:table-cell table:style-name="TableCell423">
            <text:p text:style-name="P424">3. Dvikainis tarifa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galios dedamoji</text:p>
          </table:table-cell>
          <table:table-cell table:style-name="TableCell434">
            <text:p text:style-name="P435">Lt/kW mėnesiui</text:p>
          </table:table-cell>
          <table:table-cell table:style-name="TableCell436">
            <text:p text:style-name="P437">7</text:p>
          </table:table-cell>
          <table:table-cell table:style-name="TableCell438">
            <text:p text:style-name="P439">5</text:p>
          </table:table-cell>
        </table:table-row>
        <table:table-row table:style-name="TableRow440">
          <table:table-cell table:style-name="TableCell441">
            <text:p text:style-name="P442">už energiją</text:p>
          </table:table-cell>
          <table:table-cell table:style-name="TableCell443">
            <text:p text:style-name="P444">ct/kWh</text:p>
          </table:table-cell>
          <table:table-cell table:style-name="TableCell445">
            <text:p text:style-name="P446">14,5</text:p>
          </table:table-cell>
          <table:table-cell table:style-name="TableCell447">
            <text:p text:style-name="P448">11</text:p>
          </table:table-cell>
        </table:table-row>
        <table:table-row table:style-name="TableRow449">
          <table:table-cell table:style-name="TableCell450">
            <text:p text:style-name="P451">4. Diferencijuoti pagal laiko intervalus tarifai</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minimalių apkrovų /nuo 23.00 val. iki 7.00 val./</text:p>
          </table:table-cell>
          <table:table-cell table:style-name="TableCell461">
            <text:p text:style-name="P462">ct/kWh</text:p>
          </table:table-cell>
          <table:table-cell table:style-name="TableCell463">
            <text:p text:style-name="P464">8</text:p>
          </table:table-cell>
          <table:table-cell table:style-name="TableCell465">
            <text:p text:style-name="P466">6</text:p>
          </table:table-cell>
        </table:table-row>
        <table:table-row table:style-name="TableRow467">
          <table:table-cell table:style-name="TableCell468">
            <text:p text:style-name="P469">-vidutinių apkrovų</text:p>
          </table:table-cell>
          <table:table-cell table:style-name="TableCell470">
            <text:p text:style-name="P471">ct/kWh</text:p>
          </table:table-cell>
          <table:table-cell table:style-name="TableCell472">
            <text:p text:style-name="P473">16</text:p>
          </table:table-cell>
          <table:table-cell table:style-name="TableCell474">
            <text:p text:style-name="P475">12</text:p>
          </table:table-cell>
        </table:table-row>
        <table:table-row table:style-name="TableRow476">
          <table:table-cell table:style-name="TableCell477">
            <text:p text:style-name="P478">-maksimalių apkrovų</text:p>
          </table:table-cell>
          <table:table-cell table:style-name="TableCell479">
            <text:p text:style-name="P480">ct/kWh</text:p>
          </table:table-cell>
          <table:table-cell table:style-name="TableCell481">
            <text:p text:style-name="P482">33</text:p>
          </table:table-cell>
          <table:table-cell table:style-name="TableCell483">
            <text:p text:style-name="P484">23</text:p>
          </table:table-cell>
        </table:table-row>
        <table:table-row table:style-name="TableRow485">
          <table:table-cell table:style-name="TableCell486">
            <text:p text:style-name="P487">-švenčių ir poilsio dienomis / nuo 7.00 val. iki 23.00 val./</text:p>
          </table:table-cell>
          <table:table-cell table:style-name="TableCell488">
            <text:p text:style-name="P489">ct/kWh</text:p>
          </table:table-cell>
          <table:table-cell table:style-name="TableCell490">
            <text:p text:style-name="P491">11</text:p>
          </table:table-cell>
          <table:table-cell table:style-name="TableCell492">
            <text:p text:style-name="P493">8,5</text:p>
          </table:table-cell>
        </table:table-row>
      </table:table>
      <text:p text:style-name="P494"/>
      <text:p text:style-name="P495">4. VARTOTOJŲ GRUPĖS</text:p>
      <text:p text:style-name="P496"/>
      <text:p text:style-name="P497">Visi elektros energijos vartotojai suskirstyti į tris tarifines grupes:</text:p>
      <text:p text:style-name="P498">Pirmos 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ksteritorinėms organizacijoms ir organams), kurių instaliuota elektros įrenginių galia viršija 150 kW.</text:p>
      <text:p text:style-name="P499">Antros grupės vartotojai – visi kiti elektros energijos vartotojai, išskyrus gyventojus.</text:p>
      <text:p text:style-name="P500">Trečios grupės vartotojai – gyventojai, vartojantys elektros energiją gyvenamuose namuose, butuose, bendrabučiuose, vasarnamiuose, sodų sklypuose, garažuose asmeniniams automobiliams.</text:p>
      <text:p text:style-name="P501"/>
      <text:p text:style-name="P502">5. ELEKTROS ENERGIJOS TARIFŲ TAIKYMAS</text:p>
      <text:p text:style-name="P503"/>
      <text:p text:style-name="P504">5.1. Pirmos grupės vartotojai su energijos tiekėju atsiskaito dvikainiais tarifais arba, įsirengę atitinkamus apskaitos prietaisus, diferencijuotais pagal laiko intervalus tarifais.</text:p>
      <text:p text:style-name="P505">5.2. Antros grupės vartotojai atsiskaito vienkainiais tarifais arba, įsirengę atitinkamus apskaitos prietaisus, diferencijuotais pagal laiko intervalus tarifais. Šios grupės vartotojai, kurių instaliuota galia neviršija 30 kW, o iki 1997 m. sausio 1d. – 50 kW atsiskaito vienkainiais arba, įsirengę atitinkamus apskaitos prietaisus, ir naktiniais bei šeštadienių ir sekmadienių tarifais.</text:p>
      <text:p text:style-name="P506">5.3. Trečios grupės vartotojai atsiskaito vienkainiais arba, įsirengę atitinkamus apskaitos prietaisus, ir naktiniais bei šeštadienių ir sekmadienių tarifais.</text:p>
      <text:p text:style-name="P507">Kolektyviniai sodai ir kooperatiniai garažai, perkantys elektros energiją iš energijos tiekimo įmonių 0,4 kV tinklų per bendrą apskaitą ir perparduodantys ją trečios grupės vartotojams, atsiskaito kaip trečios grupės vartotojai atitinkamai su 10 ir 5 procentų nuolaida.</text:p>
      <text:p text:style-name="P508">5.4. Naktinis, šeštadienių ir sekmadienių tarifas taikomas gyventojams nepriklausomai nuo instaliuotos elektros įrenginių galios bei kitiems vartotojams, kurių instaliuota elektros įrenginių galia neviršija 30 kW, nuo 23.00 val. iki 7.00 val. pagal žiemos laiką kasdien bei šeštadieniais ir sekmadieniais visą parą, jeigu jie turi įsirengę atitinkamus apskaitos prietaisus. Šis tarifas iki 1997 m. sausio 1 d. gali būti taikomas ir vartotojams, kurių instaliuota galia neviršija 50 kW ir jie turi įsirengę atitinkamus apskaitos prietaisus.</text:p>
      <text:p text:style-name="P509">5.5. Pagrindiniams vartotojams, gaunantiems elektros energiją savo reikalams ir iš dalies tiekiantiems ją per jų balanse esančius tinklus subabonentams, energijos tiekėjas tą dalį energijos, kuri tiekiama subabonentams, parduoda su 2 % nuolaida.</text:p>
      <text:p text:style-name="P510">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etikos sistemos elektros energijos.</text:p>
      <text:p text:style-name="P511">Tarifinė nuolaida elektros energijai, tiekiamai subabonentams, gaunantiems iš dalies elektros energiją iš pagrindinio vartotojo savybinės elektrinės, taikoma tik tai energijai, kuri gaunama iš energijos tiekėjo.</text:p>
      <text:p text:style-name="P512">Tuo atveju, kai abonentui netaikoma tarifinė nuolaida, subabonentai (išskyrus gyventojus) apmoka išlaidas (proporcingai suvartotai elektros energijai), susijusias su elektros perdavimu pagrindinio vartotojo elektros tinklais.</text:p>
      <text:p text:style-name="P513">5.5. Mokestis už reaktyvinės energijos generavimą į energetikos sistemos tinklą – 4 centai už kvarh, už jos vartojimą – 2 centai už kvarh.</text:p>
      <text:p text:style-name="P514">6. Nuo 1994 m. lapkričio 1 d. negalioja 1994 m. gegužės 31 d. energetikos ministro įsakymo Nr. 87 priedėliu nustatyti Elektros energijos tarifai, 1991 m. sausio 14 d. energetikos ministro įsakymu Nr. 2 patvirtintos „Atsiskaitymo už reaktyviosios elektros energijos vartojimą instrukcijos“ 3, 4, 5, 7, 8 punktai bei 6 punkto 1 lentelė.</text:p>
      <text:p text:style-name="P515">______________</text:p>
      <text:p text:style-name="P516"/>
      <text:p text:style-name="P517">Priedas</text:p>
      <text:p text:style-name="P518">prie energetikos ministro 1994 m. spalio 31 d.</text:p>
      <text:p text:style-name="P519">įsakymo Nr. 179 „a“</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Lietuvos Respublikos<text:s/></text:p>
          </table:table-cell>
          <table:table-cell table:style-name="TableCell527">
            <text:p text:style-name="P528">Lietuvos Respublikos</text:p>
          </table:table-cell>
        </table:table-row>
        <table:table-row table:style-name="TableRow529">
          <table:table-cell table:style-name="TableCell530">
            <text:p text:style-name="P531">energetikos ministerija</text:p>
          </table:table-cell>
          <table:table-cell table:style-name="TableCell532">
            <text:p text:style-name="P533">žemės ūkio ministerija</text:p>
          </table:table-cell>
        </table:table-row>
        <table:table-row table:style-name="TableRow534">
          <table:table-cell table:style-name="TableCell535">
            <text:p text:style-name="P536">1994 m. lapkričio 30 d.</text:p>
          </table:table-cell>
          <table:table-cell table:style-name="TableCell537">
            <text:p text:style-name="P538">1994 m. lapkričio 30 d.</text:p>
          </table:table-cell>
        </table:table-row>
      </table:table>
      <text:p text:style-name="P539"/>
      <text:p text:style-name="P540"><text:span text:style-name="T541">LENGVATINIŲ ELEKTROS ENERGIJOS TARIFŲ TAIKYMO ŽEMĖS ŪKYJE TVARKA</text:span></text:p>
      <text:p text:style-name="P542"/>
      <text:p text:style-name="P543">1. Vykdant Lietuvos Respublikos Vyriausybės 1994 m. spalio 26 d. nutarimo Nr. 1031 „Dėl elektros energijos tarifų“ 2.2 punktą, Energetikos ir Žemės ūkio ministerijos nustato, kad lengvatiniai elektros energijos tarifai žemės ūkyje taikomi:</text:p>
      <text:p text:style-name="P544">1.1. žemės ūkio bendrovėms;</text:p>
      <text:p text:style-name="P545">1.2. ūkininkams;</text:p>
      <text:p text:style-name="P546">1.3. asmenims, gyvenantiems kaime ir turintiems daugiau kaip 25 arus žemės ir gaminantiems žemės ūkio produkciją;</text:p>
      <text:p text:style-name="P547">1.4. kitiems žemės naudotojams, prilygintiems žemės ūkio bendrovėms, žemės ūkio produkcijos gamybai.</text:p>
      <text:p text:style-name="P548">2. Iškilus ginčui, vartotojų, nurodytų 1.1, 1.2, 1.3 punktuose, priskyrimą lengvatinei elektros energijos vartotojų grupei patvirtina apylinkės viršaitis, o vartotojų, nurodytų 1.4 punkte, – rajono žemės ūkio skyriai.</text:p>
      <text:p text:style-name="P549">3. Lengvatinis tarifas netaikomas verslams, nesusijusiems su žemės ūkio produkcijos gamyba.</text:p>
      <text:p text:style-name="P550"/>
      <text:p text:style-name="P551"/>
      <text:p text:style-name="P552">ENERGETIKOS MINISTRAS<text:tab/>ŽEMĖS ŪKIO MINISTRAS<text:s/></text:p>
      <text:p text:style-name="P553"><text:span text:style-name="T554">ALGIMANTAS STASIUKYNAS</text:span><text:span text:style-name="T555"><text:tab/>VYTAUTAS EINORIS</text:span></text:p>
      <text:p text:style-name="P556"><text:span text:style-name="T5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7:49:00Z</meta:creation-date>
    <dc:date>2017-06-01T07:49:00Z</dc:date>
    <meta:template xlink:href="Normal.dotm" xlink:type="simple"/>
    <meta:editing-cycles>2</meta:editing-cycles>
    <meta:editing-duration>PT0S</meta:editing-duration>
    <meta:document-statistic meta:page-count="3" meta:paragraph-count="73" meta:word-count="1209" meta:character-count="9987" meta:row-count="295" meta:non-whitespace-character-count="8851"/>
  </office:meta>
</office:document-meta>
</file>