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666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LIETUVOS RESPUBLIKOS SEIMO PRIIMTO ĮSTATYMO „DĖL KAI KURIŲ LIETUVOS RESPUBLIKOS ĮSTATYMŲ IR KITŲ TEISĖS AKTŲ, SUSIJUSIŲ SU LIETUVOS RESPUBLIKOS ĮSTATYMU „DĖL VAŽIAVIMO<text:s/>KELEIVINIU TRANSPORTU LENGVATŲ IR KAI KURIŲ KATEGORIJŲ PAREIGŪNŲ, TARNAUTOJŲ BEI KITŲ ASMENŲ VAŽIAVIMO KELEIVINIU TRANSPORTU IŠLAIDŲ KOMPENSAVIMO TVARKOS“, PAKEITIMO IR PAPILDYMO“ GRĄŽINIMO SEIMUI PAKARTOTINAI SVARSTYTI</text:p>
      <text:p text:style-name="P12"/>
      <text:p text:style-name="P13">1995 m. spalio 19 d. Nr. 735</text:p>
      <text:p text:style-name="P14">Vilnius</text:p>
      <text:p text:style-name="P15"/>
      <text:p text:style-name="P16"><text:span text:style-name="T17">Susipažinęs su Lietuvos Respublikos Seimo priimtu įstatymu „Dėl kai kurių Lietuvos Respublikos įstatymų ir kitų teisės aktų, susijusių su Lietuvos Respublikos įstatymu „Dėl važiavimo keleiviniu transportu lengvatų ir kai kurių kategorijų pareigūnų, tar</text:span><text:span text:style-name="T18">nautojų bei kitų asmenų važiavimo keleiviniu transportu išlaidų kompensavimo tvarkos“ pakeitimo ir papildymo“, pateiktu pasirašyti ir oficialiai paskelbti,<text:s/></text:span><text:span text:style-name="T19">konstatuoju</text:span><text:span text:style-name="T20">:<text:s/></text:span></text:p>
      <text:p text:style-name="P21"><text:span text:style-name="T22">Pagal Lietuvos Respublikos Seimo priimtą įstatymą „Dėl važiavimo keleiviniu transpor</text:span><text:span text:style-name="T23">tu lengvatų ir kai kurių kategorijų pareigūnų, tarnautojų bei kitų asmenų važiavimo keleiviniu transportu išlaidų kompensavimo tvarkos“ suteikiamos lengvatos ir transporto išlaidų kompensavimo tvarka įvedama nuo 1996 m. sausio 1 d.<text:s/></text:span></text:p>
      <text:p text:style-name="P24">Pateiktame pasirašyti įstatyme daromi pakeitimai Lietuvos Respublikos savanoriškosios krašto apsaugos tarnybos, Laikinajame vidaus tarnybos, Invalidų socialinės integracijos, Policijos ir Valstybės saugumo departamento įstatymuose naikina važiavimo keleiviniu transportu lengvatas kai kurių kategorijų pareigūnams, tarnautojams ir kitiems asmenims nuo įstatymo paskelbimo dienos.<text:s/></text:p>
      <text:p text:style-name="P25">Tuo būdu pareigūnams ir kitiems asmenims būtų atimta teisė naudotis anksčiau suteiktomis lengvatomis arba gauti išlaidų kompensaciją iki 1996 m. sausio 1<text:s/>d.<text:s/></text:p>
      <text:p text:style-name="P26"><text:span text:style-name="T27">Vadovaudamasis Lietuvos Respublikos Konstitucijos 71 straipsnio pirmąja dalimi:<text:s/></text:span></text:p>
      <text:p text:style-name="P28"><text:span text:style-name="T29">1</text:span><text:span text:style-name="T30">.<text:s/></text:span><text:span text:style-name="T31">Grąžinu<text:s/></text:span><text:span text:style-name="T32">Lietuvos Respublikos Seimui pakartotinai svarstyti Lietuvos Respublikos įstatymą „Dėl kai kurių Lietuvos Respublikos įstatymų ir kitų teisės aktų, susijusių</text:span><text:span text:style-name="T33"><text:s/>su Lietuvos Respublikos įstatymu „Dėl važiavimo keleiviniu transportu lengvatų ir kai kurių kategorijų pareigūnų, tarnautojų bei kitų asmenų važiavimo keleiviniu transportu išlaidų kompensavimo tvarkos“ pakeitimo ir papildymo“.<text:s/></text:span></text:p>
      <text:p text:style-name="P34"><text:span text:style-name="T35">2</text:span><text:span text:style-name="T36">.<text:s/></text:span><text:span text:style-name="T37">Teikiu<text:s/></text:span><text:span text:style-name="T38">šį įstatymo<text:s/></text:span><text:span text:style-name="T39">pakeitimą:<text:s/></text:span></text:p>
      <text:p text:style-name="P40"><text:span text:style-name="T41">Papildyti įstatymą III dalimi:<text:s/></text:span></text:p>
      <text:p text:style-name="P42"><text:span text:style-name="T43">III</text:span><text:span text:style-name="T44">. Lietuvos Respublikos įstatymo „Dėl kai kurių Lietuvos Respublikos įstatymų ir kitų teisės aktų, susijusių su Lietuvos Respublikos įstatymu „Dėl važiavimo keleiviniu transportu lengvatų ir kai kurių kateg</text:span><text:span text:style-name="T45">orijų pareigūnų, tarnautojų bei kitų asmenų važiavimo keleiviniu transportu išlaidų kompensavimo tavrkos“ pakeitimo ir papildymo“ I dalies 3, 4, 5, 6 ir 7 punktai įsigalioja nuo 1996 m. sausio 1 d.</text:span></text:p>
      <text:p text:style-name="P46"/>
      <text:p text:style-name="P47"/>
      <text:p text:style-name="P48">RESPUBLIKOS PREZIDENTAS<text:tab/>ALGIRDAS BRAZAUSKAS</text:p>
      <text:p text:style-name="P49"><text:span text:style-name="T50">__________</text:span><text:span text:style-name="T51">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1:46:00Z</meta:creation-date>
    <dc:date>2015-06-21T21:46:00Z</dc:date>
    <meta:template xlink:href="Normal" xlink:type="simple"/>
    <meta:editing-cycles>2</meta:editing-cycles>
    <meta:editing-duration>PT0S</meta:editing-duration>
    <meta:document-statistic meta:page-count="1" meta:paragraph-count="18" meta:word-count="353" meta:character-count="2773" meta:row-count="62" meta:non-whitespace-character-count="2438"/>
  </office:meta>
</office:document-meta>
</file>