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ENERGETIKOS MINISTRO</text:span></text:p>
      <text:p text:style-name="P3"><text:span text:style-name="T4">į s a k y m a s</text:span></text:p>
      <text:p text:style-name="P5"/>
      <text:p text:style-name="P6">DĖL LIETUVOS RESPUBLIKOS ENERGETIKOS MINISTRO 2012 M. lapkričio 23 d. įsakymo Nr. 1-228 „DĖL gamtinių dujų SKIRSTOMŲJŲ DUJOTIEKIŲ APsaugos TAISYKLIŲ PATVIRTINIMO“ pakeitimo</text:p>
      <text:p text:style-name="P7"/>
      <text:p text:style-name="P8">2013 m. sausio 21 d.<text:s/>Nr. 1-15</text:p>
      <text:p text:style-name="P9">Vilnius</text:p>
      <text:p text:style-name="P10"/>
      <text:p text:style-name="P11"/>
      <text:p text:style-name="P12"><text:span text:style-name="T13">P a k e i č i u Gamtinių dujų skirstomųjų dujotiekių apsaugos taisyklių, patvirtintų Lietuvos Respublikos energetikos ministro 2012 m. lapkričio 23 d. įsakymu Nr. 1-228 „Dėl Gamtinių dujų skirstomųjų dujotiekių apsaugos taisyklių patvirt</text:span><text:span text:style-name="T14">inimo“ (Žin., 2012, Nr. </text:span><text:a xlink:href="https://www.e-tar.lt/portal/lt/legalAct/TAR.D3B4DF8E185F" office:target-frame-name="_blank" xlink:show="new"><text:span text:style-name="T15">138-7072</text:span></text:a><text:span text:style-name="T16">), 6 punktą ir išdėstau jį taip:</text:span></text:p>
      <text:p text:style-name="P17"><text:span text:style-name="T18">„</text:span><text:span text:style-name="T19">6</text:span><text:span text:style-name="T20">. Statant statinius iki dujotiekių taip pat būtina išlaikyti atstumus, nustatytus Skirstomųjų plieninių dujo</text:span><text:span text:style-name="T21">tiekių įrengimo taisyklėse ir Skirstomųjų polietileninių dujotiekių įrengimo taisyklėse, patvirtintose Lietuvos Respublikos ūkio ministro 2008 m. sausio 9 d. įsakymu Nr. 4-6 „Dėl Skirstomųjų plieninių dujotiekių įrengimo taisyklių ir Skirstomųjų polietilen</text:span><text:span text:style-name="T22">inių dujotiekių įrengimo taisyklių patvirtinimo“ (Žin., 2008, Nr. </text:span><text:a xlink:href="https://www.e-tar.lt/portal/lt/legalAct/TAR.17467810A8C8" office:target-frame-name="_blank" xlink:show="new"><text:span text:style-name="T23">9-320</text:span></text:a><text:span text:style-name="T24">).“</text:span></text:p>
      <text:p text:style-name="P25"/>
      <text:p text:style-name="P26"/>
      <text:p text:style-name="P27"/>
      <text:p text:style-name="P28"><text:span text:style-name="T29">Energetikos ministras</text:span><text:span text:style-name="T30"><text:tab/>Jaroslav Never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5-13T05:31:00Z</meta:creation-date>
    <dc:date>2015-05-13T05:31:00Z</dc:date>
    <meta:template xlink:href="Normal" xlink:type="simple"/>
    <meta:editing-cycles>2</meta:editing-cycles>
    <meta:editing-duration>PT0S</meta:editing-duration>
    <meta:document-statistic meta:page-count="1" meta:paragraph-count="10" meta:word-count="167" meta:character-count="1220" meta:row-count="40" meta:non-whitespace-character-count="1063"/>
  </office:meta>
</office:document-meta>
</file>