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SAKYMAS</text:p>
      <text:p text:style-name="P11">DĖL ĮGALIOJIMŲ SUTEIKIMO</text:p>
      <text:p text:style-name="P12"/>
      <text:p text:style-name="P13">2003 m. sausio 23 d. Nr. 1V-29</text:p>
      <text:p text:style-name="P14">Vilnius</text:p>
      <text:p text:style-name="P15"/>
      <text:p text:style-name="P16"><text:span text:style-name="T17">Atsižvelgdamas į Lietuvos Respublikos pilietybės įstatymą (Žin., 2002, Nr.<text:s/></text:span><text:a xlink:href="https://www.e-tar.lt/portal/lt/legalAct/TAR.9675AD03F3E1" office:target-frame-name="_blank" xlink:show="new"><text:span text:style-name="T18">95-4087</text:span></text:a><text:span text:style-name="T19">) ir jį įgyvendinančių teisės aktų nuostatas,</text:span></text:p>
      <text:p text:style-name="P20"><text:span text:style-name="T21">įgalioju</text:span><text:span text:style-name="T22"><text:s/>Migracijos departamentą prie Lietuvos Respublikos vidaus reikalų ministerijos atlikti veiksmus, numatytus Lietuvos Respublikos pilietybės įstatymo 21 straipsnio 4 dalyje, 26 straipsnio 9, 11, 12 dalyse, 27 straipsnio 6 dalyje, 28 straipsnio 2 ir 5 dalyse, 29 straipsnyje, 32 straipsnio 1 dalyje, Lietuvos Respublikos pilietybės įstatymo įgyvendinimo įstatymo (Žin., 2002, Nr.<text:s/></text:span><text:a xlink:href="https://www.e-tar.lt/portal/lt/legalAct/TAR.D8764BEC562D" office:target-frame-name="_blank" xlink:show="new"><text:span text:style-name="T23">95-4088</text:span></text:a><text:span text:style-name="T24">) 1 straipsnyje ir 4 straipsnio 3, 4, 5 ir 7 dalyse, Lietuvos Respublikos pilietybės dokumentų rengimo taisyklių, patvirtintų Lietuvos Respublikos Vyriausybės 2002 m. gruodžio 21 d. nutarimu Nr. 2081 (Žin., 2002, Nr.<text:s/></text:span><text:a xlink:href="https://www.e-tar.lt/portal/lt/legalAct/TAR.3552D2E8F5B4" office:target-frame-name="_blank" xlink:show="new"><text:span text:style-name="T25">124-5656</text:span></text:a><text:span text:style-name="T26">), 5, 9, 11, 22, 26, 27, 29, 44, 46, 51, 52, 53, 57, 58, 68 punktuose ir Lietuvos Respublikos Vyriausybės 1992 m. kovo 30 d. nutarimo Nr. 198 „Dėl teisės į Lietuvos Respublikos pilietybę išsaugojimo patvirtinančių dokumentų išdavimo“ (Žin., 1992, Nr.<text:s/></text:span><text:a xlink:href="https://www.e-tar.lt/portal/lt/legalAct/TAR.C4EAD18DD6A5" office:target-frame-name="_blank" xlink:show="new"><text:span text:style-name="T27">16-448</text:span></text:a><text:span text:style-name="T28">; 1996, Nr.<text:s/></text:span><text:a xlink:href="https://www.e-tar.lt/portal/lt/legalAct/TAR.CCF375A9089A" office:target-frame-name="_blank" xlink:show="new"><text:span text:style-name="T29">30-748</text:span></text:a><text:span text:style-name="T30">; 2002, Nr.<text:s/></text:span><text:a xlink:href="https://www.e-tar.lt/portal/lt/legalAct/TAR.5F9726E8EC65" office:target-frame-name="_blank" xlink:show="new"><text:span text:style-name="T31">123-5606</text:span></text:a><text:span text:style-name="T32">) 1.2 punkte.</text:span></text:p>
      <text:p text:style-name="P33"/>
      <text:p text:style-name="P34"/>
      <text:p text:style-name="P35"><text:span text:style-name="T36">VIDAUS REIKALŲ MINISTRAS</text:span><text:span text:style-name="T37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8T06:11:00Z</meta:creation-date>
    <dc:date>2016-06-28T06:11:00Z</dc:date>
    <meta:template xlink:href="Normal" xlink:type="simple"/>
    <meta:editing-cycles>2</meta:editing-cycles>
    <meta:editing-duration>PT60S</meta:editing-duration>
    <meta:document-statistic meta:page-count="1" meta:paragraph-count="13" meta:word-count="221" meta:character-count="1727" meta:row-count="41" meta:non-whitespace-character-count="1519"/>
  </office:meta>
</office:document-meta>
</file>