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master-page-name="MPF2" style:family="paragraph">
      <style:paragraph-properties fo:break-before="page" fo:text-indent="3.543in" style:page-number="1"/>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tab-stops>
          <style:tab-stop style:type="center" style:leader-style="solid" style:leader-text="_" style:position="3.6812in"/>
        </style:tab-stops>
      </style:paragraph-properties>
      <style:text-properties fo:color="#000000"/>
    </style:style>
    <style:style style:name="P157" style:parent-style-name="Normal" style:family="paragraph">
      <style:paragraph-properties fo:text-align="center" fo:text-indent="0.0347in"/>
      <style:text-properties fo:color="#000000" fo:font-size="10pt" style:font-size-asian="10pt"/>
    </style:style>
    <style:style style:name="P158" style:parent-style-name="Normal" style:family="paragraph">
      <style:paragraph-properties fo:text-align="justify" fo:margin-right="0.3555in" fo:text-indent="0.4923in"/>
      <style:text-properties fo:color="#000000"/>
    </style:style>
    <style:style style:name="P159" style:parent-style-name="Normal" style:family="paragraph">
      <style:paragraph-properties fo:text-align="justify" fo:margin-right="0.3555in" fo:text-indent="0.4923in"/>
      <style:text-properties fo:color="#000000"/>
    </style:style>
    <style:style style:name="P160" style:parent-style-name="Normal" style:family="paragraph">
      <style:paragraph-properties fo:text-align="center">
        <style:tab-stops>
          <style:tab-stop style:type="center" style:position="3.6416in"/>
        </style:tab-stops>
      </style:paragraph-properties>
      <style:text-properties fo:color="#000000" fo:font-size="10pt" style:font-size-asian="10pt"/>
    </style:style>
    <style:style style:name="P161" style:parent-style-name="Normal" style:family="paragraph">
      <style:paragraph-properties fo:text-align="justify" fo:margin-right="0.3555in" fo:text-indent="0.4923in"/>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fo:letter-spacing="0.0416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justify" fo:margin-right="0.3555in" fo:text-indent="0.4923in"/>
      <style:text-properties fo:color="#000000"/>
    </style:style>
    <style:style style:name="P174" style:parent-style-name="Normal" style:family="paragraph">
      <style:paragraph-properties fo:text-align="justify" fo:margin-right="0.3555in" fo:text-indent="0.4923in"/>
      <style:text-properties fo:color="#000000"/>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align="justify" fo:margin-right="0.3555in" fo:text-indent="0.4923in"/>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center" style:position="0.7125in"/>
          <style:tab-stop style:type="center" style:position="4.7895in"/>
        </style:tab-stops>
      </style:paragraph-properties>
      <style:text-properties fo:color="#000000"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justify" fo:margin-right="0.3555in" fo:text-indent="0.4923in"/>
    </style:style>
    <style:style style:name="P182" style:parent-style-name="Normal" style:family="paragraph">
      <style:paragraph-properties fo:text-align="center"/>
    </style:style>
    <style:style style:name="T183" style:parent-style-name="DefaultParagraphFont" style:family="text">
      <style:text-properties fo:color="#000000" fo:letter-spacing="0.0416in"/>
    </style:style>
    <style:style style:name="T184" style:parent-style-name="DefaultParagraphFont" style:family="text">
      <style:text-properties fo:color="#000000" fo:letter-spacing="0.0416in" style:text-position="super 62.5%"/>
    </style:style>
    <style:style style:name="T185" style:parent-style-name="DefaultParagraphFont" style:family="text">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justify" fo:margin-right="0.3555in" fo:text-indent="0.4923in"/>
      <style:text-properties fo:color="#000000"/>
    </style:style>
    <style:style style:name="P188" style:parent-style-name="Normal" style:family="paragraph">
      <style:paragraph-properties fo:text-align="justify" fo:margin-right="0.3555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left="1.5in" fo:margin-right="0.3555in" fo:text-indent="0.4923in">
        <style:tab-stops>
          <style:tab-stop style:type="center" style:position="4.2395in"/>
        </style:tab-stops>
      </style:paragraph-properties>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indent="0.4923in"/>
      <style:text-properties fo:color="#000000"/>
    </style:style>
    <style:style style:name="TableColumn201" style:family="table-column">
      <style:table-column-properties style:column-width="0.634in" style:use-optimal-column-width="false"/>
    </style:style>
    <style:style style:name="TableColumn202" style:family="table-column">
      <style:table-column-properties style:column-width="0.6333in" style:use-optimal-column-width="false"/>
    </style:style>
    <style:style style:name="TableColumn203" style:family="table-column">
      <style:table-column-properties style:column-width="0.7472in" style:use-optimal-column-width="false"/>
    </style:style>
    <style:style style:name="TableColumn204" style:family="table-column">
      <style:table-column-properties style:column-width="0.5541in" style:use-optimal-column-width="false"/>
    </style:style>
    <style:style style:name="TableColumn205" style:family="table-column">
      <style:table-column-properties style:column-width="0.752in" style:use-optimal-column-width="false"/>
    </style:style>
    <style:style style:name="TableColumn206" style:family="table-column">
      <style:table-column-properties style:column-width="0.5541in" style:use-optimal-column-width="false"/>
    </style:style>
    <style:style style:name="TableColumn207" style:family="table-column">
      <style:table-column-properties style:column-width="0.7916in" style:use-optimal-column-width="false"/>
    </style:style>
    <style:style style:name="TableColumn208" style:family="table-column">
      <style:table-column-properties style:column-width="0.5145in" style:use-optimal-column-width="false"/>
    </style:style>
    <style:style style:name="TableColumn209" style:family="table-column">
      <style:table-column-properties style:column-width="0.752in" style:use-optimal-column-width="false"/>
    </style:style>
    <style:style style:name="TableColumn210" style:family="table-column">
      <style:table-column-properties style:column-width="0.8312in" style:use-optimal-column-width="false"/>
    </style:style>
    <style:style style:name="Table200" style:family="table">
      <style:table-properties style:width="6.7645in" fo:margin-left="0in" table:align="lef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fo:keep-together="always"/>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text-properties fo:color="#000000"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align="justify" fo:margin-right="0.3555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3555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3555in" fo:text-indent="0.4923in"/>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fo:margin-right="0.3555in" fo:text-indent="0.4923in"/>
    </style:style>
    <style:style style:name="P285" style:parent-style-name="Normal" style:family="paragraph">
      <style:paragraph-properties fo:text-align="justify" fo:margin-right="0.355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3555in" fo:text-indent="0.4923in">
        <style:tab-stops>
          <style:tab-stop style:type="center" style:position="3.6416in"/>
        </style:tab-stops>
      </style:paragraph-properties>
      <style:text-properties fo:color="#000000" fo:font-size="10pt" style:font-size-asian="10p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P298" style:parent-style-name="Normal" style:family="paragraph">
      <style:paragraph-properties fo:text-align="justify" fo:margin-right="0.3555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center">
        <style:tab-stops>
          <style:tab-stop style:type="center" style:position="4.0375in"/>
        </style:tab-stops>
      </style:paragraph-properties>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right="0.3555in" fo:text-indent="0.4923in"/>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margin-right="0.3555in" fo:text-indent="0.4923in"/>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P313" style:parent-style-name="Normal" style:family="paragraph">
      <style:paragraph-properties fo:text-align="center" fo:margin-right="0.3555in"/>
    </style:style>
    <style:style style:name="T314" style:parent-style-name="DefaultParagraphFont" style:family="text">
      <style:text-properties fo:color="#000000"/>
    </style:style>
    <style:style style:name="P315" style:parent-style-name="Normal" style:family="paragraph">
      <style:paragraph-properties fo:text-align="justify" fo:margin-right="0.3555in" fo:text-indent="0.4923in"/>
    </style:style>
    <style:style style:name="P316" style:parent-style-name="Normal" style:master-page-name="MPF3" style:family="paragraph">
      <style:paragraph-properties fo:break-before="page" fo:margin-right="0.3555in" fo:text-indent="3.543in" style:page-number="1"/>
      <style:text-properties fo:color="#000000"/>
    </style:style>
    <style:style style:name="P324" style:parent-style-name="Normal" style:family="paragraph">
      <style:paragraph-properties fo:margin-right="0.3555in" fo:text-indent="3.543in"/>
      <style:text-properties fo:color="#000000"/>
    </style:style>
    <style:style style:name="P325" style:parent-style-name="Normal" style:family="paragraph">
      <style:paragraph-properties fo:margin-right="0.3555in" fo:text-indent="3.543in"/>
    </style:style>
    <style:style style:name="P326" style:parent-style-name="Normal" style:family="paragraph">
      <style:paragraph-properties fo:text-align="center" fo:margin-right="0.3555in">
        <style:tab-stops>
          <style:tab-stop style:type="center" style:leader-style="solid" style:leader-text="_" style:position="3.5625in"/>
        </style:tab-stops>
      </style:paragraph-properties>
    </style:style>
    <style:style style:name="P327" style:parent-style-name="Normal" style:family="paragraph">
      <style:paragraph-properties fo:text-align="justify" fo:text-indent="0.4923in">
        <style:tab-stops>
          <style:tab-stop style:type="left" style:position="0in"/>
          <style:tab-stop style:type="center" style:position="3.2458in"/>
        </style:tab-stops>
      </style:paragraph-properties>
      <style:text-properties fo:color="#000000" fo:font-size="10pt" style:font-size-asian="10pt"/>
    </style:style>
    <style:style style:name="P328" style:parent-style-name="Normal" style:family="paragraph">
      <style:paragraph-properties fo:text-align="justify" fo:margin-right="0.3555in" fo:text-indent="0.4923in"/>
      <style:text-properties fo:color="#000000"/>
    </style:style>
    <style:style style:name="P329"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330"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justify" fo:margin-right="0.3555in"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fo:letter-spacing="0.0416in"/>
    </style:style>
    <style:style style:name="P338" style:parent-style-name="Normal" style:family="paragraph">
      <style:paragraph-properties fo:text-align="justify" fo:margin-right="0.3555in" fo:text-indent="0.4923in"/>
      <style:text-properties fo:color="#000000"/>
    </style:style>
    <style:style style:name="P339" style:parent-style-name="Normal" style:family="paragraph">
      <style:paragraph-properties fo:text-align="justify" fo:margin-right="0.3555in" fo:text-indent="0.4923in"/>
      <style:text-properties fo:color="#000000"/>
    </style:style>
    <style:style style:name="P340" style:parent-style-name="Normal" style:family="paragraph">
      <style:paragraph-properties fo:text-align="justify" fo:margin-right="0.3555in" fo:text-indent="1.8027in">
        <style:tab-stops>
          <style:tab-stop style:type="center" style:position="2.8104in"/>
        </style:tab-stops>
      </style:paragraph-properties>
      <style:text-properties fo:color="#000000" fo:font-size="10pt" style:font-size-asian="10pt"/>
    </style:style>
    <style:style style:name="P341" style:parent-style-name="Normal" style:family="paragraph">
      <style:paragraph-properties fo:text-align="justify" fo:margin-right="0.3555in" fo:text-indent="0.4923in"/>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style:tab-stops>
          <style:tab-stop style:type="center" style:position="0.5937in"/>
          <style:tab-stop style:type="center" style:position="4.3145in"/>
        </style:tab-stops>
      </style:paragraph-properties>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center">
        <style:tab-stops>
          <style:tab-stop style:type="center" style:position="4.1562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fo:margin-right="0.3555in" fo:text-indent="0.4923in">
        <style:tab-stops>
          <style:tab-stop style:type="center" style:position="4.1958in"/>
        </style:tab-stops>
      </style:paragraph-properties>
      <style:text-properties fo:color="#000000" fo:font-size="10pt" style:font-size-asian="10pt"/>
    </style:style>
    <style:style style:name="P351" style:parent-style-name="Normal" style:family="paragraph">
      <style:paragraph-properties fo:text-align="justify" fo:margin-right="0.3555in" fo:text-indent="0.4923in"/>
      <style:text-properties fo:color="#000000" fo:font-size="10pt" style:font-size-asian="10pt"/>
    </style:style>
    <style:style style:name="P352" style:parent-style-name="Normal" style:family="paragraph">
      <style:paragraph-properties fo:text-align="justify" fo:margin-right="0.3555in" fo:text-indent="0.4923in"/>
      <style:text-properties fo:color="#000000"/>
    </style:style>
    <style:style style:name="P353" style:parent-style-name="Normal" style:family="paragraph">
      <style:paragraph-properties fo:text-align="center" fo:margin-right="0.3555in" fo:text-indent="0.4923in">
        <style:tab-stops>
          <style:tab-stop style:type="right" style:leader-style="solid" style:leader-text="_" style:position="5.502in"/>
        </style:tab-stops>
      </style:paragraph-properties>
    </style:style>
    <style:style style:name="T354" style:parent-style-name="DefaultParagraphFont" style:family="text">
      <style:text-properties fo:color="#000000" fo:letter-spacing="0.0416in"/>
    </style:style>
    <style:style style:name="T355" style:parent-style-name="DefaultParagraphFont" style:family="text">
      <style:text-properties fo:color="#000000" fo:letter-spacing="0.0416in" style:text-position="super 62.5%"/>
    </style:style>
    <style:style style:name="P356" style:parent-style-name="Normal" style:family="paragraph">
      <style:paragraph-properties fo:text-align="justify" fo:margin-right="0.3555in"/>
    </style:style>
    <style:style style:name="T357" style:parent-style-name="DefaultParagraphFont" style:family="text">
      <style:text-properties fo:font-size="10pt" style:font-size-asian="10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fo:margin-right="0.3555in" fo:text-indent="0.4923in">
        <style:tab-stops>
          <style:tab-stop style:type="center" style:position="3.9979in"/>
        </style:tab-stops>
      </style:paragraph-properties>
      <style:text-properties fo:color="#000000" fo:font-size="10pt" style:font-size-asian="10pt"/>
    </style:style>
    <style:style style:name="P361" style:parent-style-name="Normal" style:family="paragraph">
      <style:paragraph-properties fo:text-align="justify" fo:margin-right="0.3555in" fo:text-indent="0.4923in"/>
      <style:text-properties fo:color="#000000"/>
    </style:style>
    <style:style style:name="P362" style:parent-style-name="Normal" style:family="paragraph">
      <style:paragraph-properties fo:text-align="justify" fo:margin-right="0.355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right="0.3555in" fo:text-indent="0.4923in"/>
      <style:text-properties fo:color="#000000"/>
    </style:style>
    <style:style style:name="P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1" style:parent-style-name="Normal" style:family="paragraph">
      <style:paragraph-properties fo:text-align="justify" fo:margin-right="0.0041in" fo:text-indent="0.4923in">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text-indent="0.4923in"/>
      <style:text-properties fo:color="#000000"/>
    </style:style>
    <style:style style:name="TableColumn374" style:family="table-column">
      <style:table-column-properties style:column-width="0.5145in" style:use-optimal-column-width="false"/>
    </style:style>
    <style:style style:name="TableColumn375" style:family="table-column">
      <style:table-column-properties style:column-width="0.6333in" style:use-optimal-column-width="false"/>
    </style:style>
    <style:style style:name="TableColumn376" style:family="table-column">
      <style:table-column-properties style:column-width="0.7173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752in" style:use-optimal-column-width="false"/>
    </style:style>
    <style:style style:name="TableColumn379" style:family="table-column">
      <style:table-column-properties style:column-width="0.5937in" style:use-optimal-column-width="false"/>
    </style:style>
    <style:style style:name="TableColumn380" style:family="table-column">
      <style:table-column-properties style:column-width="0.752in" style:use-optimal-column-width="false"/>
    </style:style>
    <style:style style:name="TableColumn381" style:family="table-column">
      <style:table-column-properties style:column-width="0.4798in" style:use-optimal-column-width="false"/>
    </style:style>
    <style:style style:name="TableColumn382" style:family="table-column">
      <style:table-column-properties style:column-width="0.7472in" style:use-optimal-column-width="false"/>
    </style:style>
    <style:style style:name="TableColumn383" style:family="table-column">
      <style:table-column-properties style:column-width="0.9104in" style:use-optimal-column-width="false"/>
    </style:style>
    <style:style style:name="Table373" style:family="table">
      <style:table-properties style:width="6.6895in" fo:margin-left="0.0354in" table:align="lef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fo:keep-together="always"/>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text-properties fo:color="#000000"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justify" fo:margin-right="0.3555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3555in"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3555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margin-right="0.3555in" fo:text-indent="0.4923in"/>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fo:margin-right="0.3555in" fo:text-indent="0.4923in"/>
    </style:style>
    <style:style style:name="P460" style:parent-style-name="Normal" style:family="paragraph">
      <style:paragraph-properties fo:text-align="justify" fo:margin-right="0.3555in"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3555in" fo:text-indent="0.4923in">
        <style:tab-stops>
          <style:tab-stop style:type="right" style:leader-style="solid" style:leader-text="_"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3555in" fo:text-indent="0.4923in">
        <style:tab-stops>
          <style:tab-stop style:type="center" style:position="3.7208in"/>
        </style:tab-stops>
      </style:paragraph-properties>
      <style:text-properties fo:color="#000000"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fo:margin-left="1.5in" fo:margin-right="0.3555in" fo:text-indent="0.4923in">
        <style:tab-stops>
          <style:tab-stop style:type="center" style:position="2.6166in"/>
        </style:tab-stops>
      </style:paragraph-properties>
      <style:text-properties fo:color="#000000" fo:font-size="10pt" style:font-size-asian="10pt"/>
    </style:style>
    <style:style style:name="P479" style:parent-style-name="Normal" style:family="paragraph">
      <style:paragraph-properties fo:text-align="justify" fo:margin-right="0.3555in" fo:text-indent="0.4923in"/>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center" fo:margin-right="0.3555in"/>
      <style:text-properties fo:color="#000000" style:font-size-complex="12pt"/>
    </style:style>
    <style:style style:name="P485" style:parent-style-name="Normal" style:family="paragraph">
      <style:paragraph-properties fo:text-align="justify" fo:margin-right="0.3555in" fo:text-indent="0.4923in"/>
      <style:text-properties fo:color="#000000" fo:font-size="10pt" style:font-size-asian="10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OBJEKTŲ (AKCIJŲ) PARDAVIMO IŠSIMOKĖTINAI TAISYKLIŲ PATVIRTINIMO</text:p>
      <text:p text:style-name="P15"/>
      <text:p text:style-name="P16">1991 m. birželio 27 d. Nr. 2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vatizavimo objektų (akcijų) pardavimo išsimokėtinai taisykles (pridedama).</text:span></text:p>
      <text:p text:style-name="P26"><text:span text:style-name="T27">2</text:span><text:span text:style-name="T28">. Nustatyti, kad nesumokėjus už aukcione įsigytą objektą eilinio įnašo per 30 kalendorinių dienų nuo mokėjimo termino pabaigos, įsiskolinimo suma su palūkanomis ir delspinigiais išieškoma neginčo tvarka.</text:span></text:p>
      <text:p text:style-name="P29"/>
      <text:p text:style-name="P30"/>
      <text:p text:style-name="P31"/>
      <text:p text:style-name="P32"><text:span text:style-name="T33">LIETUVOS RESPUBLIKOS MINISTRAS PIRMININKAS</text:span><text:span text:style-name="T34"><text:tab/>G. VAGNORIUS</text:span></text:p>
      <text:p text:style-name="P35"/>
      <text:soft-page-break/>
      <text:p text:style-name="P36">PATVIRTINTA</text:p>
      <text:p text:style-name="P44">Lietuvos Respublikos Vyriausybės</text:p>
      <text:p text:style-name="P45">1991 m. birželio 27 d. nutarimu Nr. 252</text:p>
      <text:p text:style-name="P46"/>
      <text:p text:style-name="P47"><text:span text:style-name="T48">PRIVATIZAVIMO OBJEKTŲ (AKCIJŲ) PARDAVIMO IŠSIMOKĖTINAI</text:span></text:p>
      <text:p text:style-name="P49"><text:span text:style-name="T50">TAISYKLĖS</text:span></text:p>
      <text:p text:style-name="P51"/>
      <text:p text:style-name="P52"/>
      <text:p text:style-name="P53"><text:span text:style-name="T54">BENDROJI DALIS</text:span></text:p>
      <text:p text:style-name="P55"/>
      <text:p text:style-name="P56"><text:span text:style-name="T57">1</text:span><text:span text:style-name="T58">. Šios taisyklės reglamentuoja valstybinio turto, parduodamo pagal Lietuvos Respublikos valstybinio turto pirminio privatizavimo įstatymą, įsigijimo išsimokėtinai tvarką.</text:span></text:p>
      <text:p text:style-name="P59"><text:span text:style-name="T60">2</text:span><text:span text:style-name="T61">. Išsimokėtinai gali būti perkama:</text:span></text:p>
      <text:p text:style-name="P62"><text:span text:style-name="T63">2.1</text:span><text:span text:style-name="T64">. valstybinio turto privatizavimo aukcionuose parduodami objektai (įmonės);</text:span></text:p>
      <text:p text:style-name="P65"><text:span text:style-name="T66">2.2</text:span><text:span text:style-name="T67">. privatizavimo objektų (įmonių) akcijos, kai valstybinis turtas privatizuojamas skelbiant viešą akcijų pasirašymą.</text:span></text:p>
      <text:p text:style-name="P68"><text:span text:style-name="T69">3</text:span><text:span text:style-name="T70">. Išsimokėtinai pirkti privatizavimo objektus (akcijas) turi teisę fiziniai ir juridiniai asmenys, kurie pagal Lietuvos Respublikos valstybinio turto pirminio privatizavimo įstatymą gali dalyvauti aukcionuose arba viešai pasirašyti akcijas, jeigu investicinėje sąskaitoje esančių valstybės vienkartinių išmokų ir kitų tikslinių kompensacijų kartu su sąskaitos balansinėje dalyje esančia pinigų suma neužtenka norimam valstybiniam turtui įsigyti.</text:span></text:p>
      <text:p text:style-name="P71"><text:span text:style-name="T72">4</text:span><text:span text:style-name="T73">. Lėšas, kurias pirkėjas privalo sumokėti už išsimokėtinai įsigyjamą objektą (akcijas), sudaro:</text:span></text:p>
      <text:p text:style-name="P74"><text:span text:style-name="T75">4.1</text:span><text:span text:style-name="T76">. pradinis įnašas, kuris įmokamas laikantis tvarkos, nustatytos Valstybinio turto privatizavimo aukcionų nuostatuose, patvirtintuose Lietuvos Respublikos Vyriausybės 1991 m. gegužės 6 d. nutarimu Nr. 174, ir Valstybinio turto privatizavimo, skelbiant viešą akcijų pasirašymą, nuostatuose, patvirtintuose Lietuvos Respublikos Vyriausybės 1991 m. birželio 11 d. nutarimu Nr. 229;</text:span></text:p>
      <text:p text:style-name="P77"><text:span text:style-name="T78">4.2</text:span><text:span text:style-name="T79">. privaloma objekto (akcijų) kainos dalis, mokama po įvykusio aukciono ar viešo akcijų pasirašymo, laikantis šių taisyklių 5 ir 6 punktuose nustatytos tvarkos;</text:span></text:p>
      <text:p text:style-name="P80"><text:span text:style-name="T81">4.3</text:span><text:span text:style-name="T82">. objekto (akcijų) kainos dalis, kurios mokėjimas pirkėjo pageidavimu atidėtas vieneriems arba dvejiems metams;</text:span></text:p>
      <text:p text:style-name="P83"><text:span text:style-name="T84">4.4</text:span><text:span text:style-name="T85">. palūkanos už objekto (akcijų) kainos dalį, kurios mokėjimas atidėtas.</text:span></text:p>
      <text:p text:style-name="P86"><text:span text:style-name="T87">Privalomos objekto (akcijų) kainos dalies mokėjimo tvarka</text:span></text:p>
      <text:p text:style-name="P88"><text:span text:style-name="T89">5</text:span><text:span text:style-name="T90">. Jeigu išsimokėtinai perkamas valstybinio turto privatizavimo aukcione parduodamas objektas (įmonė), privaloma mokėti jo kainos dalis yra lygi skirtumui tarp 60 procentų aukcione pasiūlytos didžiausios kainos (jeigu didesnio procento nenustatė Centrinė privatizavimo komisija) ir sumokėto pradinio įnašo. Ši suma įrašoma pirkėjui išduodamoje pažymoje, suteikiančioje teisę mokėti už aukcione įsigytą objektą. Privalomą objekto (įmonės) kainos dalį pirkėjas turi sumokėti per 5 dienas po įvykusio aukciono ir pateikti privatizavimo tarnybai įmoką patvirtinantį banko įstaigos dokumentą.</text:span></text:p>
      <text:p text:style-name="P91"><text:span text:style-name="T92">6</text:span><text:span text:style-name="T93">. Jeigu išsimokėtinai perkamos privatizavimo objektų (įmonių) akcijos, privaloma mokėti pasirašytų akcijų kainos dalis yra lygi skirtumui tarp 60 procentų pasirašytų akcijų emisijos kainos ir įmokėto pradinio įnašo. Ši suma turi būti sumokėta per 30 dienų nuo atitinkamos privatizavimo komisijos patvirtintų akcijų pasirašymo rezultatų paskelbimo privatizavimo informaciniuose biuleteniuose ar valstybės laikraštyje dienos, o atvykus atsiimti laikinojo akcininko pažymėjimo, turi būti pateiktas mokėjimą patvirtinantis banko įstaigos dokumentas. Paskelbus akcijų pasirašymo rezultatus, privatizavimo tarnyba akcijas pasirašiusio asmens pageidavimu turi išduoti jam viešo akcijų pasirašymo sutarties išrašą, kuriame nurodoma privaloma sumokėti suma.</text:span></text:p>
      <text:p text:style-name="P94"><text:span text:style-name="T95">7</text:span><text:span text:style-name="T96">. Mokant privalomą objekto (akcijų) kainos dalį, turi būti naudojamos valstybės vienkartinės išmokos ir kitos tikslinės kompensacijos. Jeigu valstybės vienkartinių išmokų ir kitų<text:s/></text:span><text:soft-page-break/><text:span text:style-name="T97">tikslinių kompensacijų neužtenka privalomai objekto (akcijų) kainos dalies sumokėti, likusi suma mokama pinigais (neviršijant nustatytos kvotos) iš investicinės sąskaitos.</text:span></text:p>
      <text:p text:style-name="P98"/>
      <text:p text:style-name="P99"><text:span text:style-name="T100">ĮSISKOLINIMO PADENGIMO TVARKA</text:span></text:p>
      <text:p text:style-name="P101"/>
      <text:p text:style-name="P102"><text:span text:style-name="T103">8</text:span><text:span text:style-name="T104">. Sumokėjus privalomą objekto (akcijų) kainos dalį, kitos kainos dalies mokėjimas gali būti atidėtas vieneriems arba dvejiems metams. Įsiskolinimo padengimo laikotarpį pasirenka pirkėjas. Įsiskolinimas turi būti padengiamas lygiomis dalimis kas ketvirtį iki kito ketvirčio pirmo mėnesio 10 dienos (pradedant grąžinti šį įsiskolinimą kitą ketvirtį nuo privalomos objekto (akcijų) kainos dalies mokėjimo termino pabaigos).</text:span></text:p>
      <text:p text:style-name="P105"><text:span text:style-name="T106">9</text:span><text:span text:style-name="T107">. Už mokėjimo termino atidėjimą nustatomos šios metinės palūkanos:</text:span></text:p>
      <text:p text:style-name="P108"><text:span text:style-name="T109">9.1</text:span><text:span text:style-name="T110">. kai mokėjimo terminas atidėtas vieneriems metams, – 5 procentai įsiskolinimo sumos (objekto (akcijų) kainos dalies, kurios mokėjimas atidėtas);</text:span></text:p>
      <text:p text:style-name="P111"><text:span text:style-name="T112">9.2</text:span><text:span text:style-name="T113">. kai mokėjimo terminas atidėtas dvejiems metams, – 9 procentai įsiskolinimo sumos (objekto (akcijų) kainos dalies, kurios mokėjimas atidėtas);</text:span></text:p>
      <text:p text:style-name="P114"><text:span text:style-name="T115">Palūkanos už išsimokėtinai parduodamus objektus (įmones), priskirtus Lietuvos Respublikos Vyriausybės reguliavimo sferai, įskaitomos į Respublikinį privatizavimo fondą. Parduodant vietos savivaldybių reguliavimo sferai (vietiniam ūkiui) priskirtus objektus (įmones), 30 procentų palūkanų įskaitoma į aukštesniosios pakopos savivaldybės privatizavimo fondą, o 70 procentų – į Respublikinį privatizavimo fondą.</text:span></text:p>
      <text:p text:style-name="P116"><text:span text:style-name="T117">10</text:span><text:span text:style-name="T118">. Objekto (akcijų) kainos dalis, kurios mokėjimas atidėtas, turi būti padengiama pinigais (neviršijant nustatytos kvotos) iš investicinės sąskaitos, išskyrus atvejus, kai objektas (įmonė) parduodamas netaikant pinigų (rublių) kvotų arba už laisvai konvertuojamą valiutą.</text:span></text:p>
      <text:p text:style-name="P119">Už mokėjimo termino atidėjimą priskaičiuotos palūkanos mokamos pinigais ne iš investicinės sąskaitos ir į nustatytą pinigų (rublių) kvotą neįeina.</text:p>
      <text:p text:style-name="P120"/>
      <text:p text:style-name="P121"><text:span text:style-name="T122">SKOLININKO ATSAKOMYBĖ</text:span></text:p>
      <text:p text:style-name="P123"/>
      <text:p text:style-name="P124"><text:span text:style-name="T125">11</text:span><text:span text:style-name="T126">. Asmuo, pageidaujantis pirkti privatizavimo objektą (akcijas) išsimokėtinai, turi pateikti investicinės sąskaitos knygelę (jeigu objektą (akcijas) perka fizinių asmenų grupė, gali būti pateiktas notariškai patvirtintas išrašas iš investicinių sąskaitų), įrodančią, kad investicinėje sąskaitoje esančių valstybės vienkartinių išmokų, kitų tikslinių kompensacijų ir pinigų (rublių) neužtenka įsigyjamam valstybiniam turtui apmokėti, ir užpildyti dviem egzemplioriais nustatytos formos pareiškimą – pasižadėjimą (be to, papildomą egzempliorių – tik pasižadėjimą). Jeigu išsimokėtinai perkamas aukcione įsigytas objektas (įmonė), pareiškimo dalis pildoma asmeniui pasirašius įvykusio aukciono protokole, o pasižadėjimo dalis – po to, kai asmuo pateikia privatizavimo tarnybai banko įstaigos išduotą dokumentą, patvirtinantį, jog sumokėta privaloma objekto (įmonės) kainos dalis. Jeigu išsimokėtinai perkamos privatizavimo objekto (įmonės) akcijos, tiek pareiškimo, tiek pasižadėjimo dalys pildomos sumokėjus privalomą įsigytų akcijų emisijos kainos dalį, kai asmuo atvyksta atsiimti laikinojo akcininko pažymėjimo. Išsimokėtinai perkant aukcione įsigytą objektą (įmonę), pareiškimas – pasižadėjimas pildomas pagal šių taisyklių 1 priede pateiktą formą, o išsimokėtinai perkant privatizavimo objekto (įmonės) akcijas, – pagal šių taisyklių 2 priede pateiktą formą. Vienas pareiškimo – pasižadėjimo egzempliorius saugomas privatizavimo tarnyboje, kitas – privatizavimo objekte (įmonėje), o papildomas, pasižadėjimo, egzempliorius atiduodamas skolininkui.</text:span></text:p>
      <text:p text:style-name="P127"><text:span text:style-name="T128">12</text:span><text:span text:style-name="T129">. Įsiskolinimo padengimo apskaitą vykdo privatizavimo tarnyba, įrašydama į pareiškimą – pasižadėjimą sumokėtas įsiskolinimo sumas bei informuodama apie tai privatizavimo objekto (įmonės) valdymo organus. Finansų ministerija kontroliuoja, kad nebūtų pažeidžiama įsiskolinimo padengimo tvarka.</text:span></text:p>
      <text:p text:style-name="P130"><text:span text:style-name="T131">13</text:span><text:span text:style-name="T132">. Jeigu pirkėjas nustatytais terminais nesumoka pareiškime – pasižadėjime nurodytų įnašų, už kiekvieną uždelstą dieną imami delspinigiai – 0,1 procento privalomos mokėti sumos. Delspinigiai mokami pinigais ne iš investicinės sąskaitos ir įskaitomi į atitinkamus privatizavimo<text:s/></text:span><text:soft-page-break/><text:span text:style-name="T133">fondus taip pat kaip ir palūkanos už įsiskolinimą. Jeigu eilinis įnašas nesumokamas per 30 kalendorinių dienų nuo mokėjimo termino pabaigos, privatizavimo tarnyba privalo pateikti atitinkamai privatizavimo komisijai duomenis apie laiku neatsiskaičiusius asmenis. Privatizavimo komisijos šiuo atveju vadovaujasi Valstybinio turto privatizavimo aukcionų nuostatų ir Valstybinio turto privatizavimo, skelbiant viešą akcijų pasirašymą, nuostatų reikalavimais.</text:span></text:p>
      <text:p text:style-name="P134"/>
      <text:p text:style-name="P135"><text:span text:style-name="T136">BAIGIAMOSIOS NUOSTATOS</text:span></text:p>
      <text:p text:style-name="P137"/>
      <text:p text:style-name="P138"><text:span text:style-name="T139">Šios taisyklės taikomos ir tais atvejais, kai objektai (akcijos) parduodami išsimokėtinai nenustatant pinigų (rublių) kvotų ir už laisvai konvertuojamą valiutą. Šiais atvejais netaikomos taisyklių 3, 7, 10 ir 11 punktų nuostatos, reglamentuojančios investicinėse sąskaitose esančių lėšų panaudojimą ir kontrolę, o atsiskaitymui už išsimokėtinai įsigyjamus objektus (akcijas) gali būti naudojamos lėšos, esančios pirkėjų banko sąskaitose.</text:span></text:p>
      <text:p text:style-name="P140"><text:span text:style-name="T141">______________</text:span></text:p>
      <text:p text:style-name="P142"/>
      <text:soft-page-break/>
      <text:p text:style-name="P143">Privatizavimo objektų (akcijų)</text:p>
      <text:p text:style-name="P151">pardavimo išsimokėtinai taisyklių</text:p>
      <text:p text:style-name="P152"><text:span text:style-name="T153">1</text:span><text:span text:style-name="T154"><text:s/>priedas<text:s/></text:span></text:p>
      <text:p text:style-name="P155"/>
      <text:p text:style-name="P156"><text:tab/></text:p>
      <text:p text:style-name="P157">(Aukcioną organizuojančios privatizavimo tarnybos pavadinimas ir adresas)</text:p>
      <text:p text:style-name="P158"/>
      <text:p text:style-name="P159">Aukciono dalyvio registracijos pažymėjimas Nr. ______________________</text:p>
      <text:p text:style-name="P160"><text:tab/>(eilės Nr. registracijos knygoje)</text:p>
      <text:p text:style-name="P161"/>
      <text:p text:style-name="P162">Pil.<text:s/><text:tab/>,</text:p>
      <text:p text:style-name="P163">(asmens arba asmenų grupės įgalioto atstovo pavardė, vardas, tėvo vardas)</text:p>
      <text:p text:style-name="P164">gyvenančio<text:s/><text:tab/>,</text:p>
      <text:p text:style-name="P165">(adresas, telefono Nr.)</text:p>
      <text:p text:style-name="P166">dirbančio<text:s/><text:tab/>,</text:p>
      <text:p text:style-name="P167">(darbovietės pavadinimas ir adresas)</text:p>
      <text:p text:style-name="P168"/>
      <text:p text:style-name="P169"/>
      <text:p text:style-name="P170"><text:span text:style-name="T171">PAREIŠKIMAS</text:span></text:p>
      <text:p text:style-name="P172">(pildomas pasirašius aukciono protokole)</text:p>
      <text:p text:style-name="P173"/>
      <text:p text:style-name="P174">Prašau atidėti vieneriems metams, dvejiems metams mokėjimą<text:s/></text:p>
      <text:p text:style-name="P175">(nereikalingą išbraukti)</text:p>
      <text:p text:style-name="P176"/>
      <text:p text:style-name="P177">už ______________ aukcione įsigytą<text:s/><text:tab/>,</text:p>
      <text:p text:style-name="P178"><text:tab/>(data)<text:s/><text:tab/>(objekto (įmonės) pavadinimas ir adresas)</text:p>
      <text:p text:style-name="P179">už kurį pasiūliau<text:s/><text:tab/><text:s/>rublių.</text:p>
      <text:p text:style-name="P180">(suma žodžiais)</text:p>
      <text:p text:style-name="P181"/>
      <text:p text:style-name="P182"><text:span text:style-name="T183">PASIŽADĖJIMAS</text:span><text:span text:style-name="T184"><text:note text:note-class="footnote" text:id="_ftn0"><text:note-citation text:label="*">*</text:note-citation><text:note-body><text:p text:style-name="Normal"><text:span text:style-name="T185">Vienas pasižadėjimo egzempliorius grąžinamas skolininkui</text:span></text:p></text:note-body></text:note></text:span></text:p>
      <text:p text:style-name="P186">(pildomas sumokėjus privalomą objekto (įmonės) kainos dalį)</text:p>
      <text:p text:style-name="P187"/>
      <text:p text:style-name="P188"><text:span text:style-name="T189">1</text:span><text:span text:style-name="T190">. Pasižadu:</text:span></text:p>
      <text:p text:style-name="P191"><text:span text:style-name="T192">1.1</text:span><text:span text:style-name="T193">. įsiskolinimą už nesumokėtą įsigyto objekto (įmonės) kainos dalį<text:s/></text:span><text:span text:style-name="T194"><text:tab/><text:s/>rublių</text:span></text:p>
      <text:p text:style-name="P195"><text:tab/>(suma žodžiais)</text:p>
      <text:p text:style-name="P196">ir<text:s/><text:tab/><text:s/>procentų palūkanas dengti kas</text:p>
      <text:p text:style-name="P197">ketvirtį, ne vėliau kaip iki kito ketvirčio 10 dienos, pradedant</text:p>
      <text:p text:style-name="P198">nuo 19 ___ m. ___________ mėn. ____ d., šiais terminai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
            <text:p text:style-name="P214">Mokėjimo metai</text:p>
          </table:table-cell>
          <table:table-cell table:style-name="TableCell215" table:number-columns-spanned="8">
            <text:p text:style-name="P216">Mokėjimų suma pagal padengimo terminus (rubliais)</text:p>
          </table:table-cell>
          <table:covered-table-cell/>
          <table:covered-table-cell/>
          <table:covered-table-cell/>
          <table:covered-table-cell/>
          <table:covered-table-cell/>
          <table:covered-table-cell/>
          <table:covered-table-cell/>
          <table:table-cell table:style-name="TableCell217" table:number-rows-spanned="3">
            <text:p text:style-name="P218">Metinė mokėjimų suma, įskaitant palūkanas (rubliais)</text:p>
          </table:table-cell>
        </table:table-row>
        <table:table-row table:style-name="TableRow219">
          <table:covered-table-cell>
            <text:p text:style-name="P220"/>
          </table:covered-table-cell>
          <table:table-cell table:style-name="TableCell221" table:number-columns-spanned="2">
            <text:p text:style-name="P222">I</text:p>
            <text:p text:style-name="P223">ketvirtis</text:p>
          </table:table-cell>
          <table:covered-table-cell/>
          <table:table-cell table:style-name="TableCell224" table:number-columns-spanned="2">
            <text:p text:style-name="P225">II ketvirtis</text:p>
          </table:table-cell>
          <table:covered-table-cell/>
          <table:table-cell table:style-name="TableCell226" table:number-columns-spanned="2">
            <text:p text:style-name="P227">III ketvirtis</text:p>
          </table:table-cell>
          <table:covered-table-cell/>
          <table:table-cell table:style-name="TableCell228" table:number-columns-spanned="2">
            <text:p text:style-name="P229">IV ketvirtis</text:p>
          </table:table-cell>
          <table:covered-table-cell/>
          <table:covered-table-cell>
            <text:p text:style-name="P230"/>
          </table:covered-table-cell>
        </table:table-row>
        <table:table-row table:style-name="TableRow231">
          <table:covered-table-cell>
            <text:p text:style-name="P232"/>
          </table:covered-table-cell>
          <table:table-cell table:style-name="TableCell233">
            <text:p text:style-name="P234">įnašo suma</text:p>
          </table:table-cell>
          <table:table-cell table:style-name="TableCell235">
            <text:p text:style-name="P236">palūkanos</text:p>
          </table:table-cell>
          <table:table-cell table:style-name="TableCell237">
            <text:p text:style-name="P238">įnašo suma</text:p>
          </table:table-cell>
          <table:table-cell table:style-name="TableCell239">
            <text:p text:style-name="P240">palūkanos</text:p>
          </table:table-cell>
          <table:table-cell table:style-name="TableCell241">
            <text:p text:style-name="P242">įnašo suma</text:p>
          </table:table-cell>
          <table:table-cell table:style-name="TableCell243">
            <text:p text:style-name="P244">palūkanos</text:p>
          </table:table-cell>
          <table:table-cell table:style-name="TableCell245">
            <text:p text:style-name="P246">įnašo suma</text:p>
          </table:table-cell>
          <table:table-cell table:style-name="TableCell247">
            <text:p text:style-name="P248">palūkanos</text:p>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text:span text:style-name="T273">1.2</text:span><text:span text:style-name="T274">. suvėlinęs mokėjimo terminus, mokėti delspinigius – 0,1 procento privalomos mokėti sumos už kiekvieną uždelstą dieną;</text:span></text:p>
      <text:p text:style-name="P275"><text:span text:style-name="T276">1.3</text:span><text:span text:style-name="T277">. visiškai sumokėti įsiskolinimą ir palūkanas iki 19 __ m.<text:s/></text:span><text:span text:style-name="T278"><text:tab/><text:s/>mėn. _____ dienos.</text:span></text:p>
      <text:p text:style-name="P279"><text:span text:style-name="T280">2</text:span><text:span text:style-name="T281">. Nesumokėjus eilinio įnašo per 30 kalendorinių dienų nuo mokėjimo termino pabaigos, įsiskolinimo suma su palūkanomis ir delspinigiais išieškoma neginčo tvarka.</text:span></text:p>
      <text:p text:style-name="P282"/>
      <text:soft-page-break/>
      <text:p text:style-name="P283">(pirkėjo parašas) vardo raidė, pavardė</text:p>
      <text:p text:style-name="P284"/>
      <text:p text:style-name="P285"><text:span text:style-name="T286">3</text:span><text:span text:style-name="T287">. Pirkėjas pateikė šiuos dokumentus:</text:span></text:p>
      <text:p text:style-name="P288"><text:span text:style-name="T289">3.1</text:span><text:span text:style-name="T290">.<text:s/></text:span><text:span text:style-name="T291"><text:tab/><text:s/>Nr. _________,</text:span></text:p>
      <text:p text:style-name="P292"><text:tab/>(banko įstaigos dokumento pavadinimas)</text:p>
      <text:p text:style-name="P293">išduotą<text:s/><text:tab/></text:p>
      <text:p text:style-name="P294">(banko įstaigos pavadinimas)</text:p>
      <text:p text:style-name="P295">19____ m.<text:s/><text:tab/><text:s/>mėn. ____ d., patvirtinantį privalomos</text:p>
      <text:p text:style-name="P296"><text:span text:style-name="T297">objekto (įmonės) kainos dalies sumokėjimą;</text:span></text:p>
      <text:p text:style-name="P298"><text:span text:style-name="T299">3.2</text:span><text:span text:style-name="T300">. pasą (arba jį pakeičiantį dokumentą), serija _________,</text:span></text:p>
      <text:p text:style-name="P301">Nr. ________, išduotą<text:s/><text:tab/>.<text:s/></text:p>
      <text:p text:style-name="P302"><text:span text:style-name="T303"><text:tab/>(dokumentą išdavusio organo pavadinimas)</text:span></text:p>
      <text:p text:style-name="P304"><text:span text:style-name="T305">4</text:span><text:span text:style-name="T306">. Pirkėjas aukciono taisyklių nepažeidė ir gali mokėti atidėtą kainos dalį išsimokėtinai.</text:span></text:p>
      <text:p text:style-name="P307"/>
      <text:p text:style-name="P308">Privatizavimo tarnybos (parašas) vardo raidė, pavardė</text:p>
      <text:p text:style-name="P309">Darbuotojas</text:p>
      <text:p text:style-name="P310"/>
      <text:p text:style-name="P311"><text:span text:style-name="T312">(antspaudo vieta)</text:span></text:p>
      <text:p text:style-name="P313"><text:span text:style-name="T314">______________</text:span></text:p>
      <text:p text:style-name="P315"/>
      <text:soft-page-break/>
      <text:p text:style-name="P316">Privatizavimo objektų (akcijų)</text:p>
      <text:p text:style-name="P324">pardavimo išsimokėtinai taisyklių</text:p>
      <text:p text:style-name="P325">2<text:s/>priedas</text:p>
      <text:p text:style-name="P326"><text:tab/></text:p>
      <text:p text:style-name="P327"><text:tab/>(Laikinuosius akcininko pažymėjimus išduodančio organo pavadinimas)</text:p>
      <text:p text:style-name="P328"/>
      <text:p text:style-name="P329">Pil.<text:s/><text:tab/>,</text:p>
      <text:p text:style-name="P330"><text:tab/>(asmens arba asmenų grupės įgalioto atstovo pavardė, vardas, tėvo vardas)</text:p>
      <text:p text:style-name="P331">gyvenančio<text:s/><text:tab/>,</text:p>
      <text:p text:style-name="P332">(adresas, telefono Nr.)</text:p>
      <text:p text:style-name="P333">dirbančio<text:s/><text:tab/>,</text:p>
      <text:p text:style-name="P334">(darbovietės pavadinimas ir adresas)</text:p>
      <text:p text:style-name="P335"/>
      <text:p text:style-name="P336"><text:span text:style-name="T337">PAREIŠKIMAS</text:span></text:p>
      <text:p text:style-name="P338"/>
      <text:p text:style-name="P339">Prašau atidėti vieneriems metams, dvejiems metams mokėjimą</text:p>
      <text:p text:style-name="P340">(nereikalingą išbraukti)</text:p>
      <text:p text:style-name="P341"/>
      <text:p text:style-name="P342">už _________ pasirašytas<text:s/><text:tab/></text:p>
      <text:p text:style-name="P343"><text:tab/>(data)<text:tab/><text:s/>(objekto (įmonės) pavadinimas ir adresas)</text:p>
      <text:p text:style-name="P344"><text:tab/><text:s/>akcijas.</text:p>
      <text:p text:style-name="P345"/>
      <text:p text:style-name="P346">Pasirašytų akcijų skaičius _________ vnt. Akcijų nominali vertė</text:p>
      <text:p text:style-name="P347"><text:tab/></text:p>
      <text:p text:style-name="P348">(suma žodžiais)</text:p>
      <text:p text:style-name="P349">rublių, emisijos kaina<text:s/><text:tab/><text:s/>rublių.</text:p>
      <text:p text:style-name="P350"><text:tab/>(suma žodžiais)</text:p>
      <text:p text:style-name="P351"/>
      <text:p text:style-name="P352"/>
      <text:p text:style-name="P353"><text:span text:style-name="T354">PASIŽADĖJIMAS</text:span><text:span text:style-name="T355"><text:note text:note-class="footnote" text:id="_ftn1"><text:note-citation text:label="*">*</text:note-citation><text:note-body><text:p text:style-name="P356"><text:span text:style-name="T357">Vienas pasižadėjimo egzempliorius grąžinamas skolininkui.</text:span></text:p></text:note-body></text:note></text:span><text:span text:style-name="T358"><text:s/>Nr.</text:span><text:span text:style-name="T359"><text:tab/></text:span></text:p>
      <text:p text:style-name="P360"><text:tab/>(eilės Nr. viešo akcijų pasirašymo sutartyje)</text:p>
      <text:p text:style-name="P361"/>
      <text:p text:style-name="P362"><text:span text:style-name="T363">1</text:span><text:span text:style-name="T364">. Pasižadu:</text:span></text:p>
      <text:p text:style-name="P365"><text:span text:style-name="T366">1.1</text:span><text:span text:style-name="T367">. įsiskolinimą už nesumokėtą įsigytų akcijų emisijos kainos dalį<text:s/></text:span><text:span text:style-name="T368"><text:tab/></text:span></text:p>
      <text:p text:style-name="P369">(suma žodžiais)</text:p>
      <text:p text:style-name="P370"><text:tab/><text:s/>rublių ir _______ procentų palūkanas dengti kas ketvirtį, ne vėliau kaip iki kito ketvirčio<text:s/></text:p>
      <text:p text:style-name="P371">10 dienos, pradedant nuo 19 ____ m. ________ mėn. ____ d., šiais terminai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
            <text:p text:style-name="P387">Mokėjimo metai</text:p>
          </table:table-cell>
          <table:table-cell table:style-name="TableCell388" table:number-columns-spanned="8">
            <text:p text:style-name="P389">Mokėjimų suma pagal padengimo terminus (rubliais)</text:p>
          </table:table-cell>
          <table:covered-table-cell/>
          <table:covered-table-cell/>
          <table:covered-table-cell/>
          <table:covered-table-cell/>
          <table:covered-table-cell/>
          <table:covered-table-cell/>
          <table:covered-table-cell/>
          <table:table-cell table:style-name="TableCell390" table:number-rows-spanned="3">
            <text:p text:style-name="P391">Metinė mokėjimų suma, įskaitant palūkanas (rubliais)</text:p>
          </table:table-cell>
        </table:table-row>
        <table:table-row table:style-name="TableRow392">
          <table:covered-table-cell>
            <text:p text:style-name="P393"/>
          </table:covered-table-cell>
          <table:table-cell table:style-name="TableCell394" table:number-columns-spanned="2">
            <text:p text:style-name="P395">I</text:p>
            <text:p text:style-name="P396">ketvirtis</text:p>
          </table:table-cell>
          <table:covered-table-cell/>
          <table:table-cell table:style-name="TableCell397" table:number-columns-spanned="2">
            <text:p text:style-name="P398">II ketvirtis</text:p>
          </table:table-cell>
          <table:covered-table-cell/>
          <table:table-cell table:style-name="TableCell399" table:number-columns-spanned="2">
            <text:p text:style-name="P400">III ketvirtis</text:p>
          </table:table-cell>
          <table:covered-table-cell/>
          <table:table-cell table:style-name="TableCell401" table:number-columns-spanned="2">
            <text:p text:style-name="P402">IV ketvirtis</text:p>
          </table:table-cell>
          <table:covered-table-cell/>
          <table:covered-table-cell>
            <text:p text:style-name="P403"/>
          </table:covered-table-cell>
        </table:table-row>
        <table:table-row table:style-name="TableRow404">
          <table:covered-table-cell>
            <text:p text:style-name="P405"/>
          </table:covered-table-cell>
          <table:table-cell table:style-name="TableCell406">
            <text:p text:style-name="P407">įnašo suma</text:p>
          </table:table-cell>
          <table:table-cell table:style-name="TableCell408">
            <text:p text:style-name="P409">palūkanos</text:p>
          </table:table-cell>
          <table:table-cell table:style-name="TableCell410">
            <text:p text:style-name="P411">įnašo suma</text:p>
          </table:table-cell>
          <table:table-cell table:style-name="TableCell412">
            <text:p text:style-name="P413">palūkanos</text:p>
          </table:table-cell>
          <table:table-cell table:style-name="TableCell414">
            <text:p text:style-name="P415">įnašo suma</text:p>
          </table:table-cell>
          <table:table-cell table:style-name="TableCell416">
            <text:p text:style-name="P417">palūkanos</text:p>
          </table:table-cell>
          <table:table-cell table:style-name="TableCell418">
            <text:p text:style-name="P419">įnašo suma</text:p>
          </table:table-cell>
          <table:table-cell table:style-name="TableCell420">
            <text:p text:style-name="P421">palūkanos</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1.2</text:span><text:span text:style-name="T447">. suvėlinęs mokėjimo terminus, mokėti delspinigius -</text:span></text:p>
      <text:p text:style-name="P448"><text:span text:style-name="T449">0,1 procento privalomos mokėti sumos už kiekvieną uždelstą dieną;</text:span></text:p>
      <text:p text:style-name="P450"><text:span text:style-name="T451">1.3</text:span><text:span text:style-name="T452">. visiškai sumokėti įsiskolinimą ir palūkanas nuo 19___ m.<text:s/></text:span><text:span text:style-name="T453"><text:tab/><text:s/>mėn. ___ dienos.</text:span></text:p>
      <text:p text:style-name="P454"><text:span text:style-name="T455">2</text:span><text:span text:style-name="T456">. Nesumokėjus eilinio įnašo per 30 kalendorinių dienų nuo mokėjimo termino pabaigos, įsigytos akcijos anuliuojamos arba įsiskolinimo suma su palūkanomis ir delspinigiais išieškoma įstatymų nustatyta tvarka.</text:span></text:p>
      <text:p text:style-name="P457"/>
      <text:soft-page-break/>
      <text:p text:style-name="P458">(pirkėjo parašas) vardo raidė, pavardė</text:p>
      <text:p text:style-name="P459"/>
      <text:p text:style-name="P460"><text:span text:style-name="T461">3</text:span><text:span text:style-name="T462">. Pirkėjas pateikė šiuos dokumentus:</text:span></text:p>
      <text:p text:style-name="P463"><text:span text:style-name="T464">3.1</text:span><text:span text:style-name="T465">.<text:s/></text:span><text:span text:style-name="T466"><text:tab/><text:s/>Nr. ____,</text:span></text:p>
      <text:p text:style-name="P467"><text:tab/>(banko įstaigos dokumento pavadinimas)</text:p>
      <text:p text:style-name="P468">išduotą<text:s/><text:tab/></text:p>
      <text:p text:style-name="P469">(banko įstaigos pavadinimas)</text:p>
      <text:p text:style-name="P470">19 ___m.<text:s/><text:tab/><text:s/>mėn. ___d., patvirtinantį privalomos įsigytų</text:p>
      <text:p text:style-name="P471"><text:span text:style-name="T472">akcijų emisijos kainos dalies sumokėjimą;</text:span></text:p>
      <text:p text:style-name="P473"><text:span text:style-name="T474">3.2</text:span><text:span text:style-name="T475">. pasą (arba jį pakeičiantį dokumentą), serija<text:s/></text:span><text:span text:style-name="T476"><text:tab/>,</text:span></text:p>
      <text:p text:style-name="P477">Nr. _______, išduotą<text:s/><text:tab/>.</text:p>
      <text:p text:style-name="P478"><text:tab/>(dokumentą išdavusio organo pavadinimas)</text:p>
      <text:p text:style-name="P479"/>
      <text:p text:style-name="P480">Laikinąjį akcininko pažymėjimą</text:p>
      <text:p text:style-name="P481">išduodančio organo atstovas (parašas) vardo raidė, pavardė</text:p>
      <text:p text:style-name="P482"/>
      <text:p text:style-name="P483">(antspaudo vieta)</text:p>
      <text:p text:style-name="P484">______________</text:p>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2</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p>
      </style:header>
      <style:footer>
        <text:p text:style-name="P321"/>
      </style:footer>
    </style:master-page>
    <style:master-page style:next-style-name="MP3" style:name="MPF3" style:page-layout-name="PL3">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5T10:34:00Z</meta:creation-date>
    <dc:date>2020-06-05T10:34:00Z</dc:date>
    <meta:template xlink:href="Normal.dotm" xlink:type="simple"/>
    <meta:editing-cycles>2</meta:editing-cycles>
    <meta:editing-duration>PT0S</meta:editing-duration>
    <meta:document-statistic meta:page-count="8" meta:paragraph-count="117" meta:word-count="1609" meta:character-count="13471" meta:row-count="413" meta:non-whitespace-character-count="11979"/>
  </office:meta>
</office:document-meta>
</file>