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style:language-asian="lt" style:country-asian="LT"/>
    </style:style>
    <style:style style:name="P49" style:parent-style-name="Normal" style:family="paragraph">
      <style:paragraph-properties fo:margin-left="3.543in">
        <style:tab-stops/>
      </style:paragraph-properties>
    </style:style>
    <style:style style:name="P50" style:parent-style-name="Normal" style:family="paragraph">
      <style:paragraph-properties fo:text-align="justify" fo:margin-left="4.5in" fo:text-indent="0.4923in">
        <style:tab-stops/>
      </style:paragraph-properties>
    </style:style>
    <style:style style:name="P51" style:parent-style-name="Normal" style:family="paragraph">
      <style:paragraph-properties fo:text-align="center">
        <style:tab-stops>
          <style:tab-stop style:type="center" style:leader-style="solid" style:leader-text="_" style:position="3.9187in"/>
        </style:tab-stops>
      </style:paragraph-properties>
    </style:style>
    <style:style style:name="P52" style:parent-style-name="Normal" style:family="paragraph">
      <style:paragraph-properties fo:text-align="center" fo:text-indent="0.0347in"/>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TableColumn62" style:family="table-column">
      <style:table-column-properties style:column-width="1.1437in" style:use-optimal-column-width="false"/>
    </style:style>
    <style:style style:name="TableColumn63" style:family="table-column">
      <style:table-column-properties style:column-width="0.1819in" style:use-optimal-column-width="false"/>
    </style:style>
    <style:style style:name="TableColumn64" style:family="table-column">
      <style:table-column-properties style:column-width="0.1819in" style:use-optimal-column-width="false"/>
    </style:style>
    <style:style style:name="TableColumn65" style:family="table-column">
      <style:table-column-properties style:column-width="0.1819in" style:use-optimal-column-width="false"/>
    </style:style>
    <style:style style:name="TableColumn66" style:family="table-column">
      <style:table-column-properties style:column-width="0.1819in" style:use-optimal-column-width="false"/>
    </style:style>
    <style:style style:name="TableColumn67" style:family="table-column">
      <style:table-column-properties style:column-width="0.1819in" style:use-optimal-column-width="false"/>
    </style:style>
    <style:style style:name="TableColumn68" style:family="table-column">
      <style:table-column-properties style:column-width="0.1819in" style:use-optimal-column-width="false"/>
    </style:style>
    <style:style style:name="TableColumn69" style:family="table-column">
      <style:table-column-properties style:column-width="0.1819in" style:use-optimal-column-width="false"/>
    </style:style>
    <style:style style:name="TableColumn70" style:family="table-column">
      <style:table-column-properties style:column-width="0.1847in" style:use-optimal-column-width="false"/>
    </style:style>
    <style:style style:name="TableColumn71" style:family="table-column">
      <style:table-column-properties style:column-width="0.1826in" style:use-optimal-column-width="false"/>
    </style:style>
    <style:style style:name="TableColumn72" style:family="table-column">
      <style:table-column-properties style:column-width="0.1819in" style:use-optimal-column-width="false"/>
    </style:style>
    <style:style style:name="TableColumn73" style:family="table-column">
      <style:table-column-properties style:column-width="0.1833in" style:use-optimal-column-width="false"/>
    </style:style>
    <style:style style:name="Table61" style:family="table">
      <style:table-properties style:width="3.15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0" style:parent-style-name="Normal" style:family="paragraph">
      <style:paragraph-properties fo:text-indent="0.4923in"/>
      <style:text-properties fo:font-size="10pt" style:font-size-asian="10pt"/>
    </style:style>
    <style:style style:name="TableCell8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2" style:parent-style-name="Normal" style:family="paragraph">
      <style:paragraph-properties fo:text-indent="0.4923in"/>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4" style:parent-style-name="Normal" style:family="paragraph">
      <style:paragraph-properties fo:text-indent="0.4923in"/>
      <style:text-properties fo:font-size="10pt" style:font-size-asian="10pt"/>
    </style:style>
    <style:style style:name="TableCell8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6" style:parent-style-name="Normal" style:family="paragraph">
      <style:paragraph-properties fo:text-indent="0.4923in"/>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88" style:parent-style-name="Normal" style:family="paragraph">
      <style:paragraph-properties fo:text-indent="0.4923in"/>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90" style:parent-style-name="Normal" style:family="paragraph">
      <style:paragraph-properties fo:text-indent="0.4923in"/>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92" style:parent-style-name="Normal" style:family="paragraph">
      <style:paragraph-properties fo:text-indent="0.4923in"/>
      <style:text-properties fo:font-size="10pt" style:font-size-asian="10pt"/>
    </style:style>
    <style:style style:name="TableCell93"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94" style:parent-style-name="Normal" style:family="paragraph">
      <style:paragraph-properties fo:text-indent="0.4923in"/>
      <style:text-properties fo:font-size="10pt" style:font-size-asian="10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5" style:parent-style-name="Normal" style:family="paragraph">
      <style:paragraph-properties fo:text-indent="0.4923in"/>
      <style:text-properties fo:font-size="10pt" style:font-size-asian="10pt"/>
    </style:style>
    <style:style style:name="TableCell1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7" style:parent-style-name="Normal" style:family="paragraph">
      <style:paragraph-properties fo:text-indent="0.4923in"/>
      <style:text-properties fo:font-size="10pt" style:font-size-asian="10pt"/>
    </style:style>
    <style:style style:name="TableCell1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9" style:parent-style-name="Normal" style:family="paragraph">
      <style:paragraph-properties fo:text-indent="0.4923in"/>
      <style:text-properties fo:font-size="10pt" style:font-size-asian="10pt"/>
    </style:style>
    <style:style style:name="TableCell1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1" style:parent-style-name="Normal" style:family="paragraph">
      <style:paragraph-properties fo:text-indent="0.4923in"/>
      <style:text-properties fo:font-size="10pt" style:font-size-asian="10pt"/>
    </style:style>
    <style:style style:name="TableCell1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3" style:parent-style-name="Normal" style:family="paragraph">
      <style:paragraph-properties fo:text-indent="0.4923in"/>
      <style:text-properties fo:font-size="10pt" style:font-size-asian="10pt"/>
    </style:style>
    <style:style style:name="TableCell1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5" style:parent-style-name="Normal" style:family="paragraph">
      <style:paragraph-properties fo:text-indent="0.4923in"/>
      <style:text-properties fo:font-size="10pt" style:font-size-asian="10pt"/>
    </style:style>
    <style:style style:name="TableCell1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7" style:parent-style-name="Normal" style:family="paragraph">
      <style:paragraph-properties fo:text-indent="0.4923in"/>
      <style:text-properties fo:font-size="10pt" style:font-size-asian="10pt"/>
    </style:style>
    <style:style style:name="TableCell118" style:family="table-cell">
      <style:table-cell-properties fo:border-top="0.0069in solid #000000" fo:border-left="0.0069in dotted #000000" fo:border-bottom="0.0069in solid #000000" fo:border-right="0.0208in solid #000000" fo:padding-top="0in" fo:padding-left="0.075in" fo:padding-bottom="0in" fo:padding-right="0.075in"/>
    </style:style>
    <style:style style:name="P119" style:parent-style-name="Normal" style:family="paragraph">
      <style:paragraph-properties fo:text-indent="0.4923in"/>
      <style:text-properties fo:font-size="10pt" style:font-size-asian="10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use-optimal-row-height="false"/>
    </style:style>
    <style:style style:name="TableCell124"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use-optimal-row-height="false"/>
    </style:style>
    <style:style style:name="TableCell132"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0.0069in solid #000000" fo:border-right="0.0069in dotted #000000"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top="0.0069in solid #000000" fo:border-left="0.0069in dotted #000000" fo:border-bottom="0.0069in solid #000000" fo:border-right="0.0208in solid #000000" fo:padding-top="0in" fo:padding-left="0.075in" fo:padding-bottom="0in" fo:padding-right="0.075in"/>
    </style:style>
    <style:style style:name="P143" style:parent-style-name="Normal" style:family="paragraph">
      <style:paragraph-properties fo:text-indent="0.4923in"/>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text-properties style:font-size-complex="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0" style:parent-style-name="Normal" style:family="paragraph">
      <style:paragraph-properties fo:text-indent="0.4923in"/>
      <style:text-properties fo:font-size="10pt" style:font-size-asian="10pt"/>
    </style:style>
    <style:style style:name="TableCell1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4" style:parent-style-name="Normal" style:family="paragraph">
      <style:paragraph-properties fo:text-indent="0.4923in"/>
      <style:text-properties fo:font-size="10pt" style:font-size-asian="10pt"/>
    </style:style>
    <style:style style:name="TableCell1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6" style:parent-style-name="Normal" style:family="paragraph">
      <style:paragraph-properties fo:text-indent="0.4923in"/>
      <style:text-properties fo:font-size="10pt" style:font-size-asian="10pt"/>
    </style:style>
    <style:style style:name="TableCell1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8" style:parent-style-name="Normal" style:family="paragraph">
      <style:paragraph-properties fo:text-indent="0.4923in"/>
      <style:text-properties fo:font-size="10pt" style:font-size-asian="10pt"/>
    </style:style>
    <style:style style:name="TableCell159" style:family="table-cell">
      <style:table-cell-properties fo:border-top="0.0069in solid #000000" fo:border-left="0.0069in dotted #000000" fo:border-bottom="0.0069in solid #000000" fo:border-right="0.0208in solid #000000" fo:padding-top="0in" fo:padding-left="0.075in" fo:padding-bottom="0in" fo:padding-right="0.075in"/>
    </style:style>
    <style:style style:name="P160" style:parent-style-name="Normal" style:family="paragraph">
      <style:paragraph-properties fo:text-indent="0.4923in"/>
      <style:text-properties fo:font-size="10pt" style:font-size-asian="10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dotted #000000" fo:border-right="0.0208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use-optimal-row-height="false"/>
    </style:style>
    <style:style style:name="TableCell168"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text-properties fo:letter-spacing="-0.0013in" style:font-size-complex="12pt"/>
    </style:style>
    <style:style style:name="TableRow171" style:family="table-row">
      <style:table-row-properties style:use-optimal-row-height="false"/>
    </style:style>
    <style:style style:name="TableCell172" style:family="table-cell">
      <style:table-cell-properties fo:border-top="0.0069in dotted #000000" fo:border-left="0.0208in solid #000000" fo:border-bottom="0.0069in solid #000000" fo:border-right="0.0208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 style:parent-style-name="Normal" style:family="paragraph">
      <style:paragraph-properties fo:text-indent="0.4923in"/>
      <style:text-properties fo:font-size="10pt" style:font-size-asian="10pt"/>
    </style:style>
    <style:style style:name="TableCell18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 style:parent-style-name="Normal" style:family="paragraph">
      <style:paragraph-properties fo:text-indent="0.4923in"/>
      <style:text-properties fo:font-size="10pt" style:font-size-asian="10pt"/>
    </style:style>
    <style:style style:name="TableCell1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 style:parent-style-name="Normal" style:family="paragraph">
      <style:paragraph-properties fo:text-indent="0.4923in"/>
      <style:text-properties fo:font-size="10pt" style:font-size-asian="10pt"/>
    </style:style>
    <style:style style:name="TableCell1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 style:parent-style-name="Normal" style:family="paragraph">
      <style:paragraph-properties fo:text-indent="0.4923in"/>
      <style:text-properties fo:font-size="10pt" style:font-size-asian="10pt"/>
    </style:style>
    <style:style style:name="TableCell1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 style:parent-style-name="Normal" style:family="paragraph">
      <style:paragraph-properties fo:text-indent="0.4923in"/>
      <style:text-properties fo:font-size="10pt" style:font-size-asian="10pt"/>
    </style:style>
    <style:style style:name="TableCell1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 style:parent-style-name="Normal" style:family="paragraph">
      <style:paragraph-properties fo:text-indent="0.4923in"/>
      <style:text-properties fo:font-size="10pt" style:font-size-asian="10pt"/>
    </style:style>
    <style:style style:name="TableCell195" style:family="table-cell">
      <style:table-cell-properties fo:border-top="0.0069in solid #000000" fo:border-left="0.0069in dotted #000000" fo:border-bottom="0.0069in solid #000000" fo:border-right="0.0208in solid #000000" fo:padding-top="0in" fo:padding-left="0.075in" fo:padding-bottom="0in" fo:padding-right="0.075in"/>
    </style:style>
    <style:style style:name="P196" style:parent-style-name="Normal" style:family="paragraph">
      <style:paragraph-properties fo:text-indent="0.4923in"/>
      <style:text-properties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069in solid #000000" fo:border-left="0.0069in solid #000000" fo:border-bottom="0.0208in solid #000000" fo:border-right="0.0069in dotte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05" style:parent-style-name="Normal" style:family="paragraph">
      <style:paragraph-properties fo:text-indent="0.4923in"/>
      <style:text-properties fo:font-size="10pt" style:font-size-asian="10pt"/>
    </style:style>
    <style:style style:name="TableCell206"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07" style:parent-style-name="Normal" style:family="paragraph">
      <style:paragraph-properties fo:text-indent="0.4923in"/>
      <style:text-properties fo:font-size="10pt" style:font-size-asian="10pt"/>
    </style:style>
    <style:style style:name="TableCell208"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09" style:parent-style-name="Normal" style:family="paragraph">
      <style:paragraph-properties fo:text-indent="0.4923in"/>
      <style:text-properties fo:font-size="10pt" style:font-size-asian="10pt"/>
    </style:style>
    <style:style style:name="TableCell210"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11" style:parent-style-name="Normal" style:family="paragraph">
      <style:paragraph-properties fo:text-indent="0.4923in"/>
      <style:text-properties fo:font-size="10pt" style:font-size-asian="10pt"/>
    </style:style>
    <style:style style:name="TableCell212"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13" style:parent-style-name="Normal" style:family="paragraph">
      <style:paragraph-properties fo:text-indent="0.4923in"/>
      <style:text-properties fo:font-size="10pt" style:font-size-asian="10pt"/>
    </style:style>
    <style:style style:name="TableCell214"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15" style:parent-style-name="Normal" style:family="paragraph">
      <style:paragraph-properties fo:text-indent="0.4923in"/>
      <style:text-properties fo:font-size="10pt" style:font-size-asian="10pt"/>
    </style:style>
    <style:style style:name="TableCell216" style:family="table-cell">
      <style:table-cell-properties fo:border-top="0.0069in solid #000000" fo:border-left="0.0069in dotted #000000" fo:border-bottom="0.0208in solid #000000" fo:border-right="0.0069in dotted #000000" fo:padding-top="0in" fo:padding-left="0.075in" fo:padding-bottom="0in" fo:padding-right="0.075in"/>
    </style:style>
    <style:style style:name="P217" style:parent-style-name="Normal" style:family="paragraph">
      <style:paragraph-properties fo:text-indent="0.4923in"/>
      <style:text-properties fo:font-size="10pt" style:font-size-asian="10pt"/>
    </style:style>
    <style:style style:name="TableCell218" style:family="table-cell">
      <style:table-cell-properties fo:border-top="0.0069in solid #000000" fo:border-left="0.0069in dotted #000000" fo:border-bottom="0.0208in solid #000000" fo:border-right="0.0208in solid #000000" fo:padding-top="0in" fo:padding-left="0.075in" fo:padding-bottom="0in" fo:padding-right="0.075in"/>
    </style:style>
    <style:style style:name="P219" style:parent-style-name="Normal" style:family="paragraph">
      <style:paragraph-properties fo:text-indent="0.4923in"/>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P240" style:parent-style-name="Normal" style:family="paragraph">
      <style:paragraph-properties fo:text-align="center"/>
      <style:text-properties fo:font-style="italic" style:font-style-asian="italic"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right="0.6243in"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tab-stops>
          <style:tab-stop style:type="right" style:position="4.275in"/>
        </style:tab-stops>
      </style:paragraph-properties>
    </style:style>
    <style:style style:name="P258" style:parent-style-name="Normal" style:family="paragraph">
      <style:paragraph-properties fo:text-align="justify">
        <style:tab-stops>
          <style:tab-stop style:type="right" style:position="3.8791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2.73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ab-stops>
          <style:tab-stop style:type="left" style:position="2.7312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2.7312in">
        <style:tab-stops>
          <style:tab-stop style:type="left" style:position="2.7312in"/>
        </style:tab-stops>
      </style:paragraph-properties>
    </style:style>
    <style:style style:name="P266" style:parent-style-name="Normal" style:family="paragraph">
      <style:paragraph-properties fo:text-align="justify" fo:text-indent="2.7312in">
        <style:tab-stops>
          <style:tab-stop style:type="left" style:position="2.7312in"/>
          <style:tab-stop style:type="left" style:position="3.4437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tab-stops>
          <style:tab-stop style:type="center" style:position="4.1958in"/>
        </style:tab-stops>
      </style:paragraph-properties>
      <style:text-properties fo:font-size="10pt" style:font-size-asian="10pt"/>
    </style:style>
    <style:style style:name="P274" style:parent-style-name="Normal" style:family="paragraph">
      <style:paragraph-properties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center">
        <style:tab-stops>
          <style:tab-stop style:type="center" style:position="4.1958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fo:text-align="center" fo:margin-left="2.7041in" fo:text-indent="0.9013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margin-left="4.5069in" fo:text-indent="0.2034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justify" fo:text-indent="0.4923in">
        <style:tab-stops>
          <style:tab-stop style:type="left" style:position="4.7104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tab-stops>
          <style:tab-stop style:type="left" style:position="4.75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style:language-asian="lt" style:country-asian="LT"/>
    </style:style>
    <style:style style:name="P299" style:parent-style-name="Normal" style:family="paragraph">
      <style:paragraph-properties fo:text-indent="0.4923in">
        <style:tab-stops>
          <style:tab-stop style:type="left" style:position="4.75in"/>
        </style:tab-stops>
      </style:paragraph-properties>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margin-left="0.3937in" fo:text-indent="0.4923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indent="0.4923in">
        <style:tab-stops>
          <style:tab-stop style:type="left" style:position="5.620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tab-stops>
          <style:tab-stop style:type="left" style:position="5.6604in"/>
        </style:tab-stops>
      </style:paragraph-properties>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margin-left="0.3937in" fo:text-indent="0.4923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P331" style:parent-style-name="Normal" style:family="paragraph">
      <style:paragraph-properties fo:text-indent="0.4923in"/>
      <style:text-properties fo:font-weight="bold" style:font-weight-asian="bold"/>
    </style:style>
    <style:style style:name="P332" style:parent-style-name="Normal" style:family="paragraph">
      <style:paragraph-properties fo:text-indent="0.4923in"/>
    </style:style>
    <style:style style:name="T333" style:parent-style-name="DefaultParagraphFont" style:family="text">
      <style:text-properties style:language-asian="lt" style:country-asian="L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T336" style:parent-style-name="DefaultParagraphFont" style:family="text">
      <style:text-properties style:language-asian="lt" style:country-asian="LT"/>
    </style:style>
    <style:style style:name="P337" style:parent-style-name="Normal" style:family="paragraph">
      <style:paragraph-properties fo:text-indent="0.95in">
        <style:tab-stops>
          <style:tab-stop style:type="left" style:position="0.95in"/>
        </style:tab-stops>
      </style:paragraph-properties>
    </style:style>
    <style:style style:name="P338" style:parent-style-name="Normal" style:family="paragraph">
      <style:paragraph-properties fo:margin-left="1.5in" fo:text-indent="0.4923in">
        <style:tab-stops/>
      </style:paragraph-properties>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margin-left="0.5in" fo:text-indent="0.4923in">
        <style:tab-stops/>
      </style:paragraph-properties>
    </style:style>
    <style:style style:name="T344" style:parent-style-name="DefaultParagraphFont" style:family="text">
      <style:text-properties style:language-asian="lt" style:country-asian="LT"/>
    </style:style>
    <style:style style:name="P345" style:parent-style-name="Normal" style:family="paragraph">
      <style:paragraph-properties fo:margin-left="0.5in" fo:text-indent="0.4923in">
        <style:tab-stops/>
      </style:paragraph-properties>
    </style:style>
    <style:style style:name="P346" style:parent-style-name="Normal" style:family="paragraph">
      <style:paragraph-properties fo:margin-left="0.5in" fo:text-indent="0.4923in">
        <style:tab-stops/>
      </style:paragraph-properties>
    </style:style>
    <style:style style:name="P347" style:parent-style-name="Normal" style:family="paragraph">
      <style:paragraph-properties fo:margin-left="0.5in" fo:text-indent="0.4923in">
        <style:tab-stops/>
      </style:paragraph-properties>
    </style:style>
    <style:style style:name="P348" style:parent-style-name="Normal" style:family="paragraph">
      <style:paragraph-properties fo:margin-left="0.5in" fo:text-indent="0.4923in">
        <style:tab-stops/>
      </style:paragraph-properties>
    </style:style>
    <style:style style:name="P349" style:parent-style-name="Normal" style:family="paragraph">
      <style:paragraph-properties fo:text-indent="0.4923in">
        <style:tab-stops>
          <style:tab-stop style:type="left" style:position="5.3041in"/>
        </style:tab-stops>
      </style:paragraph-properties>
    </style:style>
    <style:style style:name="T350" style:parent-style-name="DefaultParagraphFont" style:family="text">
      <style:text-properties fo:font-weight="bold" style:font-weight-asian="bold" style:font-size-complex="8pt" style:language-asian="lt" style:country-asian="LT"/>
    </style:style>
    <style:style style:name="T351" style:parent-style-name="DefaultParagraphFont" style:family="text">
      <style:text-properties fo:font-weight="bold" style:font-weight-asian="bold" style:font-size-complex="8pt"/>
    </style:style>
    <style:style style:name="T352" style:parent-style-name="DefaultParagraphFont" style:family="text">
      <style:text-properties fo:font-weight="bold" style:font-weight-asian="bold" style:font-size-complex="8pt"/>
    </style:style>
    <style:style style:name="T353" style:parent-style-name="DefaultParagraphFont" style:family="text">
      <style:text-properties style:font-size-complex="8pt"/>
    </style:style>
    <style:style style:name="T354" style:parent-style-name="DefaultParagraphFont" style:family="text">
      <style:text-properties fo:font-weight="bold" style:font-weight-asian="bold" style:font-size-complex="8pt"/>
    </style:style>
    <style:style style:name="T355" style:parent-style-name="DefaultParagraphFont" style:family="text">
      <style:text-properties style:font-size-complex="8pt"/>
    </style:style>
    <style:style style:name="T356" style:parent-style-name="DefaultParagraphFont" style:family="text">
      <style:text-properties style:font-size-complex="8pt"/>
    </style:style>
    <style:style style:name="P357" style:parent-style-name="Normal" style:family="paragraph">
      <style:paragraph-properties fo:text-indent="0.4923in"/>
    </style:style>
    <style:style style:name="P358" style:parent-style-name="Normal" style:family="paragraph">
      <style:paragraph-properties fo:margin-left="0.3937in" fo:text-indent="0.0986in">
        <style:tab-stops/>
      </style:paragraph-properties>
    </style:style>
    <style:style style:name="T359" style:parent-style-name="DefaultParagraphFont" style:family="text">
      <style:text-properties fo:font-weight="bold" style:font-weight-asian="bold" style:font-size-complex="8pt"/>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T365" style:parent-style-name="DefaultParagraphFont" style:family="text">
      <style:text-properties style:language-asian="lt" style:country-asian="LT"/>
    </style:style>
    <style:style style:name="P366" style:parent-style-name="Normal" style:family="paragraph">
      <style:paragraph-properties fo:text-indent="0.4923in">
        <style:tab-stops>
          <style:tab-stop style:type="left" style:position="5.3833in"/>
        </style:tab-stops>
      </style:paragraph-properties>
    </style:style>
    <style:style style:name="P367" style:parent-style-name="Normal" style:family="paragraph">
      <style:paragraph-properties fo:text-align="justify" fo:text-indent="0.4923in">
        <style:tab-stops>
          <style:tab-stop style:type="left" style:position="5.3833in"/>
        </style:tab-stops>
      </style:paragraph-properties>
    </style:style>
    <style:style style:name="P368" style:parent-style-name="Normal" style:family="paragraph">
      <style:paragraph-properties fo:text-align="justify" fo:text-indent="0.4923in">
        <style:tab-stops>
          <style:tab-stop style:type="left" style:position="5.3833in"/>
        </style:tab-stops>
      </style:paragraph-properties>
    </style:style>
    <style:style style:name="T369" style:parent-style-name="DefaultParagraphFont" style:family="text">
      <style:text-properties style:language-asian="lt" style:country-asian="LT"/>
    </style:style>
    <style:style style:name="P370" style:parent-style-name="Normal" style:family="paragraph">
      <style:paragraph-properties fo:text-indent="0.4923in">
        <style:tab-stops>
          <style:tab-stop style:type="left" style:position="5.3833in"/>
        </style:tab-stops>
      </style:paragraph-properties>
    </style:style>
    <style:style style:name="P371" style:parent-style-name="Normal" style:family="paragraph">
      <style:paragraph-properties fo:text-indent="0.4923in">
        <style:tab-stops>
          <style:tab-stop style:type="left" style:position="5.3833in"/>
        </style:tab-stops>
      </style:paragraph-properties>
    </style:style>
    <style:style style:name="T372" style:parent-style-name="DefaultParagraphFont" style:family="text">
      <style:text-properties style:language-asian="lt" style:country-asian="LT"/>
    </style:style>
    <style:style style:name="P373" style:parent-style-name="Normal" style:family="paragraph">
      <style:paragraph-properties fo:text-indent="0.4923in">
        <style:tab-stops>
          <style:tab-stop style:type="left" style:position="5.3833in"/>
        </style:tab-stops>
      </style:paragraph-properties>
    </style:style>
    <style:style style:name="P374" style:parent-style-name="Normal" style:family="paragraph">
      <style:paragraph-properties fo:text-indent="0.4923in">
        <style:tab-stops>
          <style:tab-stop style:type="left" style:position="5.3833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text-properties fo:font-style="italic" style:font-style-asian="italic"/>
    </style:style>
    <style:style style:name="P384" style:parent-style-name="Normal" style:family="paragraph">
      <style:paragraph-properties fo:text-align="end" fo:text-indent="0.4923in"/>
      <style:text-properties fo:font-style="italic" style:font-style-asian="italic"/>
    </style:style>
    <style:style style:name="TableColumn386" style:family="table-column">
      <style:table-column-properties style:column-width="2.252in" style:use-optimal-column-width="false"/>
    </style:style>
    <style:style style:name="TableColumn387" style:family="table-column">
      <style:table-column-properties style:column-width="0.6333in" style:use-optimal-column-width="false"/>
    </style:style>
    <style:style style:name="TableColumn388" style:family="table-column">
      <style:table-column-properties style:column-width="0.6333in" style:use-optimal-column-width="false"/>
    </style:style>
    <style:style style:name="TableColumn389" style:family="table-column">
      <style:table-column-properties style:column-width="0.7916in" style:use-optimal-column-width="false"/>
    </style:style>
    <style:style style:name="TableColumn390" style:family="table-column">
      <style:table-column-properties style:column-width="0.8312in" style:use-optimal-column-width="false"/>
    </style:style>
    <style:style style:name="TableColumn391" style:family="table-column">
      <style:table-column-properties style:column-width="0.7916in" style:use-optimal-column-width="false"/>
    </style:style>
    <style:style style:name="TableColumn392" style:family="table-column">
      <style:table-column-properties style:column-width="0.759in" style:use-optimal-column-width="false"/>
    </style:style>
    <style:style style:name="Table385"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fo:keep-together="always"/>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tyle="italic" style:font-style-asian="ital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letter-spacing="-0.0013in"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2118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indent="0.4923in"/>
      <style:text-properties fo:font-weight="bold" style:font-weight-asian="bold"/>
    </style:style>
    <style:style style:name="P693" style:parent-style-name="Normal" style:family="paragraph">
      <style:paragraph-properties fo:text-indent="0.4923in"/>
    </style:style>
    <style:style style:name="P694" style:parent-style-name="Normal" style:family="paragraph">
      <style:paragraph-properties fo:text-indent="0.4923in">
        <style:tab-stops>
          <style:tab-stop style:type="left" style:position="3.364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text-properties fo:font-style="italic" style:font-style-asian="italic"/>
    </style:style>
    <style:style style:name="P699" style:parent-style-name="Normal" style:family="paragraph">
      <style:paragraph-properties fo:text-indent="0.4923in"/>
      <style:text-properties fo:font-style="italic" style:font-style-asian="italic"/>
    </style:style>
    <style:style style:name="P700" style:parent-style-name="Normal" style:family="paragraph">
      <style:paragraph-properties fo:text-indent="0.4923in">
        <style:tab-stops>
          <style:tab-stop style:type="left" style:position="3.4041in"/>
        </style:tab-stops>
      </style:paragraph-properties>
      <style:text-properties fo:font-style="italic" style:font-style-asian="italic"/>
    </style:style>
    <style:style style:name="TableColumn702" style:family="table-column">
      <style:table-column-properties style:column-width="1.9805in" style:use-optimal-column-width="false"/>
    </style:style>
    <style:style style:name="TableColumn703" style:family="table-column">
      <style:table-column-properties style:column-width="0.4694in" style:use-optimal-column-width="false"/>
    </style:style>
    <style:style style:name="TableColumn704" style:family="table-column">
      <style:table-column-properties style:column-width="0.7972in" style:use-optimal-column-width="false"/>
    </style:style>
    <style:style style:name="TableColumn705" style:family="table-column">
      <style:table-column-properties style:column-width="0.1638in" style:use-optimal-column-width="false"/>
    </style:style>
    <style:style style:name="TableColumn706" style:family="table-column">
      <style:table-column-properties style:column-width="0.9784in" style:use-optimal-column-width="false"/>
    </style:style>
    <style:style style:name="TableColumn707" style:family="table-column">
      <style:table-column-properties style:column-width="0.95in" style:use-optimal-column-width="false"/>
    </style:style>
    <style:style style:name="TableColumn708" style:family="table-column">
      <style:table-column-properties style:column-width="0.4354in" style:use-optimal-column-width="false"/>
    </style:style>
    <style:style style:name="TableColumn709" style:family="table-column">
      <style:table-column-properties style:column-width="0.9173in" style:use-optimal-column-width="false"/>
    </style:style>
    <style:style style:name="Table701" style:family="table">
      <style:table-properties style:width="6.6923in" fo:margin-left="0in" table:align="left"/>
    </style:style>
    <style:style style:name="TableRow710" style:family="table-row">
      <style:table-row-properties style:use-optimal-row-height="false"/>
    </style:style>
    <style:style style:name="TableCell7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0.0208in solid #000000" fo:border-bottom="none" fo:border-right="0.0208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208in solid #000000" fo:border-bottom="none" fo:border-right="0.0208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top="none" fo:border-left="0.0208in solid #000000" fo:border-bottom="none" fo:border-right="0.0208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top="none" fo:border-left="0.0208in solid #000000" fo:border-bottom="none" fo:border-right="0.0208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top="none" fo:border-left="0.0208in solid #000000" fo:border-bottom="none" fo:border-right="0.0208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fo:keep-together="alway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none" fo:border-left="0.0208in solid #000000" fo:border-bottom="none" fo:border-right="0.0208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1881in" style:use-optimal-row-height="false"/>
    </style:style>
    <style:style style:name="TableCell8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0pt" style:font-size-asian="10pt"/>
    </style:style>
    <style:style style:name="TableCell810" style:family="table-cell">
      <style:table-cell-properties fo:border-top="none" fo:border-left="0.0208in solid #000000" fo:border-bottom="none" fo:border-right="0.0208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pt" style:font-size-asian="10pt"/>
    </style:style>
    <style:style style:name="TableCell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end" fo:text-indent="0.4923in"/>
    </style:style>
    <style:style style:name="T824" style:parent-style-name="DefaultParagraphFont" style:family="text">
      <style:text-properties fo:font-style="italic" style:font-style-asian="italic"/>
    </style:style>
    <style:style style:name="TableColumn826" style:family="table-column">
      <style:table-column-properties style:column-width="0.5381in" style:use-optimal-column-width="false"/>
    </style:style>
    <style:style style:name="TableColumn827" style:family="table-column">
      <style:table-column-properties style:column-width="0.0194in" style:use-optimal-column-width="false"/>
    </style:style>
    <style:style style:name="TableColumn828" style:family="table-column">
      <style:table-column-properties style:column-width="0.2277in" style:use-optimal-column-width="false"/>
    </style:style>
    <style:style style:name="TableColumn829" style:family="table-column">
      <style:table-column-properties style:column-width="0.2763in" style:use-optimal-column-width="false"/>
    </style:style>
    <style:style style:name="TableColumn830" style:family="table-column">
      <style:table-column-properties style:column-width="0.1701in" style:use-optimal-column-width="false"/>
    </style:style>
    <style:style style:name="TableColumn831" style:family="table-column">
      <style:table-column-properties style:column-width="0.2006in" style:use-optimal-column-width="false"/>
    </style:style>
    <style:style style:name="TableColumn832" style:family="table-column">
      <style:table-column-properties style:column-width="0.0854in" style:use-optimal-column-width="false"/>
    </style:style>
    <style:style style:name="TableColumn833" style:family="table-column">
      <style:table-column-properties style:column-width="1.9819in" style:use-optimal-column-width="false"/>
    </style:style>
    <style:style style:name="TableColumn834" style:family="table-column">
      <style:table-column-properties style:column-width="0.734in" style:use-optimal-column-width="false"/>
    </style:style>
    <style:style style:name="TableColumn835" style:family="table-column">
      <style:table-column-properties style:column-width="1.1937in" style:use-optimal-column-width="false"/>
    </style:style>
    <style:style style:name="TableColumn836" style:family="table-column">
      <style:table-column-properties style:column-width="1.2645in" style:use-optimal-column-width="false"/>
    </style:style>
    <style:style style:name="Table825" style:family="table">
      <style:table-properties style:width="6.6923in" fo:margin-left="0in" table:align="left"/>
    </style:style>
    <style:style style:name="TableRow837" style:family="table-row">
      <style:table-row-properties style:use-optimal-row-height="false" fo:keep-together="always"/>
    </style:style>
    <style:style style:name="TableCell8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fo:keep-together="always"/>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fo:font-style="italic" style:font-style-asian="italic" fo:letter-spacing="-0.0013in" fo:font-size="10pt" style:font-size-asian="10pt"/>
    </style:style>
    <style:style style:name="T1031" style:parent-style-name="DefaultParagraphFont" style:family="text">
      <style:text-properties fo:letter-spacing="-0.0013in" fo:font-size="10pt" style:font-size-asian="10pt"/>
    </style:style>
    <style:style style:name="T1032" style:parent-style-name="DefaultParagraphFont" style:family="text">
      <style:text-properties fo:font-style="italic" style:font-style-asian="italic" fo:letter-spacing="-0.0013in" fo:font-size="10pt" style:font-size-asian="10pt"/>
    </style:style>
    <style:style style:name="T1033" style:parent-style-name="DefaultParagraphFont" style:family="text">
      <style:text-properties fo:font-style="italic" style:font-style-asian="italic"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1604in" style:use-optimal-row-height="false" fo:keep-together="always"/>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letter-spacing="-0.0013in" fo:font-size="10pt" style:font-size-asian="10pt"/>
    </style:style>
    <style:style style:name="T1125" style:parent-style-name="DefaultParagraphFont" style:family="text">
      <style:text-properties fo:font-style="italic" style:font-style-asian="italic" fo:letter-spacing="-0.0013in"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fo:keep-together="always"/>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fo:keep-together="alway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fo:keep-together="always"/>
    </style:style>
    <style:style style:name="TableCell1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letter-spacing="-0.0013in" fo:font-size="10pt" style:font-size-asian="10pt"/>
    </style:style>
    <style:style style:name="T1292" style:parent-style-name="DefaultParagraphFont" style:family="text">
      <style:text-properties fo:font-style="italic" style:font-style-asian="italic" fo:letter-spacing="-0.0013in"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use-optimal-row-height="false" fo:keep-together="alway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fo:keep-together="alway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none" fo:border-right="0.0208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fo:keep-together="always"/>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208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fo:keep-together="alway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380" style:parent-style-name="DefaultParagraphFont" style:family="text">
      <style:text-properties fo:font-weight="bold" style:font-weight-asian="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13in" fo:font-size="10pt" style:font-size-asian="10pt"/>
    </style:style>
    <style:style style:name="TableCell1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0.0208in solid #000000" fo:border-left="none" fo:border-bottom="0.0208in solid #000000" fo:border-right="non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top="0.0208in solid #000000" fo:border-left="none" fo:border-bottom="0.0208in solid #000000" fo:border-right="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0.0208in solid #000000" fo:border-left="none" fo:border-bottom="0.0208in solid #000000" fo:border-right="none"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top="0.0208in solid #000000" fo:border-left="none" fo:border-bottom="0.0208in solid #000000" fo:border-right="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tyle="italic" style:font-style-asian="italic" fo:letter-spacing="-0.0013in" fo:font-size="10pt" style:font-size-asian="10pt"/>
    </style:style>
    <style:style style:name="TableCell1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0.0069in solid #000000" fo:border-right="0.0208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fo:keep-together="always"/>
    </style:style>
    <style:style style:name="P1453" style:parent-style-name="Normal" style:family="paragraph">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use-optimal-row-height="false" fo:keep-together="always"/>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fo:keep-together="always"/>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fo:keep-together="always"/>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none" fo:border-left="none" fo:border-bottom="0.0208in solid #000000" fo:border-right="none"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top="none" fo:border-left="none" fo:border-bottom="0.0208in solid #000000" fo:border-right="none"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top="none" fo:border-left="none" fo:border-bottom="0.0208in solid #000000" fo:border-right="non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Row1503" style:family="table-row">
      <style:table-row-properties style:min-row-height="0.1652in" style:use-optimal-row-height="false" fo:keep-together="always"/>
    </style:style>
    <style:style style:name="TableCell15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weight="bold" style:font-weight-asian="bold" style:text-position="super 60%" fo:font-size="10pt" style:font-size-asian="10pt"/>
    </style:style>
    <style:style style:name="TableCell15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08" style:parent-style-name="Normal" style:family="paragraph">
      <style:text-properties fo:font-weight="bold" style:font-weight-asian="bold" fo:font-size="10pt" style:font-size-asian="10pt"/>
    </style:style>
    <style:style style:name="TableCell1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P1513" style:parent-style-name="Normal" style:family="paragraph">
      <style:paragraph-properties fo:keep-with-next="always" fo:text-indent="0.4923in"/>
    </style:style>
    <style:style style:name="P1514" style:parent-style-name="Normal" style:family="paragraph">
      <style:paragraph-properties fo:keep-with-next="always"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keep-with-next="always" fo:text-indent="0.4923in"/>
      <style:text-properties fo:font-style="italic" style:font-style-asian="italic"/>
    </style:style>
    <style:style style:name="P1518" style:parent-style-name="Normal" style:family="paragraph">
      <style:paragraph-properties fo:text-indent="0.4923in"/>
    </style:style>
    <style:style style:name="P1519" style:parent-style-name="Normal" style:family="paragraph">
      <style:paragraph-properties fo:text-align="end" fo:text-indent="0.4923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ableColumn1523" style:family="table-column">
      <style:table-column-properties style:column-width="1.1465in" style:use-optimal-column-width="false"/>
    </style:style>
    <style:style style:name="TableColumn1524" style:family="table-column">
      <style:table-column-properties style:column-width="0.0201in" style:use-optimal-column-width="false"/>
    </style:style>
    <style:style style:name="TableColumn1525" style:family="table-column">
      <style:table-column-properties style:column-width="1.9131in" style:use-optimal-column-width="false"/>
    </style:style>
    <style:style style:name="TableColumn1526" style:family="table-column">
      <style:table-column-properties style:column-width="1.2805in" style:use-optimal-column-width="false"/>
    </style:style>
    <style:style style:name="TableColumn1527" style:family="table-column">
      <style:table-column-properties style:column-width="1.0993in" style:use-optimal-column-width="false"/>
    </style:style>
    <style:style style:name="TableColumn1528" style:family="table-column">
      <style:table-column-properties style:column-width="1.234in" style:use-optimal-column-width="false"/>
    </style:style>
    <style:style style:name="Table1522" style:family="table">
      <style:table-properties style:width="6.6937in" fo:margin-left="0in" table:align="left"/>
    </style:style>
    <style:style style:name="TableRow1529" style:family="table-row">
      <style:table-row-properties style:use-optimal-row-height="false"/>
    </style:style>
    <style:style style:name="TableCell15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Normal" style:family="paragraph">
      <style:text-properties fo:letter-spacing="-0.0013in"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use-optimal-row-height="false"/>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use-optimal-row-height="false"/>
    </style:style>
    <style:style style:name="TableCell1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use-optimal-row-height="false"/>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13in" fo:font-size="10pt" style:font-size-asian="10pt"/>
    </style:style>
    <style:style style:name="T1697" style:parent-style-name="DefaultParagraphFont" style:family="text">
      <style:text-properties fo:letter-spacing="-0.0013in" fo:font-size="10pt" style:font-size-asian="10pt"/>
    </style:style>
    <style:style style:name="TableCell1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indent="0.4923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text-properties fo:font-style="italic" style:font-style-asian="italic"/>
    </style:style>
    <style:style style:name="P1708" style:parent-style-name="Normal" style:family="paragraph">
      <style:paragraph-properties fo:text-indent="0.4923in"/>
      <style:text-properties fo:font-style="italic" style:font-style-asian="italic"/>
    </style:style>
    <style:style style:name="TableColumn1710" style:family="table-column">
      <style:table-column-properties style:column-width="0.7083in" style:use-optimal-column-width="false"/>
    </style:style>
    <style:style style:name="TableColumn1711" style:family="table-column">
      <style:table-column-properties style:column-width="0.95in" style:use-optimal-column-width="false"/>
    </style:style>
    <style:style style:name="TableColumn1712" style:family="table-column">
      <style:table-column-properties style:column-width="0.5145in" style:use-optimal-column-width="false"/>
    </style:style>
    <style:style style:name="TableColumn1713" style:family="table-column">
      <style:table-column-properties style:column-width="0.7125in" style:use-optimal-column-width="false"/>
    </style:style>
    <style:style style:name="TableColumn1714" style:family="table-column">
      <style:table-column-properties style:column-width="3.8in" style:use-optimal-column-width="false"/>
    </style:style>
    <style:style style:name="TableColumn1715" style:family="table-column">
      <style:table-column-properties style:column-width="0.0069in" style:use-optimal-column-width="false"/>
    </style:style>
    <style:style style:name="Table1709" style:family="table">
      <style:table-properties style:width="6.6923in" fo:margin-left="0in" table:align="left"/>
    </style:style>
    <style:style style:name="TableRow1716" style:family="table-row">
      <style:table-row-properties style:use-optimal-row-height="false" fo:keep-together="always"/>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tyle="italic" style:font-style-asian="italic" style:font-size-complex="12pt"/>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fo:keep-together="always"/>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fo:keep-together="always"/>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fo:keep-together="always"/>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fo:keep-together="always"/>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use-optimal-row-height="false" fo:keep-together="always"/>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use-optimal-row-height="false" fo:keep-together="always"/>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use-optimal-row-height="false" fo:keep-together="always"/>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fo:keep-together="always"/>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fo:keep-together="always"/>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fo:keep-together="always"/>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fo:keep-together="alway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fo:keep-together="alway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fo:letter-spacing="-0.0013in"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fo:keep-together="always"/>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paragraph-properties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keep-with-next="always" fo:text-indent="0.4923in"/>
      <style:text-properties style:letter-kerning="true"/>
    </style:style>
    <style:style style:name="TableColumn2094" style:family="table-column">
      <style:table-column-properties style:column-width="1.5in" style:use-optimal-column-width="false"/>
    </style:style>
    <style:style style:name="TableColumn2095" style:family="table-column">
      <style:table-column-properties style:column-width="1.2465in" style:use-optimal-column-width="false"/>
    </style:style>
    <style:style style:name="TableColumn2096" style:family="table-column">
      <style:table-column-properties style:column-width="1.7756in" style:use-optimal-column-width="false"/>
    </style:style>
    <style:style style:name="TableColumn2097" style:family="table-column">
      <style:table-column-properties style:column-width="0.7166in" style:use-optimal-column-width="false"/>
    </style:style>
    <style:style style:name="TableColumn2098" style:family="table-column">
      <style:table-column-properties style:column-width="1.4534in" style:use-optimal-column-width="false"/>
    </style:style>
    <style:style style:name="Table2093"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letter-kerning="true" fo:font-size="10pt" style:font-size-asian="10pt"/>
    </style:style>
    <style:style style:name="TableCell21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ableCell2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letter-spacing="-0.0013in"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Row2131" style:family="table-row">
      <style:table-row-properties style:use-optimal-row-height="false" fo:keep-together="always"/>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use-optimal-row-height="false" fo:keep-together="always"/>
    </style:style>
    <style:style style:name="P2142" style:parent-style-name="Normal" style:family="paragraph">
      <style:paragraph-properties fo:text-align="justify"/>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Row2150" style:family="table-row">
      <style:table-row-properties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Row2161" style:family="table-row">
      <style:table-row-properties style:use-optimal-row-height="false" fo:keep-together="always"/>
    </style:style>
    <style:style style:name="P2162" style:parent-style-name="Normal" style:family="paragraph">
      <style:paragraph-properties fo:text-align="justify"/>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Row2170" style:family="table-row">
      <style:table-row-properties style:use-optimal-row-height="false" fo:keep-together="always"/>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use-optimal-row-height="false" fo:keep-together="always"/>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Row2198" style:family="table-row">
      <style:table-row-properties style:use-optimal-row-height="false" fo:keep-together="always"/>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use-optimal-row-height="false" fo:keep-together="always"/>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Row2217" style:family="table-row">
      <style:table-row-properties style:use-optimal-row-height="false" fo:keep-together="always"/>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use-optimal-row-height="false" fo:keep-together="always"/>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Row2236" style:family="table-row">
      <style:table-row-properties style:use-optimal-row-height="false" fo:keep-together="always"/>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use-optimal-row-height="false" fo:keep-together="always"/>
    </style:style>
    <style:style style:name="P2264" style:parent-style-name="Normal" style:family="paragraph">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Row2280" style:family="table-row">
      <style:table-row-properties style:use-optimal-row-height="false" fo:keep-together="always"/>
    </style:style>
    <style:style style:name="P2281" style:parent-style-name="Normal" style:family="paragraph">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fo:keep-together="always"/>
    </style:style>
    <style:style style:name="P2289" style:parent-style-name="Normal" style:family="paragraph">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Row2313" style:family="table-row">
      <style:table-row-properties style:use-optimal-row-height="false" fo:keep-together="always"/>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Row2321" style:family="table-row">
      <style:table-row-properties style:use-optimal-row-height="false" fo:keep-together="always"/>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Row2329" style:family="table-row">
      <style:table-row-properties style:use-optimal-row-height="false" fo:keep-together="always"/>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indent="0.4923in"/>
    </style:style>
    <style:style style:name="TableColumn2339" style:family="table-column">
      <style:table-column-properties style:column-width="0.8847in" style:use-optimal-column-width="false"/>
    </style:style>
    <style:style style:name="TableColumn2340" style:family="table-column">
      <style:table-column-properties style:column-width="3.6375in" style:use-optimal-column-width="false"/>
    </style:style>
    <style:style style:name="TableColumn2341" style:family="table-column">
      <style:table-column-properties style:column-width="0.7166in" style:use-optimal-column-width="false"/>
    </style:style>
    <style:style style:name="TableColumn2342" style:family="table-column">
      <style:table-column-properties style:column-width="1.4534in" style:use-optimal-column-width="false"/>
    </style:style>
    <style:style style:name="Table2338" style:family="table">
      <style:table-properties style:width="6.6923in" fo:margin-left="0in" table:align="left"/>
    </style:style>
    <style:style style:name="TableRow2343" style:family="table-row">
      <style:table-row-properties style:use-optimal-row-height="false"/>
    </style:style>
    <style:style style:name="TableCell23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style:letter-kerning="true" fo:font-size="10pt" style:font-size-asian="10pt"/>
    </style:style>
    <style:style style:name="TableCell23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use-optimal-row-height="false"/>
    </style:style>
    <style:style style:name="TableCell23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Row2377" style:family="table-row">
      <style:table-row-properties style:use-optimal-row-height="false" fo:keep-together="always"/>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paragraph-properties fo:text-align="justify"/>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use-optimal-row-height="false"/>
    </style:style>
    <style:style style:name="TableCell2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end">
        <style:tab-stops>
          <style:tab-stop style:type="left" style:position="0.1875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weight="bold" style:font-weight-asian="bold"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use-optimal-row-height="false"/>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fo:keep-together="always"/>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Row2458" style:family="table-row">
      <style:table-row-properties style:use-optimal-row-height="false"/>
    </style:style>
    <style:style style:name="TableCell2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Row2465" style:family="table-row">
      <style:table-row-properties style:use-optimal-row-height="false"/>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Row2479" style:family="table-row">
      <style:table-row-properties style:use-optimal-row-height="false"/>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use-optimal-row-height="false"/>
    </style:style>
    <style:style style:name="TableCell2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Row2524" style:family="table-row">
      <style:table-row-properties style:use-optimal-row-height="false"/>
    </style:style>
    <style:style style:name="TableCell2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Row2538" style:family="table-row">
      <style:table-row-properties style:use-optimal-row-height="false"/>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547" style:parent-style-name="Normal" style:family="paragraph">
      <style:paragraph-properties fo:text-align="justify"/>
      <style:text-properties fo:font-weight="bold" style:font-weight-asian="bold" fo:font-size="10pt" style:font-size-asian="10pt"/>
    </style:style>
    <style:style style:name="TableCell25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TableColumn2559" style:family="table-column">
      <style:table-column-properties style:column-width="0.9812in" style:use-optimal-column-width="false"/>
    </style:style>
    <style:style style:name="TableColumn2560" style:family="table-column">
      <style:table-column-properties style:column-width="1.7763in" style:use-optimal-column-width="false"/>
    </style:style>
    <style:style style:name="TableColumn2561" style:family="table-column">
      <style:table-column-properties style:column-width="0.3777in" style:use-optimal-column-width="false"/>
    </style:style>
    <style:style style:name="TableColumn2562" style:family="table-column">
      <style:table-column-properties style:column-width="0.7618in" style:use-optimal-column-width="false"/>
    </style:style>
    <style:style style:name="TableColumn2563" style:family="table-column">
      <style:table-column-properties style:column-width="1.3638in" style:use-optimal-column-width="false"/>
    </style:style>
    <style:style style:name="TableColumn2564" style:family="table-column">
      <style:table-column-properties style:column-width="1.4312in" style:use-optimal-column-width="false"/>
    </style:style>
    <style:style style:name="Table2558" style:family="table">
      <style:table-properties style:width="6.6923in" fo:margin-left="0in" table:align="left"/>
    </style:style>
    <style:style style:name="TableRow2565" style:family="table-row">
      <style:table-row-properties style:use-optimal-row-height="false"/>
    </style:style>
    <style:style style:name="TableCell25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0pt" style:font-size-asian="10pt"/>
    </style:style>
    <style:style style:name="T2579" style:parent-style-name="DefaultParagraphFont" style:family="text">
      <style:text-properties fo:font-size="10pt" style:font-size-asian="10pt"/>
    </style:style>
    <style:style style:name="TableRow2580" style:family="table-row">
      <style:table-row-properties style:use-optimal-row-height="false"/>
    </style:style>
    <style:style style:name="TableCell25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595" style:parent-style-name="DefaultParagraphFont" style:family="text">
      <style:text-properties fo:letter-spacing="-0.0013in" fo:font-size="10pt" style:font-size-asian="10pt"/>
    </style:style>
    <style:style style:name="TableCell2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fo:keep-together="always"/>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letter-spacing="-0.0013in" fo:font-size="10pt" style:font-size-asian="10pt"/>
    </style:style>
    <style:style style:name="T2608" style:parent-style-name="DefaultParagraphFont" style:family="text">
      <style:text-properties fo:letter-spacing="-0.0013in"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letter-spacing="-0.0013in"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letter-spacing="-0.0013in"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style:style>
    <style:style style:name="TableCell2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use-optimal-row-height="false"/>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681" style:parent-style-name="DefaultParagraphFont" style:family="text">
      <style:text-properties fo:letter-spacing="-0.0027in" fo:font-size="10pt" style:font-size-asian="10pt"/>
    </style:style>
    <style:style style:name="T2682" style:parent-style-name="DefaultParagraphFont" style:family="text">
      <style:text-properties fo:font-style="italic" style:font-style-asian="italic" fo:letter-spacing="-0.0027in"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fo:keep-together="always"/>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use-optimal-row-height="false" fo:keep-together="always"/>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fo:keep-together="always"/>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use-optimal-row-height="false" fo:keep-together="always"/>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fo:keep-together="always"/>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fo:keep-together="always"/>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069in solid #000000" fo:border-left="0.0069in solid #000000" fo:border-bottom="none" fo:border-right="0.0208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778" style:parent-style-name="DefaultParagraphFont" style:family="text">
      <style:text-properties fo:letter-spacing="-0.002in" fo:font-size="10pt" style:font-size-asian="10pt"/>
    </style:style>
    <style:style style:name="T2779" style:parent-style-name="DefaultParagraphFont" style:family="text">
      <style:text-properties fo:letter-spacing="-0.0013in"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none" fo:border-bottom="0.0069in solid #000000" fo:border-right="0.0208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fo:keep-together="always"/>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069in solid #000000" fo:border-left="none" fo:border-bottom="0.0208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069in solid #000000" fo:border-left="none" fo:border-bottom="0.0208in solid #000000" fo:border-right="0.0208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keep-with-next="always" fo:text-align="center"/>
      <style:text-properties style:language-asian="lt" style:country-asian="LT"/>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language-asian="lt" style:country-asian="LT"/>
    </style:style>
    <style:style style:name="P2805" style:parent-style-name="Normal" style:family="paragraph">
      <style:paragraph-properties fo:text-align="center" fo:text-indent="0.0416in"/>
      <style:text-properties fo:font-style="italic" style:font-style-asian="italic"/>
    </style:style>
    <style:style style:name="P2806" style:parent-style-name="Normal" style:family="paragraph">
      <style:paragraph-properties fo:text-align="center"/>
      <style:text-properties fo:font-style="italic" style:font-style-asian="italic"/>
    </style:style>
    <style:style style:name="P2807" style:parent-style-name="Normal" style:family="paragraph">
      <style:paragraph-properties fo:text-align="center"/>
    </style:style>
    <style:style style:name="T2808" style:parent-style-name="DefaultParagraphFont" style:family="text">
      <style:text-properties style:language-asian="lt" style:country-asian="LT"/>
    </style:style>
    <style:style style:name="P2809" style:parent-style-name="Normal" style:family="paragraph">
      <style:paragraph-properties fo:keep-with-next="always" fo:text-align="justify" fo:text-indent="0.4923in"/>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4923in"/>
    </style:style>
    <style:style style:name="P281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style="italic" style:font-style-asian="italic"/>
    </style:style>
    <style:style style:name="P2825" style:parent-style-name="Normal" style:family="paragraph">
      <style:paragraph-properties fo:text-align="justify" fo:text-indent="0.4923in"/>
    </style:style>
    <style:style style:name="TableColumn2827" style:family="table-column">
      <style:table-column-properties style:column-width="1.4347in" style:use-optimal-column-width="false"/>
    </style:style>
    <style:style style:name="TableColumn2828" style:family="table-column">
      <style:table-column-properties style:column-width="0.9819in" style:use-optimal-column-width="false"/>
    </style:style>
    <style:style style:name="TableColumn2829" style:family="table-column">
      <style:table-column-properties style:column-width="0.8812in" style:use-optimal-column-width="false"/>
    </style:style>
    <style:style style:name="TableColumn2830" style:family="table-column">
      <style:table-column-properties style:column-width="0.7284in" style:use-optimal-column-width="false"/>
    </style:style>
    <style:style style:name="TableColumn2831" style:family="table-column">
      <style:table-column-properties style:column-width="0.6909in" style:use-optimal-column-width="false"/>
    </style:style>
    <style:style style:name="TableColumn2832" style:family="table-column">
      <style:table-column-properties style:column-width="1.0104in" style:use-optimal-column-width="false"/>
    </style:style>
    <style:style style:name="TableColumn2833" style:family="table-column">
      <style:table-column-properties style:column-width="1.3125in" style:use-optimal-column-width="false"/>
    </style:style>
    <style:style style:name="TableColumn2834" style:family="table-column">
      <style:table-column-properties style:column-width="0.8944in" style:use-optimal-column-width="false"/>
    </style:style>
    <style:style style:name="TableColumn2835" style:family="table-column">
      <style:table-column-properties style:column-width="0.9298in" style:use-optimal-column-width="false"/>
    </style:style>
    <style:style style:name="TableColumn2836" style:family="table-column">
      <style:table-column-properties style:column-width="0.9791in" style:use-optimal-column-width="false"/>
    </style:style>
    <style:style style:name="Table2826" style:family="table">
      <style:table-properties style:width="9.8437in" fo:margin-left="0in" table:align="left"/>
    </style:style>
    <style:style style:name="TableRow2837" style:family="table-row">
      <style:table-row-properties style:use-optimal-row-height="false"/>
    </style:style>
    <style:style style:name="TableCell28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0%" fo:font-size="10pt" style:font-size-asian="10pt"/>
    </style:style>
    <style:style style:name="TableCell28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letter-spacing="-0.0013in" fo:font-size="10pt" style:font-size-asian="10pt"/>
    </style:style>
    <style:style style:name="TableCell28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Cell28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Row2903" style:family="table-row">
      <style:table-row-properties style:use-optimal-row-height="false"/>
    </style:style>
    <style:style style:name="TableCell2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Row2924" style:family="table-row">
      <style:table-row-properties style:use-optimal-row-height="false"/>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use-optimal-row-height="false"/>
    </style:style>
    <style:style style:name="TableCell2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Row3006" style:family="table-row">
      <style:table-row-properties style:use-optimal-row-height="false"/>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Row3086" style:family="table-row">
      <style:table-row-properties style:use-optimal-row-height="false"/>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Row3106" style:family="table-row">
      <style:table-row-properties style:use-optimal-row-height="false"/>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Row3126" style:family="table-row">
      <style:table-row-properties style:use-optimal-row-height="false"/>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Row3146" style:family="table-row">
      <style:table-row-properties style:use-optimal-row-height="false"/>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TableRow3166" style:family="table-row">
      <style:table-row-properties style:use-optimal-row-height="false"/>
    </style:style>
    <style:style style:name="TableCell3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use-optimal-row-height="false"/>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use-optimal-row-height="false"/>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use-optimal-row-height="false"/>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use-optimal-row-height="false"/>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style:text-position="super 62.5%"/>
    </style:style>
    <style:style style:name="P3309" style:parent-style-name="Normal" style:family="paragraph">
      <style:paragraph-properties fo:text-align="justify" fo:text-indent="0.4923in"/>
    </style:style>
    <style:style style:name="P331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18" style:parent-style-name="Normal" style:family="paragraph">
      <style:paragraph-properties fo:keep-with-next="always" fo:text-align="justify" fo:text-indent="0.4923in"/>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style="italic" style:font-style-asian="italic"/>
    </style:style>
    <style:style style:name="T3322" style:parent-style-name="DefaultParagraphFont" style:family="text">
      <style:text-properties fo:font-style="italic" style:font-style-asian="italic"/>
    </style:style>
    <style:style style:name="P3323" style:parent-style-name="Normal" style:family="paragraph">
      <style:paragraph-properties fo:text-indent="0.4923in"/>
    </style:style>
    <style:style style:name="TableColumn3325" style:family="table-column">
      <style:table-column-properties style:column-width="1.0798in" style:use-optimal-column-width="false"/>
    </style:style>
    <style:style style:name="TableColumn3326" style:family="table-column">
      <style:table-column-properties style:column-width="0.3743in" style:use-optimal-column-width="false"/>
    </style:style>
    <style:style style:name="TableColumn3327" style:family="table-column">
      <style:table-column-properties style:column-width="0.7534in" style:use-optimal-column-width="false"/>
    </style:style>
    <style:style style:name="TableColumn3328" style:family="table-column">
      <style:table-column-properties style:column-width="0.8965in" style:use-optimal-column-width="false"/>
    </style:style>
    <style:style style:name="TableColumn3329" style:family="table-column">
      <style:table-column-properties style:column-width="0.8965in" style:use-optimal-column-width="false"/>
    </style:style>
    <style:style style:name="TableColumn3330" style:family="table-column">
      <style:table-column-properties style:column-width="0.8965in" style:use-optimal-column-width="false"/>
    </style:style>
    <style:style style:name="TableColumn3331" style:family="table-column">
      <style:table-column-properties style:column-width="0.8965in" style:use-optimal-column-width="false"/>
    </style:style>
    <style:style style:name="TableColumn3332" style:family="table-column">
      <style:table-column-properties style:column-width="0.8986in" style:use-optimal-column-width="false"/>
    </style:style>
    <style:style style:name="Table3324" style:family="table">
      <style:table-properties style:width="6.6923in" fo:margin-left="0in" table:align="left"/>
    </style:style>
    <style:style style:name="TableRow3333" style:family="table-row">
      <style:table-row-properties style:use-optimal-row-height="false" fo:keep-together="always"/>
    </style:style>
    <style:style style:name="TableCell33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Row3342" style:family="table-row">
      <style:table-row-properties style:use-optimal-row-height="false" fo:keep-together="always"/>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use-optimal-row-height="false"/>
    </style:style>
    <style:style style:name="TableCell33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use-optimal-row-height="false"/>
    </style:style>
    <style:style style:name="TableCell33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Cell3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tab-stops>
          <style:tab-stop style:type="right" style:position="6.0958in"/>
        </style:tab-stops>
      </style:paragraph-properties>
    </style:style>
    <style:style style:name="T3410" style:parent-style-name="DefaultParagraphFont" style:family="text">
      <style:text-properties fo:font-weight="bold" style:font-weight-asian="bold" style:language-asian="lt" style:country-asian="LT"/>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P3413" style:parent-style-name="Normal" style:family="paragraph">
      <style:paragraph-properties fo:text-indent="0.4923in"/>
    </style:style>
    <style:style style:name="P3414" style:parent-style-name="Normal" style:family="paragraph">
      <style:paragraph-properties fo:text-indent="0.4923in"/>
    </style:style>
    <style:style style:name="P3415" style:parent-style-name="Normal" style:family="paragraph">
      <style:paragraph-properties fo:text-indent="0.4923in">
        <style:tab-stops>
          <style:tab-stop style:type="right" style:position="5.7in"/>
        </style:tab-stops>
      </style:paragraph-properties>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style:language-asian="lt" style:country-asian="LT"/>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style>
    <style:style style:name="P3421" style:parent-style-name="Normal" style:family="paragraph">
      <style:paragraph-properties fo:text-indent="0.4923in"/>
    </style:style>
    <style:style style:name="P3422" style:parent-style-name="Normal" style:family="paragraph">
      <style:paragraph-properties fo:text-indent="0.4923in"/>
    </style:style>
    <style:style style:name="T3423" style:parent-style-name="DefaultParagraphFont" style:family="text">
      <style:text-properties style:language-asian="lt" style:country-asian="LT"/>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style:language-asian="lt" style:country-asian="LT"/>
    </style:style>
    <style:style style:name="P3426" style:parent-style-name="Normal" style:family="paragraph">
      <style:paragraph-properties fo:text-align="center"/>
    </style:style>
    <style:style style:name="P3427" style:parent-style-name="Normal" style:family="paragraph">
      <style:paragraph-properties fo:text-indent="0.4923in"/>
    </style:style>
    <style:style style:name="T3428" style:parent-style-name="DefaultParagraphFont" style:family="text">
      <style:text-properties style:language-asian="lt" style:country-asian="LT"/>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P3431" style:parent-style-name="Normal" style:family="paragraph">
      <style:paragraph-properties fo:text-align="justify" fo:margin-left="0.25in" fo:text-indent="0.4923in">
        <style:tab-stops/>
      </style:paragraph-properties>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font-style="italic" style:font-style-asian="italic"/>
    </style:style>
    <style:style style:name="P3455" style:parent-style-name="Normal" style:family="paragraph">
      <style:paragraph-properties fo:text-align="justify" fo:text-indent="0.4923in"/>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font-style="italic" style:font-style-asian="italic"/>
    </style:style>
    <style:style style:name="P3459" style:parent-style-name="Normal" style:family="paragraph">
      <style:paragraph-properties fo:text-align="justify" fo:text-indent="0.4923in"/>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4923in"/>
    </style:style>
    <style:style style:name="P3462" style:parent-style-name="Normal" style:family="paragraph">
      <style:paragraph-properties fo:text-indent="0.4923in"/>
    </style:style>
    <style:style style:name="P3463" style:parent-style-name="Normal" style:family="paragraph">
      <style:paragraph-properties fo:text-indent="0.4923in">
        <style:tab-stops>
          <style:tab-stop style:type="right" style:leader-style="solid" style:leader-text="_" style:position="6.693in"/>
        </style:tab-stops>
      </style:paragraph-properties>
    </style:style>
    <style:style style:name="P3464" style:parent-style-name="Normal" style:family="paragraph">
      <style:paragraph-properties>
        <style:tab-stops>
          <style:tab-stop style:type="center" style:position="4.275in"/>
          <style:tab-stop style:type="center" style:position="5.9375in"/>
        </style:tab-stops>
      </style:paragraph-properties>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text-indent="0.4923in">
        <style:tab-stops>
          <style:tab-stop style:type="right" style:leader-style="solid" style:leader-text="_" style:position="6.693in"/>
        </style:tab-stops>
      </style:paragraph-properties>
    </style:style>
    <style:style style:name="P3467" style:parent-style-name="Normal" style:family="paragraph">
      <style:paragraph-properties>
        <style:tab-stops>
          <style:tab-stop style:type="center" style:position="1.9791in"/>
          <style:tab-stop style:type="center" style:position="4.275in"/>
          <style:tab-stop style:type="center" style:position="5.8979in"/>
        </style:tab-stops>
      </style:paragraph-properties>
      <style:text-properties fo:font-size="10pt" style:font-size-asian="10pt"/>
    </style:style>
    <style:style style:name="P3468" style:parent-style-name="Normal" style:family="paragraph">
      <style:paragraph-properties fo:text-indent="0.4923in"/>
    </style:style>
    <style:style style:name="P3469" style:parent-style-name="Normal" style:family="paragraph">
      <style:paragraph-properties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indent="0.4923in"/>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style:style>
    <style:style style:name="P3475" style:parent-style-name="Normal" style:family="paragraph">
      <style:paragraph-properties fo:text-indent="0.4923in"/>
    </style:style>
    <style:style style:name="TableColumn3477" style:family="table-column">
      <style:table-column-properties style:column-width="1.4333in" style:use-optimal-column-width="false"/>
    </style:style>
    <style:style style:name="TableColumn3478" style:family="table-column">
      <style:table-column-properties style:column-width="5.259in" style:use-optimal-column-width="false"/>
    </style:style>
    <style:style style:name="Table3476" style:family="table">
      <style:table-properties style:width="6.6923in" fo:margin-left="0in" table:align="lef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TableRow3501" style:family="table-row">
      <style:table-row-properties style:use-optimal-row-height="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letter-spacing="-0.0013in" fo:font-size="10pt" style:font-size-asian="10pt"/>
    </style:style>
    <style:style style:name="P3519" style:parent-style-name="Normal" style:family="paragraph">
      <style:paragraph-properties fo:text-align="justify"/>
      <style:text-properties fo:letter-spacing="-0.0013in"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letter-spacing="-0.0013in" fo:font-size="10pt" style:font-size-asian="10pt"/>
    </style:style>
    <style:style style:name="T3522" style:parent-style-name="DefaultParagraphFont" style:family="text">
      <style:text-properties fo:letter-spacing="-0.0013in" style:text-position="super 60%" fo:font-size="10pt" style:font-size-asian="10pt"/>
    </style:style>
    <style:style style:name="T3523" style:parent-style-name="DefaultParagraphFont" style:family="text">
      <style:text-properties fo:letter-spacing="-0.0013in" fo:font-size="10pt" style:font-size-asian="10pt"/>
    </style:style>
    <style:style style:name="T3524"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3525" style:parent-style-name="DefaultParagraphFont" style:family="text">
      <style:text-properties fo:letter-spacing="-0.0013in" fo:font-size="10pt" style:font-size-asian="10pt"/>
    </style:style>
    <style:style style:name="T3526"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3527" style:parent-style-name="DefaultParagraphFont" style:family="text">
      <style:text-properties fo:letter-spacing="-0.0013in" fo:font-size="10pt" style:font-size-asian="10pt"/>
    </style:style>
    <style:style style:name="P3528" style:parent-style-name="Normal" style:family="paragraph">
      <style:paragraph-properties fo:text-align="justify">
        <style:tab-stops>
          <style:tab-stop style:type="left" style:position="0in"/>
        </style:tab-stops>
      </style:paragraph-properties>
      <style:text-properties fo:font-weight="bold" style:font-weight-asian="bold" fo:letter-spacing="-0.0013in" fo:font-size="10pt" style:font-size-asian="10pt"/>
    </style:style>
    <style:style style:name="P3529" style:parent-style-name="Normal" style:family="paragraph">
      <style:paragraph-properties fo:text-align="justify">
        <style:tab-stops>
          <style:tab-stop style:type="left" style:position="0in"/>
        </style:tab-stops>
      </style:paragraph-properties>
      <style:text-properties fo:font-weight="bold" style:font-weight-asian="bold" fo:letter-spacing="-0.0013in"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letter-spacing="-0.0013in" fo:font-size="10pt" style:font-size-asian="10pt"/>
    </style:style>
    <style:style style:name="T3532" style:parent-style-name="DefaultParagraphFont" style:family="text">
      <style:text-properties fo:letter-spacing="-0.0013in" fo:font-size="10pt" style:font-size-asian="10pt"/>
    </style:style>
    <style:style style:name="P3533" style:parent-style-name="Normal" style:family="paragraph">
      <style:paragraph-properties fo:keep-with-next="always" fo:text-align="center"/>
    </style:style>
    <style:style style:name="T3534" style:parent-style-name="DefaultParagraphFont" style:family="text">
      <style:text-properties style:language-asian="lt" style:country-asian="LT"/>
    </style:style>
    <style:style style:name="P3535" style:parent-style-name="Normal" style:family="paragraph">
      <style:paragraph-properties fo:break-before="page" fo:text-indent="3.543in"/>
    </style:style>
    <style:style style:name="P3536" style:parent-style-name="Normal" style:family="paragraph">
      <style:paragraph-properties fo:text-indent="3.543in"/>
    </style:style>
    <style:style style:name="P3537" style:parent-style-name="Normal" style:family="paragraph">
      <style:paragraph-properties fo:margin-left="3.543in">
        <style:tab-stops/>
      </style:paragraph-properties>
    </style:style>
    <style:style style:name="P3538" style:parent-style-name="Normal" style:family="paragraph">
      <style:paragraph-properties fo:margin-left="3.543in">
        <style:tab-stops/>
      </style:paragraph-properties>
    </style:style>
    <style:style style:name="P3539" style:parent-style-name="Normal" style:family="paragraph">
      <style:paragraph-properties fo:margin-left="4.125in" fo:text-indent="0.4923in">
        <style:tab-stops/>
      </style:paragraph-properties>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margin-left="0.1965in" fo:text-indent="0.4923in">
        <style:tab-stops/>
      </style:paragraph-properties>
    </style:style>
    <style:style style:name="P3552" style:parent-style-name="Normal" style:family="paragraph">
      <style:paragraph-properties fo:margin-left="0.1965in" fo:text-indent="0.4923in">
        <style:tab-stops/>
      </style:paragraph-properties>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style:language-asian="lt" style:country-asian="LT"/>
    </style:style>
    <style:style style:name="T3560" style:parent-style-name="DefaultParagraphFont" style:family="text">
      <style:text-properties fo:font-weight="bold" style:font-weight-asian="bold" style:language-asian="lt" style:country-asian="LT"/>
    </style:style>
    <style:style style:name="T3561" style:parent-style-name="DefaultParagraphFont" style:family="text">
      <style:text-properties fo:font-weight="bold" style:font-weight-asian="bold" style:language-asian="lt" style:country-asian="L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text-properties fo:font-style="italic" style:font-style-asian="italic"/>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TableColumn3567" style:family="table-column">
      <style:table-column-properties style:column-width="6.6923in" style:use-optimal-column-width="false"/>
    </style:style>
    <style:style style:name="Table3566" style:family="table">
      <style:table-properties style:width="6.6923in" fo:margin-left="0in" table:align="center"/>
    </style:style>
    <style:style style:name="TableRow3568" style:family="table-row">
      <style:table-row-properties style:use-optimal-row-height="false"/>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TableColumn3575" style:family="table-column">
      <style:table-column-properties style:column-width="6.6923in" style:use-optimal-column-width="false"/>
    </style:style>
    <style:style style:name="Table3574" style:family="table">
      <style:table-properties style:width="6.6923in" fo:margin-left="0in" table:align="center"/>
    </style:style>
    <style:style style:name="TableRow3576" style:family="table-row">
      <style:table-row-properties style:use-optimal-row-height="false"/>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TableColumn3585" style:family="table-column">
      <style:table-column-properties style:column-width="6.6923in" style:use-optimal-column-width="false"/>
    </style:style>
    <style:style style:name="Table3584" style:family="table">
      <style:table-properties style:width="6.6923in" fo:margin-left="0in" table:align="center"/>
    </style:style>
    <style:style style:name="TableRow3586" style:family="table-row">
      <style:table-row-properties style:use-optimal-row-height="false"/>
    </style:style>
    <style:style style:name="TableCell3587" style:family="table-cell">
      <style:table-cell-properties fo:border-top="none" fo:border-left="none" fo:border-bottom="0.0069in solid #000000" fo:border-right="non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text-align="justify" fo:text-indent="0.4923in"/>
      <style:text-properties fo:font-style="italic" style:font-style-asian="italic"/>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text-properties fo:font-style="italic" style:font-style-asian="italic"/>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ableColumn3598" style:family="table-column">
      <style:table-column-properties style:column-width="0.609in" style:use-optimal-column-width="false"/>
    </style:style>
    <style:style style:name="TableColumn3599" style:family="table-column">
      <style:table-column-properties style:column-width="0.6083in" style:use-optimal-column-width="false"/>
    </style:style>
    <style:style style:name="TableColumn3600" style:family="table-column">
      <style:table-column-properties style:column-width="0.6083in" style:use-optimal-column-width="false"/>
    </style:style>
    <style:style style:name="TableColumn3601" style:family="table-column">
      <style:table-column-properties style:column-width="0.6083in" style:use-optimal-column-width="false"/>
    </style:style>
    <style:style style:name="TableColumn3602" style:family="table-column">
      <style:table-column-properties style:column-width="0.6083in" style:use-optimal-column-width="false"/>
    </style:style>
    <style:style style:name="TableColumn3603" style:family="table-column">
      <style:table-column-properties style:column-width="0.6083in" style:use-optimal-column-width="false"/>
    </style:style>
    <style:style style:name="TableColumn3604" style:family="table-column">
      <style:table-column-properties style:column-width="0.6083in" style:use-optimal-column-width="false"/>
    </style:style>
    <style:style style:name="TableColumn3605" style:family="table-column">
      <style:table-column-properties style:column-width="0.6083in" style:use-optimal-column-width="false"/>
    </style:style>
    <style:style style:name="TableColumn3606" style:family="table-column">
      <style:table-column-properties style:column-width="0.6083in" style:use-optimal-column-width="false"/>
    </style:style>
    <style:style style:name="TableColumn3607" style:family="table-column">
      <style:table-column-properties style:column-width="0.6083in" style:use-optimal-column-width="false"/>
    </style:style>
    <style:style style:name="TableColumn3608" style:family="table-column">
      <style:table-column-properties style:column-width="0.6083in" style:use-optimal-column-width="false"/>
    </style:style>
    <style:style style:name="Table3597" style:family="table">
      <style:table-properties style:width="6.6923in" fo:margin-left="0in" table:align="left"/>
    </style:style>
    <style:style style:name="TableRow3609" style:family="table-row">
      <style:table-row-properties style:row-height="0.2166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justify"/>
      <style:text-properties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text-properties fo:font-style="italic" style:font-style-asian="italic"/>
    </style:style>
    <style:style style:name="P3637" style:parent-style-name="Normal" style:family="paragraph">
      <style:paragraph-properties fo:text-align="justify" fo:text-indent="0.4923in"/>
    </style:style>
    <style:style style:name="P3638" style:parent-style-name="Normal" style:family="paragraph">
      <style:paragraph-properties fo:text-indent="0.4923in"/>
    </style:style>
    <style:style style:name="T3639" style:parent-style-name="DefaultParagraphFont" style:family="text">
      <style:text-properties fo:color="#0000FF" style:text-underline-type="single" style:text-underline-style="solid" style:text-underline-width="auto" style:text-underline-mode="continuous"/>
    </style:style>
    <style:style style:name="P3640" style:parent-style-name="Normal" style:family="paragraph">
      <style:paragraph-properties fo:text-indent="0.4923in"/>
    </style:style>
    <style:style style:name="TableColumn3642" style:family="table-column">
      <style:table-column-properties style:column-width="6.6923in" style:use-optimal-column-width="false"/>
    </style:style>
    <style:style style:name="Table3641" style:family="table">
      <style:table-properties style:width="6.6923in" fo:margin-left="0in" table:align="center"/>
    </style:style>
    <style:style style:name="TableRow3643" style:family="table-row">
      <style:table-row-properties style:use-optimal-row-height="false" fo:keep-together="always"/>
    </style:style>
    <style:style style:name="TableCell3644" style:family="table-cell">
      <style:table-cell-properties fo:border-top="none" fo:border-left="none" fo:border-bottom="0.0069in solid #000000" fo:border-right="non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style>
    <style:style style:name="TableColumn3648" style:family="table-column">
      <style:table-column-properties style:column-width="6.6923in" style:use-optimal-column-width="false"/>
    </style:style>
    <style:style style:name="Table3647" style:family="table">
      <style:table-properties style:width="6.6923in" fo:margin-left="0in" table:align="center"/>
    </style:style>
    <style:style style:name="TableRow3649" style:family="table-row">
      <style:table-row-properties style:use-optimal-row-height="false"/>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style>
    <style:style style:name="TableColumn3654" style:family="table-column">
      <style:table-column-properties style:column-width="6.6923in" style:use-optimal-column-width="false"/>
    </style:style>
    <style:style style:name="Table3653" style:family="table">
      <style:table-properties style:width="6.6923in" fo:margin-left="0in" table:align="center"/>
    </style:style>
    <style:style style:name="TableRow3655" style:family="table-row">
      <style:table-row-properties style:use-optimal-row-height="false"/>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tab-stops>
          <style:tab-stop style:type="left" style:position="0.1875in"/>
        </style:tab-stops>
      </style:paragraph-properties>
    </style:style>
    <style:style style:name="T3660" style:parent-style-name="DefaultParagraphFont" style:family="text">
      <style:text-properties fo:font-weight="bold" style:font-weight-asian="bold"/>
    </style:style>
    <style:style style:name="P3661" style:parent-style-name="Normal" style:family="paragraph">
      <style:paragraph-properties fo:text-align="justify" fo:text-indent="0.4923in">
        <style:tab-stops>
          <style:tab-stop style:type="left" style:position="0.1875in"/>
        </style:tab-stops>
      </style:paragraph-properties>
    </style:style>
    <style:style style:name="TableColumn3663" style:family="table-column">
      <style:table-column-properties style:column-width="6.6923in" style:use-optimal-column-width="false"/>
    </style:style>
    <style:style style:name="Table3662" style:family="table">
      <style:table-properties style:width="6.6923in" fo:margin-left="0in" table:align="center"/>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ab-stops>
          <style:tab-stop style:type="left" style:position="0.1875in"/>
        </style:tab-stops>
      </style:paragraph-properties>
      <style:text-properties style:font-size-complex="12pt"/>
    </style:style>
    <style:style style:name="TableRow3667" style:family="table-row">
      <style:table-row-properties style:use-optimal-row-height="false"/>
    </style:style>
    <style:style style:name="TableCell3668" style:family="table-cell">
      <style:table-cell-properties fo:border-top="0.0069in solid #000000" fo:border-left="none" fo:border-bottom="0.0069in solid #000000" fo:border-right="none" fo:padding-top="0in" fo:padding-left="0.075in" fo:padding-bottom="0in" fo:padding-right="0.075in"/>
    </style:style>
    <style:style style:name="P3669" style:parent-style-name="Normal" style:family="paragraph">
      <style:paragraph-properties fo:text-align="center">
        <style:tab-stops>
          <style:tab-stop style:type="left" style:position="0.1875in"/>
        </style:tab-stops>
      </style:paragraph-properties>
      <style:text-properties style:font-size-complex="12pt"/>
    </style:style>
    <style:style style:name="TableRow3670" style:family="table-row">
      <style:table-row-properties style:use-optimal-row-height="false"/>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center">
        <style:tab-stops>
          <style:tab-stop style:type="left" style:position="0.1875in"/>
        </style:tab-stops>
      </style:paragraph-properties>
      <style:text-properties style:font-size-complex="12pt"/>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style="italic" style:font-style-asian="italic"/>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style:style>
    <style:style style:name="P3679" style:parent-style-name="Normal" style:family="paragraph">
      <style:paragraph-properties fo:text-align="justify" fo:text-indent="0.4923in">
        <style:tab-stops>
          <style:tab-stop style:type="left" style:position="0.1875in"/>
        </style:tab-stops>
      </style:paragraph-properties>
    </style:style>
    <style:style style:name="TableColumn3681" style:family="table-column">
      <style:table-column-properties style:column-width="6.6923in" style:use-optimal-column-width="false"/>
    </style:style>
    <style:style style:name="Table3680" style:family="table">
      <style:table-properties style:width="6.6923in" fo:margin-left="0in" table:align="center"/>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use-optimal-row-height="false"/>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use-optimal-row-height="false"/>
    </style:style>
    <style:style style:name="TableCell3689" style:family="table-cell">
      <style:table-cell-properties fo:border-top="none" fo:border-left="none" fo:border-bottom="0.0069in solid #000000" fo:border-right="non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T3693" style:parent-style-name="DefaultParagraphFont" style:family="text">
      <style:text-properties fo:font-style="italic" style:font-style-asian="italic"/>
    </style:style>
    <style:style style:name="P3694" style:parent-style-name="Normal" style:family="paragraph">
      <style:paragraph-properties fo:text-align="justify" fo:text-indent="0.4923in"/>
      <style:text-properties fo:font-style="italic" style:font-style-asian="italic"/>
    </style:style>
    <style:style style:name="P3695" style:parent-style-name="Normal" style:family="paragraph">
      <style:paragraph-properties fo:text-align="justify" fo:text-indent="0.4923in"/>
    </style:style>
    <style:style style:name="T3696" style:parent-style-name="DefaultParagraphFont" style:family="text">
      <style:text-properties fo:font-style="italic" style:font-style-asian="italic"/>
    </style:style>
    <style:style style:name="T3697" style:parent-style-name="DefaultParagraphFont" style:family="text">
      <style:text-properties fo:font-style="italic" style:font-style-asian="italic"/>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T3700" style:parent-style-name="DefaultParagraphFont" style:family="text">
      <style:text-properties fo:font-style="italic" style:font-style-asian="italic"/>
    </style:style>
    <style:style style:name="T3701" style:parent-style-name="DefaultParagraphFont" style:family="text">
      <style:text-properties fo:font-style="italic" style:font-style-asian="italic"/>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T3704" style:parent-style-name="DefaultParagraphFont" style:family="text">
      <style:text-properties fo:font-style="italic" style:font-style-asian="italic"/>
    </style:style>
    <style:style style:name="P3705" style:parent-style-name="Normal" style:family="paragraph">
      <style:paragraph-properties fo:margin-left="0.1965in" fo:text-indent="0.4923in">
        <style:tab-stops/>
      </style:paragraph-properties>
    </style:style>
    <style:style style:name="P3706" style:parent-style-name="Normal" style:family="paragraph">
      <style:paragraph-properties fo:text-align="justify" fo:text-indent="0.4923in"/>
      <style:text-properties fo:font-style="italic" style:font-style-asian="italic"/>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style:letter-kerning="true"/>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fo:font-style="italic" style:font-style-asian="italic"/>
    </style:style>
    <style:style style:name="T3718" style:parent-style-name="DefaultParagraphFont" style:family="text">
      <style:text-properties fo:font-style="italic" style:font-style-asian="italic"/>
    </style:style>
    <style:style style:name="P3719" style:parent-style-name="Normal" style:family="paragraph">
      <style:paragraph-properties fo:text-align="justify" fo:text-indent="0.4923in"/>
    </style:style>
    <style:style style:name="T3720" style:parent-style-name="DefaultParagraphFont" style:family="text">
      <style:text-properties fo:font-style="italic" style:font-style-asian="italic"/>
    </style:style>
    <style:style style:name="P3721" style:parent-style-name="Normal" style:family="paragraph">
      <style:paragraph-properties fo:text-align="justify" fo:text-indent="0.4923in"/>
    </style:style>
    <style:style style:name="T3722" style:parent-style-name="DefaultParagraphFont" style:family="text">
      <style:text-properties fo:font-style="italic" style:font-style-asian="italic"/>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justify" fo:text-indent="0.4923in"/>
    </style:style>
    <style:style style:name="T3725" style:parent-style-name="DefaultParagraphFont" style:family="text">
      <style:text-properties fo:font-style="italic" style:font-style-asian="italic"/>
    </style:style>
    <style:style style:name="T3726" style:parent-style-name="DefaultParagraphFont" style:family="text">
      <style:text-properties fo:font-style="italic" style:font-style-asian="italic"/>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justify" fo:text-indent="0.4923in"/>
    </style:style>
    <style:style style:name="T3731" style:parent-style-name="DefaultParagraphFont" style:family="text">
      <style:text-properties fo:font-style="italic" style:font-style-asian="italic"/>
    </style:style>
    <style:style style:name="T3732" style:parent-style-name="DefaultParagraphFont" style:family="text">
      <style:text-properties fo:font-style="italic" style:font-style-asian="italic"/>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font-style="italic" style:font-style-asian="italic"/>
    </style:style>
    <style:style style:name="T3738" style:parent-style-name="DefaultParagraphFont" style:family="text">
      <style:text-properties fo:font-style="italic" style:font-style-asian="italic"/>
    </style:style>
    <style:style style:name="P3739" style:parent-style-name="Normal" style:family="paragraph">
      <style:paragraph-properties fo:text-align="justify" fo:text-indent="0.4923in"/>
    </style:style>
    <style:style style:name="T3740" style:parent-style-name="DefaultParagraphFont" style:family="text">
      <style:text-properties fo:font-style="italic" style:font-style-asian="italic"/>
    </style:style>
    <style:style style:name="P3741" style:parent-style-name="Normal" style:family="paragraph">
      <style:paragraph-properties fo:text-align="justify" fo:text-indent="0.4923in">
        <style:tab-stops>
          <style:tab-stop style:type="left" style:position="0.1875in"/>
        </style:tab-stops>
      </style:paragraph-properties>
    </style:style>
    <style:style style:name="T3742" style:parent-style-name="DefaultParagraphFont" style:family="text">
      <style:text-properties fo:font-style="italic" style:font-style-asian="italic"/>
    </style:style>
    <style:style style:name="T3743" style:parent-style-name="DefaultParagraphFont" style:family="text">
      <style:text-properties fo:font-style="italic" style:font-style-asian="italic"/>
    </style:style>
    <style:style style:name="P3744" style:parent-style-name="Normal" style:family="paragraph">
      <style:paragraph-properties fo:text-align="justify" fo:text-indent="0.4923in">
        <style:tab-stops>
          <style:tab-stop style:type="left" style:position="0.1875in"/>
        </style:tab-stops>
      </style:paragraph-properties>
    </style:style>
    <style:style style:name="T3745" style:parent-style-name="DefaultParagraphFont" style:family="text">
      <style:text-properties fo:font-style="italic" style:font-style-asian="italic"/>
    </style:style>
    <style:style style:name="P3746" style:parent-style-name="Normal" style:family="paragraph">
      <style:paragraph-properties fo:text-align="justify" fo:text-indent="0.4923in">
        <style:tab-stops>
          <style:tab-stop style:type="left" style:position="0.1875in"/>
        </style:tab-stops>
      </style:paragraph-properties>
    </style:style>
    <style:style style:name="P3747" style:parent-style-name="Normal" style:family="paragraph">
      <style:paragraph-properties fo:text-align="justify" fo:text-indent="0.4923in"/>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fo:font-style="italic" style:font-style-asian="italic"/>
    </style:style>
    <style:style style:name="T3751" style:parent-style-name="DefaultParagraphFont" style:family="text">
      <style:text-properties fo:font-style="italic" style:font-style-asian="italic"/>
    </style:style>
    <style:style style:name="P3752" style:parent-style-name="Normal" style:family="paragraph">
      <style:paragraph-properties fo:text-align="justify" fo:text-indent="0.4923in"/>
    </style:style>
    <style:style style:name="T3753" style:parent-style-name="DefaultParagraphFont" style:family="text">
      <style:text-properties fo:font-style="italic" style:font-style-asian="italic"/>
    </style:style>
    <style:style style:name="T3754" style:parent-style-name="DefaultParagraphFont" style:family="text">
      <style:text-properties fo:font-style="italic" style:font-style-asian="italic"/>
    </style:style>
    <style:style style:name="T3755" style:parent-style-name="DefaultParagraphFont" style:family="text">
      <style:text-properties fo:font-style="italic" style:font-style-asian="italic"/>
    </style:style>
    <style:style style:name="T3756" style:parent-style-name="DefaultParagraphFont" style:family="text">
      <style:text-properties fo:font-style="italic" style:font-style-asian="italic"/>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fo:font-style="italic" style:font-style-asian="italic"/>
    </style:style>
    <style:style style:name="P3763" style:parent-style-name="Normal" style:family="paragraph">
      <style:paragraph-properties fo:text-align="justify" fo:text-indent="0.4923in">
        <style:tab-stops>
          <style:tab-stop style:type="left" style:position="0.1875in"/>
        </style:tab-stops>
      </style:paragraph-properties>
    </style:style>
    <style:style style:name="P3764" style:parent-style-name="Normal" style:family="paragraph">
      <style:paragraph-properties fo:text-align="justify" fo:text-indent="0.4923in">
        <style:tab-stops>
          <style:tab-stop style:type="left" style:position="0.1875in"/>
        </style:tab-stops>
      </style:paragraph-properties>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T3767" style:parent-style-name="DefaultParagraphFont" style:family="text">
      <style:text-properties fo:font-weight="bold" style:font-weight-asian="bold" style:font-size-complex="8pt"/>
    </style:style>
    <style:style style:name="T3768" style:parent-style-name="DefaultParagraphFont" style:family="text">
      <style:text-properties fo:font-weight="bold" style:font-weight-asian="bold" style:font-size-complex="8pt"/>
    </style:style>
    <style:style style:name="T3769" style:parent-style-name="DefaultParagraphFont" style:family="text">
      <style:text-properties fo:font-weight="bold" style:font-weight-asian="bold" fo:font-style="italic" style:font-style-asian="italic" style:font-size-complex="8pt"/>
    </style:style>
    <style:style style:name="P3770" style:parent-style-name="Normal" style:family="paragraph">
      <style:paragraph-properties fo:text-align="justify" fo:text-indent="0.4923in"/>
      <style:text-properties style:font-size-complex="8pt"/>
    </style:style>
    <style:style style:name="P3771" style:parent-style-name="Normal" style:family="paragraph">
      <style:paragraph-properties fo:margin-left="0.1965in" fo:text-indent="0.4923in">
        <style:tab-stops/>
      </style:paragraph-properties>
      <style:text-properties style:font-size-complex="8pt"/>
    </style:style>
    <style:style style:name="P3772" style:parent-style-name="Normal" style:family="paragraph">
      <style:paragraph-properties fo:margin-left="0.1965in" fo:text-indent="0.4923in">
        <style:tab-stops/>
      </style:paragraph-properties>
    </style:style>
    <style:style style:name="P3773" style:parent-style-name="Normal" style:family="paragraph">
      <style:paragraph-properties fo:text-align="justify" fo:text-indent="0.4923in"/>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fo:font-style="italic" style:font-style-asian="italic"/>
    </style:style>
    <style:style style:name="T3777" style:parent-style-name="DefaultParagraphFont" style:family="text">
      <style:text-properties fo:letter-spacing="-0.0027in"/>
    </style:style>
    <style:style style:name="T3778" style:parent-style-name="DefaultParagraphFont" style:family="text">
      <style:text-properties fo:letter-spacing="-0.0027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fo:font-style="italic" style:font-style-asian="italic"/>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fo:font-style="italic" style:font-style-asian="italic"/>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fo:font-style="italic" style:font-style-asian="italic"/>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fo:font-style="italic" style:font-style-asian="italic"/>
    </style:style>
    <style:style style:name="T3807" style:parent-style-name="DefaultParagraphFont" style:family="text">
      <style:text-properties fo:font-weight="bold" style:font-weight-asian="bold" fo:font-style="italic" style:font-style-asian="italic"/>
    </style:style>
    <style:style style:name="P3808" style:parent-style-name="Normal" style:family="paragraph">
      <style:paragraph-properties fo:text-align="justify" fo:text-indent="0.4923in"/>
    </style:style>
    <style:style style:name="T3809" style:parent-style-name="DefaultParagraphFont" style:family="text">
      <style:text-properties fo:color="#0000FF" style:text-underline-type="single" style:text-underline-style="solid" style:text-underline-width="auto" style:text-underline-mode="continuous"/>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fo:font-style="italic" style:font-style-asian="italic"/>
    </style:style>
    <style:style style:name="P3816" style:parent-style-name="Normal" style:family="paragraph">
      <style:paragraph-properties fo:text-align="justify" fo:text-indent="0.4923in">
        <style:tab-stops>
          <style:tab-stop style:type="left" style:position="0.1875in"/>
        </style:tab-stops>
      </style:paragraph-properties>
    </style:style>
    <style:style style:name="T3817" style:parent-style-name="DefaultParagraphFont" style:family="text">
      <style:text-properties fo:color="#0000FF" style:text-underline-type="single" style:text-underline-style="solid" style:text-underline-width="auto" style:text-underline-mode="continuous"/>
    </style:style>
    <style:style style:name="P3818" style:parent-style-name="Normal" style:family="paragraph">
      <style:paragraph-properties fo:text-align="justify" fo:text-indent="0.4923in"/>
    </style:style>
    <style:style style:name="T3819" style:parent-style-name="DefaultParagraphFont" style:family="text">
      <style:text-properties fo:font-weight="bold" style:font-weight-asian="bold"/>
    </style:style>
    <style:style style:name="P3820" style:parent-style-name="Normal" style:family="paragraph">
      <style:paragraph-properties fo:margin-left="0.1965in" fo:text-indent="0.4923in">
        <style:tab-stops/>
      </style:paragraph-properties>
    </style:style>
    <style:style style:name="P3821" style:parent-style-name="Normal" style:family="paragraph">
      <style:paragraph-properties fo:margin-left="0.1965in" fo:text-indent="0.4923in">
        <style:tab-stops/>
      </style:paragraph-properties>
    </style:style>
    <style:style style:name="P3822" style:parent-style-name="Normal" style:family="paragraph">
      <style:paragraph-properties fo:text-align="justify" fo:text-indent="0.4923in"/>
    </style:style>
    <style:style style:name="T3823" style:parent-style-name="DefaultParagraphFont" style:family="text">
      <style:text-properties fo:font-weight="bold" style:font-weight-asian="bold" style:font-size-complex="8pt"/>
    </style:style>
    <style:style style:name="T3824" style:parent-style-name="DefaultParagraphFont" style:family="text">
      <style:text-properties fo:font-weight="bold" style:font-weight-asian="bold" style:font-size-complex="8pt"/>
    </style:style>
    <style:style style:name="T3825" style:parent-style-name="DefaultParagraphFont" style:family="text">
      <style:text-properties fo:font-weight="bold" style:font-weight-asian="bold" fo:font-style="italic" style:font-style-asian="italic" style:font-size-complex="8pt"/>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indent="0.4923in"/>
    </style:style>
    <style:style style:name="T3829" style:parent-style-name="DefaultParagraphFont" style:family="text">
      <style:text-properties fo:font-weight="bold" style:font-weight-asian="bold" style:font-size-complex="8pt"/>
    </style:style>
    <style:style style:name="T3830" style:parent-style-name="DefaultParagraphFont" style:family="text">
      <style:text-properties fo:font-weight="bold" style:font-weight-asian="bold" style:font-size-complex="8pt"/>
    </style:style>
    <style:style style:name="T3831" style:parent-style-name="DefaultParagraphFont" style:family="text">
      <style:text-properties fo:font-weight="bold" style:font-weight-asian="bold" fo:font-style="italic" style:font-style-asian="italic" style:font-size-complex="8pt"/>
    </style:style>
    <style:style style:name="T3832" style:parent-style-name="DefaultParagraphFont" style:family="text">
      <style:text-properties fo:font-weight="bold" style:font-weight-asian="bold" fo:font-style="italic" style:font-style-asian="italic" style:font-size-complex="8pt"/>
    </style:style>
    <style:style style:name="P3833" style:parent-style-name="Normal" style:family="paragraph">
      <style:paragraph-properties fo:text-align="justify" fo:text-indent="0.4923in"/>
    </style:style>
    <style:style style:name="T3834" style:parent-style-name="DefaultParagraphFont" style:family="text">
      <style:text-properties fo:font-style="italic" style:font-style-asian="italic"/>
    </style:style>
    <style:style style:name="P3835" style:parent-style-name="Normal" style:family="paragraph">
      <style:paragraph-properties fo:text-align="justify" fo:text-indent="0.4923in"/>
    </style:style>
    <style:style style:name="P3836" style:parent-style-name="Normal" style:family="paragraph">
      <style:paragraph-properties fo:margin-left="0.1965in" fo:text-indent="0.4923in">
        <style:tab-stops/>
      </style:paragraph-properties>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T3843" style:parent-style-name="DefaultParagraphFont" style:family="text">
      <style:text-properties fo:font-weight="bold" style:font-weight-asian="bold" fo:font-style="italic" style:font-style-asian="italic"/>
    </style:style>
    <style:style style:name="T3844" style:parent-style-name="DefaultParagraphFont" style:family="text">
      <style:text-properties fo:font-weight="bold" style:font-weight-asian="bold" fo:font-style="italic" style:font-style-asian="italic"/>
    </style:style>
    <style:style style:name="P3845" style:parent-style-name="Normal" style:family="paragraph">
      <style:paragraph-properties fo:text-align="justify" fo:text-indent="0.4923in"/>
    </style:style>
    <style:style style:name="T3846" style:parent-style-name="DefaultParagraphFont" style:family="text">
      <style:text-properties fo:font-style="italic" style:font-style-asian="italic"/>
    </style:style>
    <style:style style:name="T3847" style:parent-style-name="DefaultParagraphFont" style:family="text">
      <style:text-properties fo:font-style="italic" style:font-style-asian="italic"/>
    </style:style>
    <style:style style:name="T3848" style:parent-style-name="DefaultParagraphFont" style:family="text">
      <style:text-properties fo:font-style="italic" style:font-style-asian="italic"/>
    </style:style>
    <style:style style:name="T3849" style:parent-style-name="DefaultParagraphFont" style:family="text">
      <style:text-properties fo:font-weight="bold" style:font-weight-asian="bold" fo:font-style="italic" style:font-style-asian="italic"/>
    </style:style>
    <style:style style:name="P3850" style:parent-style-name="Normal" style:family="paragraph">
      <style:paragraph-properties fo:text-align="justify" fo:text-indent="0.4923in"/>
    </style:style>
    <style:style style:name="T3851" style:parent-style-name="DefaultParagraphFont" style:family="text">
      <style:text-properties fo:font-style="italic" style:font-style-asian="italic" fo:letter-spacing="-0.0013in"/>
    </style:style>
    <style:style style:name="T3852" style:parent-style-name="DefaultParagraphFont" style:family="text">
      <style:text-properties fo:font-style="italic" style:font-style-asian="italic"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13in"/>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style:style>
    <style:style style:name="T3857" style:parent-style-name="DefaultParagraphFont" style:family="text">
      <style:text-properties fo:font-style="italic" style:font-style-asian="italic"/>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T3862" style:parent-style-name="DefaultParagraphFont" style:family="text">
      <style:text-properties fo:font-style="italic" style:font-style-asian="italic"/>
    </style:style>
    <style:style style:name="T3863" style:parent-style-name="DefaultParagraphFont" style:family="text">
      <style:text-properties fo:font-style="italic" style:font-style-asian="italic"/>
    </style:style>
    <style:style style:name="P3864" style:parent-style-name="Normal" style:family="paragraph">
      <style:paragraph-properties fo:text-align="justify" fo:margin-left="0.5in" fo:text-indent="0.4923in">
        <style:tab-stops/>
      </style:paragraph-properties>
    </style:style>
    <style:style style:name="P3865" style:parent-style-name="Normal" style:family="paragraph">
      <style:paragraph-properties fo:keep-with-next="always" fo:text-align="center"/>
    </style:style>
    <style:style style:name="T3866" style:parent-style-name="DefaultParagraphFont" style:family="text">
      <style:text-properties fo:font-weight="bold" style:font-weight-asian="bold" style:letter-kerning="true"/>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fo:font-style="italic" style:font-style-asian="italic"/>
    </style:style>
    <style:style style:name="T3876" style:parent-style-name="DefaultParagraphFont" style:family="text">
      <style:text-properties fo:font-weight="bold" style:font-weight-asian="bold"/>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P3879" style:parent-style-name="Normal" style:family="paragraph">
      <style:paragraph-properties fo:text-align="justify" fo:text-indent="0.4923in"/>
    </style:style>
    <style:style style:name="T3880" style:parent-style-name="DefaultParagraphFont" style:family="text">
      <style:text-properties fo:font-weight="bold" style:font-weight-asian="bold" fo:font-style="italic" style:font-style-asian="italic"/>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4923in"/>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fo:font-style="italic" style:font-style-asian="italic"/>
    </style:style>
    <style:style style:name="T3886" style:parent-style-name="DefaultParagraphFont" style:family="text">
      <style:text-properties fo:font-weight="bold" style:font-weight-asian="bold"/>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fo:font-style="italic" style:font-style-asian="italic"/>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T3897" style:parent-style-name="DefaultParagraphFont" style:family="text">
      <style:text-properties fo:font-weight="bold" style:font-weight-asian="bold" fo:font-style="italic" style:font-style-asian="italic"/>
    </style:style>
    <style:style style:name="T3898" style:parent-style-name="DefaultParagraphFont" style:family="text">
      <style:text-properties fo:font-style="italic" style:font-style-asian="italic"/>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fo:font-style="italic" style:font-style-asian="italic"/>
    </style:style>
    <style:style style:name="T3902" style:parent-style-name="DefaultParagraphFont" style:family="text">
      <style:text-properties fo:font-style="italic" style:font-style-asian="italic"/>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fo:font-style="italic" style:font-style-asian="italic"/>
    </style:style>
    <style:style style:name="T3907" style:parent-style-name="DefaultParagraphFont" style:family="text">
      <style:text-properties fo:font-style="italic" style:font-style-asian="italic"/>
    </style:style>
    <style:style style:name="P3908" style:parent-style-name="Normal" style:family="paragraph">
      <style:paragraph-properties fo:text-align="justify" fo:text-indent="0.4923in"/>
    </style:style>
    <style:style style:name="T3909" style:parent-style-name="DefaultParagraphFont" style:family="text">
      <style:text-properties fo:font-style="italic" style:font-style-asian="italic"/>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T3913" style:parent-style-name="DefaultParagraphFont" style:family="text">
      <style:text-properties fo:font-weight="bold" style:font-weight-asian="bold" fo:font-style="italic" style:font-style-asian="italic"/>
    </style:style>
    <style:style style:name="T3914" style:parent-style-name="DefaultParagraphFont" style:family="text">
      <style:text-properties fo:font-style="italic" style:font-style-asian="italic"/>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T3917" style:parent-style-name="DefaultParagraphFont" style:family="text">
      <style:text-properties fo:font-weight="bold" style:font-weight-asian="bold" fo:font-style="italic" style:font-style-asian="italic"/>
    </style:style>
    <style:style style:name="T3918" style:parent-style-name="DefaultParagraphFont" style:family="text">
      <style:text-properties fo:font-weight="bold" style:font-weight-asian="bold" fo:font-style="italic" style:font-style-asian="italic"/>
    </style:style>
    <style:style style:name="T3919" style:parent-style-name="DefaultParagraphFont" style:family="text">
      <style:text-properties fo:font-style="italic" style:font-style-asian="italic"/>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fo:font-style="italic" style:font-style-asian="italic"/>
    </style:style>
    <style:style style:name="T3924" style:parent-style-name="DefaultParagraphFont" style:family="text">
      <style:text-properties fo:font-style="italic" style:font-style-asian="italic"/>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T3929" style:parent-style-name="DefaultParagraphFont" style:family="text">
      <style:text-properties fo:font-weight="bold" style:font-weight-asian="bold" fo:font-style="italic" style:font-style-asian="italic"/>
    </style:style>
    <style:style style:name="T3930" style:parent-style-name="DefaultParagraphFont" style:family="text">
      <style:text-properties fo:font-style="italic" style:font-style-asian="italic"/>
    </style:style>
    <style:style style:name="P3931" style:parent-style-name="Normal" style:family="paragraph">
      <style:paragraph-properties fo:text-align="justify" fo:text-indent="0.4923in"/>
      <style:text-properties fo:font-style="italic" style:font-style-asian="italic"/>
    </style:style>
    <style:style style:name="P3932" style:parent-style-name="Normal" style:family="paragraph">
      <style:paragraph-properties fo:text-align="justify" fo:text-indent="0.4923in"/>
    </style:style>
    <style:style style:name="T3933" style:parent-style-name="DefaultParagraphFont" style:family="text">
      <style:text-properties fo:font-weight="bold" style:font-weight-asian="bold" fo:font-style="italic" style:font-style-asian="italic"/>
    </style:style>
    <style:style style:name="T3934" style:parent-style-name="DefaultParagraphFont" style:family="text">
      <style:text-properties fo:font-style="italic" style:font-style-asian="italic"/>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fo:font-style="italic" style:font-style-asian="italic"/>
    </style:style>
    <style:style style:name="T3938" style:parent-style-name="DefaultParagraphFont" style:family="text">
      <style:text-properties fo:font-style="italic" style:font-style-asian="italic"/>
    </style:style>
    <style:style style:name="P3939" style:parent-style-name="Normal" style:family="paragraph">
      <style:paragraph-properties fo:text-align="justify" fo:text-indent="0.4923in"/>
    </style:style>
    <style:style style:name="T3940" style:parent-style-name="DefaultParagraphFont" style:family="text">
      <style:text-properties fo:font-style="italic" style:font-style-asian="italic"/>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T3943" style:parent-style-name="DefaultParagraphFont" style:family="text">
      <style:text-properties fo:font-weight="bold" style:font-weight-asian="bold" fo:font-style="italic" style:font-style-asian="italic"/>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fo:font-weight="bold" style:font-weight-asian="bold" fo:font-style="italic" style:font-style-asian="italic"/>
    </style:style>
    <style:style style:name="T3948" style:parent-style-name="DefaultParagraphFont" style:family="text">
      <style:text-properties fo:font-style="italic" style:font-style-asian="italic"/>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T3951" style:parent-style-name="DefaultParagraphFont" style:family="text">
      <style:text-properties fo:font-weight="bold" style:font-weight-asian="bold" fo:font-style="italic" style:font-style-asian="italic"/>
    </style:style>
    <style:style style:name="T3952" style:parent-style-name="DefaultParagraphFont" style:family="text">
      <style:text-properties fo:font-style="italic" style:font-style-asian="italic"/>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fo:font-style="italic" style:font-style-asian="italic"/>
    </style:style>
    <style:style style:name="T3956" style:parent-style-name="DefaultParagraphFont" style:family="text">
      <style:text-properties fo:font-style="italic" style:font-style-asian="italic"/>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fo:font-style="italic" style:font-style-asian="italic"/>
    </style:style>
    <style:style style:name="T3960" style:parent-style-name="DefaultParagraphFont" style:family="text">
      <style:text-properties fo:font-style="italic" style:font-style-asian="italic"/>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fo:font-weight="bold" style:font-weight-asian="bold" fo:font-style="italic" style:font-style-asian="italic"/>
    </style:style>
    <style:style style:name="T3964" style:parent-style-name="DefaultParagraphFont" style:family="text">
      <style:text-properties fo:font-style="italic" style:font-style-asian="italic"/>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fo:font-style="italic" style:font-style-asian="italic"/>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font-style="italic" style:font-style-asian="italic"/>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fo:font-style="italic" style:font-style-asian="italic"/>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fo:font-weight="bold" style:font-weight-asian="bold" fo:font-style="italic" style:font-style-asian="italic"/>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font-style="italic" style:font-style-asian="italic"/>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fo:font-style="italic" style:font-style-asian="italic"/>
    </style:style>
    <style:style style:name="P3986" style:parent-style-name="Normal" style:family="paragraph">
      <style:paragraph-properties fo:text-align="justify" fo:text-indent="0.4923in"/>
    </style:style>
    <style:style style:name="T3987" style:parent-style-name="DefaultParagraphFont" style:family="text">
      <style:text-properties fo:font-weight="bold" style:font-weight-asian="bold" fo:font-style="italic" style:font-style-asian="italic"/>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fo:font-style="italic" style:font-style-asian="italic"/>
    </style:style>
    <style:style style:name="T3993" style:parent-style-name="DefaultParagraphFont" style:family="text">
      <style:text-properties fo:font-style="italic" style:font-style-asian="italic"/>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T3997" style:parent-style-name="DefaultParagraphFont" style:family="text">
      <style:text-properties fo:font-weight="bold" style:font-weight-asian="bold" fo:font-style="italic" style:font-style-asian="italic"/>
    </style:style>
    <style:style style:name="T3998" style:parent-style-name="DefaultParagraphFont" style:family="text">
      <style:text-properties fo:font-style="italic" style:font-style-asian="italic"/>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T4001" style:parent-style-name="DefaultParagraphFont" style:family="text">
      <style:text-properties fo:font-style="italic" style:font-style-asian="italic"/>
    </style:style>
    <style:style style:name="T4002" style:parent-style-name="DefaultParagraphFont" style:family="text">
      <style:text-properties fo:font-weight="bold" style:font-weight-asian="bold" fo:font-style="italic" style:font-style-asian="italic"/>
    </style:style>
    <style:style style:name="T4003" style:parent-style-name="DefaultParagraphFont" style:family="text">
      <style:text-properties fo:font-weight="bold" style:font-weight-asian="bold" fo:font-style="italic" style:font-style-asian="italic"/>
    </style:style>
    <style:style style:name="T4004" style:parent-style-name="DefaultParagraphFont" style:family="text">
      <style:text-properties fo:font-style="italic" style:font-style-asian="italic"/>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T4011" style:parent-style-name="DefaultParagraphFont" style:family="text">
      <style:text-properties fo:font-weight="bold" style:font-weight-asian="bold" fo:font-style="italic" style:font-style-asian="italic"/>
    </style:style>
    <style:style style:name="T4012" style:parent-style-name="DefaultParagraphFont" style:family="text">
      <style:text-properties fo:font-style="italic" style:font-style-asian="italic"/>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fo:font-style="italic" style:font-style-asian="italic"/>
    </style:style>
    <style:style style:name="P4018" style:parent-style-name="Normal" style:family="paragraph">
      <style:paragraph-properties fo:text-align="justify" fo:text-indent="0.4923in"/>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T4026" style:parent-style-name="DefaultParagraphFont" style:family="text">
      <style:text-properties fo:font-style="italic" style:font-style-asian="italic"/>
    </style:style>
    <style:style style:name="T4027" style:parent-style-name="DefaultParagraphFont" style:family="text">
      <style:text-properties fo:font-style="italic" style:font-style-asian="italic"/>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T4030" style:parent-style-name="DefaultParagraphFont" style:family="text">
      <style:text-properties fo:font-weight="bold" style:font-weight-asian="bold" fo:font-style="italic" style:font-style-asian="italic"/>
    </style:style>
    <style:style style:name="T4031" style:parent-style-name="DefaultParagraphFont" style:family="text">
      <style:text-properties fo:font-style="italic" style:font-style-asian="italic"/>
    </style:style>
    <style:style style:name="T4032" style:parent-style-name="DefaultParagraphFont" style:family="text">
      <style:text-properties fo:font-style="italic" style:font-style-asian="italic"/>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P4038" style:parent-style-name="Normal" style:family="paragraph">
      <style:paragraph-properties fo:text-align="justify" fo:text-indent="0.4923in"/>
    </style:style>
    <style:style style:name="T4039" style:parent-style-name="DefaultParagraphFont" style:family="text">
      <style:text-properties fo:font-style="italic" style:font-style-asian="italic"/>
    </style:style>
    <style:style style:name="P4040" style:parent-style-name="Normal" style:family="paragraph">
      <style:paragraph-properties fo:text-align="justify" fo:text-indent="0.4923in"/>
      <style:text-properties fo:font-style="italic" style:font-style-asian="italic"/>
    </style:style>
    <style:style style:name="P4041" style:parent-style-name="Normal" style:family="paragraph">
      <style:paragraph-properties fo:text-align="justify" fo:text-indent="0.4923in"/>
    </style:style>
    <style:style style:name="T4042" style:parent-style-name="DefaultParagraphFont" style:family="text">
      <style:text-properties fo:font-weight="bold" style:font-weight-asian="bold" fo:font-style="italic" style:font-style-asian="italic"/>
    </style:style>
    <style:style style:name="T4043" style:parent-style-name="DefaultParagraphFont" style:family="text">
      <style:text-properties fo:font-style="italic" style:font-style-asian="italic"/>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T4049" style:parent-style-name="DefaultParagraphFont" style:family="text">
      <style:text-properties fo:font-weight="bold" style:font-weight-asian="bold" fo:font-style="italic" style:font-style-asian="italic"/>
    </style:style>
    <style:style style:name="T4050" style:parent-style-name="DefaultParagraphFont" style:family="text">
      <style:text-properties fo:font-style="italic" style:font-style-asian="italic"/>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fo:font-style="italic" style:font-style-asian="italic"/>
    </style:style>
    <style:style style:name="T4054" style:parent-style-name="DefaultParagraphFont" style:family="text">
      <style:text-properties fo:font-style="italic" style:font-style-asian="italic"/>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fo:font-style="italic" style:font-style-asian="italic"/>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font-style="italic" style:font-style-asian="italic"/>
    </style:style>
    <style:style style:name="T4067" style:parent-style-name="DefaultParagraphFont" style:family="text">
      <style:text-properties fo:font-weight="bold" style:font-weight-asian="bold" fo:font-style="italic" style:font-style-asian="italic"/>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T4071" style:parent-style-name="DefaultParagraphFont" style:family="text">
      <style:text-properties fo:font-weight="bold" style:font-weight-asian="bold" fo:font-style="italic" style:font-style-asian="italic"/>
    </style:style>
    <style:style style:name="P4072" style:parent-style-name="Normal" style:family="paragraph">
      <style:paragraph-properties fo:text-align="justify" fo:text-indent="0.4923in"/>
    </style:style>
    <style:style style:name="T4073" style:parent-style-name="DefaultParagraphFont" style:family="text">
      <style:text-properties fo:font-weight="bold" style:font-weight-asian="bold" fo:font-style="italic" style:font-style-asian="italic"/>
    </style:style>
    <style:style style:name="T4074" style:parent-style-name="DefaultParagraphFont" style:family="text">
      <style:text-properties fo:font-style="italic" style:font-style-asian="italic"/>
    </style:style>
    <style:style style:name="P407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fo:font-style="italic" style:font-style-asian="italic"/>
    </style:style>
    <style:style style:name="T4078" style:parent-style-name="DefaultParagraphFont" style:family="text">
      <style:text-properties fo:font-style="italic" style:font-style-asian="italic"/>
    </style:style>
    <style:style style:name="T4079" style:parent-style-name="DefaultParagraphFont" style:family="text">
      <style:text-properties fo:font-style="italic" style:font-style-asian="italic"/>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fo:font-style="italic" style:font-style-asian="italic"/>
    </style:style>
    <style:style style:name="T4083" style:parent-style-name="DefaultParagraphFont" style:family="text">
      <style:text-properties fo:font-weight="bold" style:font-weight-asian="bold"/>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font-style="italic" style:font-style-asian="italic"/>
    </style:style>
    <style:style style:name="T4087" style:parent-style-name="DefaultParagraphFont" style:family="text">
      <style:text-properties fo:font-style="italic" style:font-style-asian="italic"/>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fo:font-style="italic" style:font-style-asian="italic"/>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fo:font-style="italic" style:font-style-asian="italic"/>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fo:font-style="italic" style:font-style-asian="italic"/>
    </style:style>
    <style:style style:name="T4098" style:parent-style-name="DefaultParagraphFont" style:family="text">
      <style:text-properties fo:font-style="italic" style:font-style-asian="italic"/>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fo:font-style="italic" style:font-style-asian="italic"/>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fo:font-style="italic" style:font-style-asian="italic"/>
    </style:style>
    <style:style style:name="T4105" style:parent-style-name="DefaultParagraphFont" style:family="text">
      <style:text-properties fo:font-weight="bold" style:font-weight-asian="bold"/>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T4108" style:parent-style-name="DefaultParagraphFont" style:family="text">
      <style:text-properties fo:font-weight="bold" style:font-weight-asian="bold" fo:font-style="italic" style:font-style-asian="italic"/>
    </style:style>
    <style:style style:name="T4109" style:parent-style-name="DefaultParagraphFont" style:family="text">
      <style:text-properties fo:font-style="italic" style:font-style-asian="italic"/>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T4112" style:parent-style-name="DefaultParagraphFont" style:family="text">
      <style:text-properties fo:font-weight="bold" style:font-weight-asian="bold" fo:font-style="italic" style:font-style-asian="italic"/>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justify" fo:text-indent="0.4923in"/>
    </style:style>
    <style:style style:name="T4119" style:parent-style-name="DefaultParagraphFont" style:family="text">
      <style:text-properties fo:font-weight="bold" style:font-weight-asian="bold" fo:font-style="italic" style:font-style-asian="italic"/>
    </style:style>
    <style:style style:name="T4120" style:parent-style-name="DefaultParagraphFont" style:family="text">
      <style:text-properties fo:font-weight="bold" style:font-weight-asian="bold" fo:font-style="italic" style:font-style-asian="italic"/>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T4123" style:parent-style-name="DefaultParagraphFont" style:family="text">
      <style:text-properties fo:font-weight="bold" style:font-weight-asian="bold" fo:font-style="italic" style:font-style-asian="italic"/>
    </style:style>
    <style:style style:name="T4124" style:parent-style-name="DefaultParagraphFont" style:family="text">
      <style:text-properties fo:font-style="italic" style:font-style-asian="italic"/>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fo:font-style="italic" style:font-style-asian="italic"/>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4130" style:parent-style-name="DefaultParagraphFont" style:family="text">
      <style:text-properties fo:font-weight="bold" style:font-weight-asian="bold" fo:font-style="italic" style:font-style-asian="italic"/>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fo:font-weight="bold" style:font-weight-asian="bold" fo:font-style="italic" style:font-style-asian="italic"/>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fo:font-style="italic" style:font-style-asian="italic"/>
    </style:style>
    <style:style style:name="T4141" style:parent-style-name="DefaultParagraphFont" style:family="text">
      <style:text-properties fo:font-style="italic" style:font-style-asian="italic"/>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T4148" style:parent-style-name="DefaultParagraphFont" style:family="text">
      <style:text-properties fo:font-weight="bold" style:font-weight-asian="bold" fo:font-style="italic" style:font-style-asian="italic"/>
    </style:style>
    <style:style style:name="T4149" style:parent-style-name="DefaultParagraphFont" style:family="text">
      <style:text-properties fo:font-style="italic" style:font-style-asian="italic"/>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T4152" style:parent-style-name="DefaultParagraphFont" style:family="text">
      <style:text-properties fo:font-weight="bold" style:font-weight-asian="bold" fo:font-style="italic" style:font-style-asian="italic"/>
    </style:style>
    <style:style style:name="T4153" style:parent-style-name="DefaultParagraphFont" style:family="text">
      <style:text-properties fo:font-style="italic" style:font-style-asian="italic"/>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T4156" style:parent-style-name="DefaultParagraphFont" style:family="text">
      <style:text-properties fo:font-weight="bold" style:font-weight-asian="bold" fo:font-style="italic" style:font-style-asian="italic"/>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T4159" style:parent-style-name="DefaultParagraphFont" style:family="text">
      <style:text-properties fo:font-weight="bold" style:font-weight-asian="bold" fo:font-style="italic" style:font-style-asian="italic"/>
    </style:style>
    <style:style style:name="T4160" style:parent-style-name="DefaultParagraphFont" style:family="text">
      <style:text-properties fo:font-style="italic" style:font-style-asian="italic"/>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T4165" style:parent-style-name="DefaultParagraphFont" style:family="text">
      <style:text-properties fo:font-weight="bold" style:font-weight-asian="bold" fo:font-style="italic" style:font-style-asian="italic"/>
    </style:style>
    <style:style style:name="T4166" style:parent-style-name="DefaultParagraphFont" style:family="text">
      <style:text-properties fo:font-style="italic" style:font-style-asian="italic"/>
    </style:style>
    <style:style style:name="T4167" style:parent-style-name="DefaultParagraphFont" style:family="text">
      <style:text-properties style:text-position="super 62.5%"/>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fo:font-style="italic" style:font-style-asian="italic"/>
    </style:style>
    <style:style style:name="T4173" style:parent-style-name="DefaultParagraphFont" style:family="text">
      <style:text-properties fo:font-weight="bold" style:font-weight-asian="bold" fo:font-style="italic" style:font-style-asian="italic"/>
    </style:style>
    <style:style style:name="P4174" style:parent-style-name="Normal" style:family="paragraph">
      <style:paragraph-properties fo:text-align="justify" fo:text-indent="0.4923in"/>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T4180" style:parent-style-name="DefaultParagraphFont" style:family="text">
      <style:text-properties fo:font-weight="bold" style:font-weight-asian="bold" fo:font-style="italic" style:font-style-asian="italic"/>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T4183" style:parent-style-name="DefaultParagraphFont" style:family="text">
      <style:text-properties fo:font-weight="bold" style:font-weight-asian="bold" fo:font-style="italic" style:font-style-asian="italic"/>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fo:font-style="italic" style:font-style-asian="italic"/>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style:style>
    <style:style style:name="P4194" style:parent-style-name="Normal" style:family="paragraph">
      <style:paragraph-properties fo:text-align="justify" fo:text-indent="0.4923in"/>
    </style:style>
    <style:style style:name="P4195" style:parent-style-name="Normal" style:family="paragraph">
      <style:paragraph-properties fo:keep-with-next="always" fo:text-align="center"/>
    </style:style>
    <style:style style:name="T4196" style:parent-style-name="DefaultParagraphFont" style:family="text">
      <style:text-properties fo:font-weight="bold" style:font-weight-asian="bold" style:letter-kerning="true"/>
    </style:style>
    <style:style style:name="T4197" style:parent-style-name="DefaultParagraphFont" style:family="text">
      <style:text-properties fo:font-weight="bold" style:font-weight-asian="bold" style:letter-kerning="true"/>
    </style:style>
    <style:style style:name="T4198" style:parent-style-name="DefaultParagraphFont" style:family="text">
      <style:text-properties fo:font-weight="bold" style:font-weight-asian="bold" style:letter-kerning="true"/>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T4205" style:parent-style-name="DefaultParagraphFont" style:family="text">
      <style:text-properties fo:font-style="italic" style:font-style-asian="italic"/>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fo:font-style="italic" style:font-style-asian="italic"/>
    </style:style>
    <style:style style:name="P4209" style:parent-style-name="Normal" style:family="paragraph">
      <style:paragraph-properties fo:text-align="justify" fo:text-indent="0.4923in">
        <style:tab-stops>
          <style:tab-stop style:type="left" style:position="4.6979in"/>
        </style:tab-stops>
      </style:paragraph-properties>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fo:font-style="italic" style:font-style-asian="italic"/>
    </style:style>
    <style:style style:name="T4212" style:parent-style-name="DefaultParagraphFont" style:family="text">
      <style:text-properties fo:font-weight="bold" style:font-weight-asian="bold"/>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T4215" style:parent-style-name="DefaultParagraphFont" style:family="text">
      <style:text-properties fo:font-weight="bold" style:font-weight-asian="bold" fo:font-style="italic" style:font-style-asian="italic"/>
    </style:style>
    <style:style style:name="P4216" style:parent-style-name="Normal" style:family="paragraph">
      <style:paragraph-properties fo:text-align="justify" fo:text-indent="0.4923in"/>
      <style:text-properties fo:font-style="italic" style:font-style-asian="italic"/>
    </style:style>
    <style:style style:name="P4217" style:parent-style-name="Normal" style:family="paragraph">
      <style:paragraph-properties fo:text-align="justify" fo:text-indent="0.4923in"/>
    </style:style>
    <style:style style:name="T4218" style:parent-style-name="DefaultParagraphFont" style:family="text">
      <style:text-properties fo:font-style="italic" style:font-style-asian="italic"/>
    </style:style>
    <style:style style:name="T4219" style:parent-style-name="DefaultParagraphFont" style:family="text">
      <style:text-properties fo:font-weight="bold" style:font-weight-asian="bold" fo:font-style="italic" style:font-style-asian="italic"/>
    </style:style>
    <style:style style:name="T4220" style:parent-style-name="DefaultParagraphFont" style:family="text">
      <style:text-properties fo:font-style="italic" style:font-style-asian="italic"/>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T4230" style:parent-style-name="DefaultParagraphFont" style:family="text">
      <style:text-properties fo:font-weight="bold" style:font-weight-asian="bold" fo:font-style="italic" style:font-style-asian="italic"/>
    </style:style>
    <style:style style:name="T4231" style:parent-style-name="DefaultParagraphFont" style:family="text">
      <style:text-properties fo:font-weight="bold" style:font-weight-asian="bold"/>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T4234" style:parent-style-name="DefaultParagraphFont" style:family="text">
      <style:text-properties fo:font-weight="bold" style:font-weight-asian="bold" fo:font-style="italic" style:font-style-asian="italic"/>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fo:font-style="italic" style:font-style-asian="italic"/>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fo:font-style="italic" style:font-style-asian="italic"/>
    </style:style>
    <style:style style:name="T4244" style:parent-style-name="DefaultParagraphFont" style:family="text">
      <style:text-properties fo:font-weight="bold" style:font-weight-asian="bold" fo:font-style="italic" style:font-style-asian="italic"/>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T4247" style:parent-style-name="DefaultParagraphFont" style:family="text">
      <style:text-properties fo:font-weight="bold" style:font-weight-asian="bold" fo:font-style="italic" style:font-style-asian="italic"/>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T4250" style:parent-style-name="DefaultParagraphFont" style:family="text">
      <style:text-properties fo:font-weight="bold" style:font-weight-asian="bold" fo:font-style="italic" style:font-style-asian="italic"/>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tyle="italic" style:font-style-asian="italic"/>
    </style:style>
    <style:style style:name="T4254" style:parent-style-name="DefaultParagraphFont" style:family="text">
      <style:text-properties fo:font-weight="bold" style:font-weight-asian="bold" fo:font-style="italic" style:font-style-asian="italic"/>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font-weight="bold" style:font-weight-asian="bold" fo:font-style="italic" style:font-style-asian="italic"/>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fo:font-style="italic" style:font-style-asian="italic"/>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fo:font-style="italic" style:font-style-asian="italic"/>
    </style:style>
    <style:style style:name="P4265" style:parent-style-name="Normal" style:family="paragraph">
      <style:paragraph-properties fo:text-align="justify" fo:text-indent="0.4923in"/>
    </style:style>
    <style:style style:name="T4266" style:parent-style-name="DefaultParagraphFont" style:family="text">
      <style:text-properties fo:font-weight="bold" style:font-weight-asian="bold" fo:font-style="italic" style:font-style-asian="italic"/>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weight="bold" style:font-weight-asian="bold" fo:font-style="italic" style:font-style-asian="italic"/>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T4272" style:parent-style-name="DefaultParagraphFont" style:family="text">
      <style:text-properties fo:font-weight="bold" style:font-weight-asian="bold" fo:font-style="italic" style:font-style-asian="italic"/>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tab-stops>
          <style:tab-stop style:type="left" style:position="0.1875in"/>
        </style:tab-stops>
      </style:paragraph-properties>
    </style:style>
    <style:style style:name="T4276" style:parent-style-name="DefaultParagraphFont" style:family="text">
      <style:text-properties fo:font-weight="bold" style:font-weight-asian="bold" fo:font-style="italic" style:font-style-asian="italic"/>
    </style:style>
    <style:style style:name="P4277" style:parent-style-name="Normal" style:family="paragraph">
      <style:paragraph-properties fo:text-align="justify" fo:text-indent="0.4923in">
        <style:tab-stops>
          <style:tab-stop style:type="left" style:position="0.1875in"/>
        </style:tab-stops>
      </style:paragraph-properties>
    </style:style>
    <style:style style:name="P4278" style:parent-style-name="Normal" style:family="paragraph">
      <style:paragraph-properties fo:text-align="justify" fo:text-indent="0.4923in"/>
    </style:style>
    <style:style style:name="T4279" style:parent-style-name="DefaultParagraphFont" style:family="text">
      <style:text-properties fo:font-weight="bold" style:font-weight-asian="bold" fo:font-style="italic" style:font-style-asian="italic"/>
    </style:style>
    <style:style style:name="T4280" style:parent-style-name="DefaultParagraphFont" style:family="text">
      <style:text-properties fo:font-weight="bold" style:font-weight-asian="bold" fo:font-style="italic" style:font-style-asian="italic"/>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font-weight="bold" style:font-weight-asian="bold" fo:font-style="italic" style:font-style-asian="italic"/>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T4287" style:parent-style-name="DefaultParagraphFont" style:family="text">
      <style:text-properties fo:font-weight="bold" style:font-weight-asian="bold" fo:font-style="italic" style:font-style-asian="italic"/>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fo:font-style="italic" style:font-style-asian="italic"/>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T4293" style:parent-style-name="DefaultParagraphFont" style:family="text">
      <style:text-properties fo:font-weight="bold" style:font-weight-asian="bold" fo:font-style="italic" style:font-style-asian="italic"/>
    </style:style>
    <style:style style:name="T4294" style:parent-style-name="DefaultParagraphFont" style:family="text">
      <style:text-properties fo:font-weight="bold" style:font-weight-asian="bold" fo:font-style="italic" style:font-style-asian="italic"/>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T4297" style:parent-style-name="DefaultParagraphFont" style:family="text">
      <style:text-properties fo:font-style="italic" style:font-style-asian="italic"/>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fo:font-style="italic" style:font-style-asian="italic"/>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font-style="italic" style:font-style-asian="italic"/>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fo:font-style="italic" style:font-style-asian="italic"/>
    </style:style>
    <style:style style:name="T4313" style:parent-style-name="DefaultParagraphFont" style:family="text">
      <style:text-properties fo:font-weight="bold" style:font-weight-asian="bold" fo:font-style="italic" style:font-style-asian="italic"/>
    </style:style>
    <style:style style:name="P4314" style:parent-style-name="Normal" style:family="paragraph">
      <style:paragraph-properties fo:text-align="justify" fo:text-indent="0.4923in"/>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style:language-asian="lt" style:country-asian="LT"/>
    </style:style>
    <style:style style:name="T4317" style:parent-style-name="DefaultParagraphFont" style:family="text">
      <style:text-properties fo:font-weight="bold" style:font-weight-asian="bold" style:language-asian="lt" style:country-asian="LT"/>
    </style:style>
    <style:style style:name="T4318" style:parent-style-name="DefaultParagraphFont" style:family="text">
      <style:text-properties fo:font-weight="bold" style:font-weight-asian="bold" style:language-asian="lt" style:country-asian="LT"/>
    </style:style>
    <style:style style:name="P4319" style:parent-style-name="Normal" style:family="paragraph">
      <style:paragraph-properties fo:text-align="center"/>
      <style:text-properties fo:font-weight="bold" style:font-weight-asian="bold"/>
    </style:style>
    <style:style style:name="P4320" style:parent-style-name="Normal" style:family="paragraph">
      <style:paragraph-properties fo:text-align="justify" fo:text-indent="0.4923in">
        <style:tab-stops>
          <style:tab-stop style:type="left" style:position="0.1875in"/>
        </style:tab-stops>
      </style:paragraph-properties>
    </style:style>
    <style:style style:name="P4321" style:parent-style-name="Normal" style:family="paragraph">
      <style:paragraph-properties fo:text-align="justify" fo:text-indent="0.4923in">
        <style:tab-stops>
          <style:tab-stop style:type="left" style:position="0.1875in"/>
        </style:tab-stops>
      </style:paragraph-properties>
    </style:style>
    <style:style style:name="T4322" style:parent-style-name="DefaultParagraphFont" style:family="text">
      <style:text-properties fo:font-weight="bold" style:font-weight-asian="bold"/>
    </style:style>
    <style:style style:name="P4323" style:parent-style-name="Normal" style:family="paragraph">
      <style:paragraph-properties fo:text-align="justify" fo:text-indent="0.4923in">
        <style:tab-stops>
          <style:tab-stop style:type="left" style:position="0.1875in"/>
        </style:tab-stops>
      </style:paragraph-properties>
    </style:style>
    <style:style style:name="P4324" style:parent-style-name="Normal" style:family="paragraph">
      <style:paragraph-properties fo:text-align="justify" fo:text-indent="0.4923in">
        <style:tab-stops>
          <style:tab-stop style:type="left" style:position="0.1875in"/>
        </style:tab-stops>
      </style:paragraph-properties>
    </style:style>
    <style:style style:name="P4325" style:parent-style-name="Normal" style:family="paragraph">
      <style:paragraph-properties fo:text-align="justify" fo:text-indent="0.4923in">
        <style:tab-stops>
          <style:tab-stop style:type="left" style:position="0.1875in"/>
        </style:tab-stops>
      </style:paragraph-properties>
    </style:style>
    <style:style style:name="T4326" style:parent-style-name="DefaultParagraphFont" style:family="text">
      <style:text-properties fo:font-style="italic" style:font-style-asian="italic"/>
    </style:style>
    <style:style style:name="T4327" style:parent-style-name="DefaultParagraphFont" style:family="text">
      <style:text-properties fo:font-weight="bold" style:font-weight-asian="bold" fo:font-style="italic" style:font-style-asian="italic"/>
    </style:style>
    <style:style style:name="P4328" style:parent-style-name="Normal" style:family="paragraph">
      <style:paragraph-properties fo:text-align="justify" fo:text-indent="0.4923in">
        <style:tab-stops>
          <style:tab-stop style:type="left" style:position="0.1875in"/>
        </style:tab-stops>
      </style:paragraph-properties>
    </style:style>
    <style:style style:name="P4329" style:parent-style-name="Normal" style:family="paragraph">
      <style:paragraph-properties fo:text-align="justify">
        <style:tab-stops>
          <style:tab-stop style:type="left" style:position="0.1875in"/>
        </style:tab-stops>
      </style:paragraph-properties>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text-underline-type="single" style:text-underline-style="solid" style:text-underline-width="auto" style:text-underline-mode="continuous"/>
    </style:style>
    <style:style style:name="TableColumn4333" style:family="table-column">
      <style:table-column-properties style:column-width="0.5201in" style:use-optimal-column-width="false"/>
    </style:style>
    <style:style style:name="TableColumn4334" style:family="table-column">
      <style:table-column-properties style:column-width="1.6694in" style:use-optimal-column-width="false"/>
    </style:style>
    <style:style style:name="TableColumn4335" style:family="table-column">
      <style:table-column-properties style:column-width="1.7437in" style:use-optimal-column-width="false"/>
    </style:style>
    <style:style style:name="TableColumn4336" style:family="table-column">
      <style:table-column-properties style:column-width="2.759in" style:use-optimal-column-width="false"/>
    </style:style>
    <style:style style:name="Table4332" style:family="table">
      <style:table-properties style:width="6.6923in" fo:margin-left="0in" table:align="left"/>
    </style:style>
    <style:style style:name="TableRow4337" style:family="table-row">
      <style:table-row-properties style:use-optimal-row-height="false"/>
    </style:style>
    <style:style style:name="TableCell43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46" style:family="table-row">
      <style:table-row-properties style:use-optimal-row-height="false"/>
    </style:style>
    <style:style style:name="TableCell4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55" style:family="table-row">
      <style:table-row-properties style:use-optimal-row-height="false"/>
    </style:style>
    <style:style style:name="TableCell4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64" style:family="table-row">
      <style:table-row-properties style:use-optimal-row-height="false"/>
    </style:style>
    <style:style style:name="TableCell4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4382" style:parent-style-name="Normal" style:family="paragraph">
      <style:paragraph-properties fo:text-align="justify" fo:text-indent="0.4923in">
        <style:tab-stops>
          <style:tab-stop style:type="left" style:position="0.1875in"/>
        </style:tab-stops>
      </style:paragraph-properties>
    </style:style>
    <style:style style:name="P4383" style:parent-style-name="Normal" style:family="paragraph">
      <style:paragraph-properties fo:text-align="justify" fo:text-indent="0.4923in">
        <style:tab-stops>
          <style:tab-stop style:type="left" style:position="0.1875in"/>
        </style:tab-stops>
      </style:paragraph-properties>
    </style:style>
    <style:style style:name="P4384" style:parent-style-name="Normal" style:family="paragraph">
      <style:paragraph-properties fo:text-align="justify" fo:text-indent="0.4923in">
        <style:tab-stops>
          <style:tab-stop style:type="left" style:position="0.1875in"/>
        </style:tab-stops>
      </style:paragraph-properties>
    </style:style>
    <style:style style:name="P4385" style:parent-style-name="Normal" style:family="paragraph">
      <style:paragraph-properties fo:text-align="justify" fo:text-indent="0.4923in">
        <style:tab-stops>
          <style:tab-stop style:type="left" style:position="0.1875in"/>
        </style:tab-stops>
      </style:paragraph-properties>
    </style:style>
    <style:style style:name="T4386" style:parent-style-name="DefaultParagraphFont" style:family="text">
      <style:text-properties fo:font-weight="bold" style:font-weight-asian="bold" fo:font-style="italic" style:font-style-asian="italic"/>
    </style:style>
    <style:style style:name="T4387" style:parent-style-name="DefaultParagraphFont" style:family="text">
      <style:text-properties fo:font-weight="bold" style:font-weight-asian="bold"/>
    </style:style>
    <style:style style:name="P4388" style:parent-style-name="Normal" style:family="paragraph">
      <style:paragraph-properties fo:text-align="justify" fo:text-indent="0.4923in">
        <style:tab-stops>
          <style:tab-stop style:type="left" style:position="0.1875in"/>
        </style:tab-stops>
      </style:paragraph-properties>
    </style:style>
    <style:style style:name="P4389" style:parent-style-name="Normal" style:family="paragraph">
      <style:paragraph-properties fo:text-align="justify" fo:text-indent="0.4923in">
        <style:tab-stops>
          <style:tab-stop style:type="left" style:position="0.1875in"/>
        </style:tab-stops>
      </style:paragraph-properties>
    </style:style>
    <style:style style:name="P4390" style:parent-style-name="Normal" style:family="paragraph">
      <style:paragraph-properties fo:text-align="justify" fo:text-indent="0.4923in">
        <style:tab-stops>
          <style:tab-stop style:type="left" style:position="0.1875in"/>
        </style:tab-stops>
      </style:paragraph-properties>
    </style:style>
    <style:style style:name="P4391" style:parent-style-name="Normal" style:family="paragraph">
      <style:paragraph-properties fo:text-align="justify" fo:text-indent="0.4923in">
        <style:tab-stops>
          <style:tab-stop style:type="left" style:position="0.1875in"/>
        </style:tab-stops>
      </style:paragraph-properties>
    </style:style>
    <style:style style:name="T4392" style:parent-style-name="DefaultParagraphFont" style:family="text">
      <style:text-properties fo:font-weight="bold" style:font-weight-asian="bold" fo:font-style="italic" style:font-style-asian="italic"/>
    </style:style>
    <style:style style:name="T4393" style:parent-style-name="DefaultParagraphFont" style:family="text">
      <style:text-properties fo:font-style="italic" style:font-style-asian="italic"/>
    </style:style>
    <style:style style:name="P4394" style:parent-style-name="Normal" style:family="paragraph">
      <style:paragraph-properties fo:text-align="justify" fo:text-indent="0.4923in">
        <style:tab-stops>
          <style:tab-stop style:type="left" style:position="0.1875in"/>
        </style:tab-stops>
      </style:paragraph-properties>
    </style:style>
    <style:style style:name="P4395" style:parent-style-name="Normal" style:family="paragraph">
      <style:paragraph-properties fo:text-align="justify" fo:text-indent="0.4923in">
        <style:tab-stops>
          <style:tab-stop style:type="left" style:position="0.1875in"/>
        </style:tab-stops>
      </style:paragraph-properties>
    </style:style>
    <style:style style:name="T4396" style:parent-style-name="DefaultParagraphFont" style:family="text">
      <style:text-properties fo:font-weight="bold" style:font-weight-asian="bold" fo:font-style="italic" style:font-style-asian="italic"/>
    </style:style>
    <style:style style:name="P4397" style:parent-style-name="Normal" style:family="paragraph">
      <style:paragraph-properties fo:text-align="justify" fo:text-indent="0.4923in">
        <style:tab-stops>
          <style:tab-stop style:type="left" style:position="0.1875in"/>
        </style:tab-stops>
      </style:paragraph-properties>
    </style:style>
    <style:style style:name="P4398" style:parent-style-name="Normal" style:family="paragraph">
      <style:paragraph-properties fo:text-align="justify" fo:text-indent="0.4923in">
        <style:tab-stops>
          <style:tab-stop style:type="left" style:position="0.1875in"/>
        </style:tab-stops>
      </style:paragraph-properties>
    </style:style>
    <style:style style:name="T4399" style:parent-style-name="DefaultParagraphFont" style:family="text">
      <style:text-properties fo:font-weight="bold" style:font-weight-asian="bold" fo:font-style="italic" style:font-style-asian="italic"/>
    </style:style>
    <style:style style:name="T4400" style:parent-style-name="DefaultParagraphFont" style:family="text">
      <style:text-properties fo:font-style="italic" style:font-style-asian="italic"/>
    </style:style>
    <style:style style:name="P4401" style:parent-style-name="Normal" style:family="paragraph">
      <style:paragraph-properties fo:text-align="justify" fo:text-indent="0.4923in">
        <style:tab-stops>
          <style:tab-stop style:type="left" style:position="0.1875in"/>
        </style:tab-stops>
      </style:paragraph-properties>
    </style:style>
    <style:style style:name="T4402" style:parent-style-name="DefaultParagraphFont" style:family="text">
      <style:text-properties fo:font-weight="bold" style:font-weight-asian="bold" fo:font-style="italic" style:font-style-asian="italic"/>
    </style:style>
    <style:style style:name="T4403" style:parent-style-name="DefaultParagraphFont" style:family="text">
      <style:text-properties fo:font-weight="bold" style:font-weight-asian="bold"/>
    </style:style>
    <style:style style:name="P4404" style:parent-style-name="Normal" style:family="paragraph">
      <style:paragraph-properties fo:text-align="justify" fo:text-indent="0.4923in">
        <style:tab-stops>
          <style:tab-stop style:type="left" style:position="0.1875in"/>
        </style:tab-stops>
      </style:paragraph-properties>
    </style:style>
    <style:style style:name="P4405" style:parent-style-name="Normal" style:family="paragraph">
      <style:paragraph-properties fo:text-align="justify" fo:text-indent="0.4923in">
        <style:tab-stops>
          <style:tab-stop style:type="left" style:position="0.1875in"/>
        </style:tab-stops>
      </style:paragraph-properties>
    </style:style>
    <style:style style:name="T4406" style:parent-style-name="DefaultParagraphFont" style:family="text">
      <style:text-properties fo:font-weight="bold" style:font-weight-asian="bold" fo:font-style="italic" style:font-style-asian="italic"/>
    </style:style>
    <style:style style:name="P4407" style:parent-style-name="Normal" style:family="paragraph">
      <style:paragraph-properties fo:text-align="justify" fo:text-indent="0.4923in">
        <style:tab-stops>
          <style:tab-stop style:type="left" style:position="0.1875in"/>
        </style:tab-stops>
      </style:paragraph-properties>
    </style:style>
    <style:style style:name="P4408" style:parent-style-name="Normal" style:family="paragraph">
      <style:paragraph-properties fo:text-align="justify" fo:text-indent="0.4923in">
        <style:tab-stops>
          <style:tab-stop style:type="left" style:position="0.1875in"/>
        </style:tab-stops>
      </style:paragraph-properties>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fo:font-style="italic" style:font-style-asian="italic"/>
    </style:style>
    <style:style style:name="P4412" style:parent-style-name="Normal" style:family="paragraph">
      <style:paragraph-properties fo:text-align="justify" fo:text-indent="0.4923in">
        <style:tab-stops>
          <style:tab-stop style:type="left" style:position="0.1875in"/>
        </style:tab-stops>
      </style:paragraph-properties>
    </style:style>
    <style:style style:name="P4413" style:parent-style-name="Normal" style:family="paragraph">
      <style:paragraph-properties fo:text-align="justify" fo:text-indent="0.4923in">
        <style:tab-stops>
          <style:tab-stop style:type="left" style:position="0.1875in"/>
        </style:tab-stops>
      </style:paragraph-properties>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fo:font-style="italic" style:font-style-asian="italic"/>
    </style:style>
    <style:style style:name="P4417" style:parent-style-name="Normal" style:family="paragraph">
      <style:paragraph-properties fo:text-align="justify" fo:text-indent="0.4923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fo:font-style="italic" style:font-style-asian="italic"/>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tab-stops>
          <style:tab-stop style:type="left" style:position="1in"/>
        </style:tab-stops>
      </style:paragraph-properties>
    </style:style>
    <style:style style:name="T4431" style:parent-style-name="DefaultParagraphFont" style:family="text">
      <style:text-properties style:font-name="Wingdings"/>
    </style:style>
    <style:style style:name="T4432" style:parent-style-name="DefaultParagraphFont" style:family="text">
      <style:text-properties style:font-name="Wingdings"/>
    </style:style>
    <style:style style:name="P4433" style:parent-style-name="Normal" style:family="paragraph">
      <style:paragraph-properties fo:text-align="justify" fo:text-indent="0.4923in">
        <style:tab-stops>
          <style:tab-stop style:type="left" style:position="1in"/>
        </style:tab-stops>
      </style:paragraph-properties>
    </style:style>
    <style:style style:name="T4434" style:parent-style-name="DefaultParagraphFont" style:family="text">
      <style:text-properties style:font-name="Wingdings"/>
    </style:style>
    <style:style style:name="T4435" style:parent-style-name="DefaultParagraphFont" style:family="text">
      <style:text-properties style:font-name="Wingdings"/>
    </style:style>
    <style:style style:name="P4436" style:parent-style-name="Normal" style:family="paragraph">
      <style:paragraph-properties fo:text-align="justify" fo:text-indent="0.4923in">
        <style:tab-stops>
          <style:tab-stop style:type="left" style:position="1in"/>
        </style:tab-stops>
      </style:paragraph-properties>
    </style:style>
    <style:style style:name="T4437" style:parent-style-name="DefaultParagraphFont" style:family="text">
      <style:text-properties style:font-name="Wingdings"/>
    </style:style>
    <style:style style:name="T4438" style:parent-style-name="DefaultParagraphFont" style:family="text">
      <style:text-properties style:font-name="Wingdings"/>
    </style:style>
    <style:style style:name="P4439" style:parent-style-name="Normal" style:family="paragraph">
      <style:paragraph-properties fo:text-align="justify" fo:text-indent="0.4923in">
        <style:tab-stops>
          <style:tab-stop style:type="left" style:position="1in"/>
        </style:tab-stops>
      </style:paragraph-properties>
    </style:style>
    <style:style style:name="T4440" style:parent-style-name="DefaultParagraphFont" style:family="text">
      <style:text-properties style:font-name="Wingdings"/>
    </style:style>
    <style:style style:name="T4441" style:parent-style-name="DefaultParagraphFont" style:family="text">
      <style:text-properties style:font-name="Wingdings"/>
    </style:style>
    <style:style style:name="P4442" style:parent-style-name="Normal" style:family="paragraph">
      <style:paragraph-properties fo:text-align="justify" fo:text-indent="0.4923in">
        <style:tab-stops>
          <style:tab-stop style:type="left" style:position="1in"/>
        </style:tab-stops>
      </style:paragraph-properties>
    </style:style>
    <style:style style:name="T4443" style:parent-style-name="DefaultParagraphFont" style:family="text">
      <style:text-properties style:font-name="Wingdings"/>
    </style:style>
    <style:style style:name="T4444" style:parent-style-name="DefaultParagraphFont" style:family="text">
      <style:text-properties style:font-name="Wingdings"/>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fo:font-style="italic" style:font-style-asian="italic"/>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T4454" style:parent-style-name="DefaultParagraphFont" style:family="text">
      <style:text-properties fo:font-style="italic" style:font-style-asian="italic"/>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fo:font-weight="bold" style:font-weight-asian="bold" fo:font-style="italic" style:font-style-asian="italic"/>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T4462" style:parent-style-name="DefaultParagraphFont" style:family="text">
      <style:text-properties fo:font-style="italic" style:font-style-asian="italic"/>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T4468" style:parent-style-name="DefaultParagraphFont" style:family="text">
      <style:text-properties fo:font-style="italic" style:font-style-asian="italic"/>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T4471" style:parent-style-name="DefaultParagraphFont" style:family="text">
      <style:text-properties fo:font-weight="bold" style:font-weight-asian="bold" fo:font-style="italic" style:font-style-asian="italic"/>
    </style:style>
    <style:style style:name="P4472" style:parent-style-name="Normal" style:family="paragraph">
      <style:paragraph-properties fo:text-align="justify" fo:text-indent="0.4923in"/>
    </style:style>
    <style:style style:name="T4473" style:parent-style-name="DefaultParagraphFont" style:family="text">
      <style:text-properties fo:font-style="italic" style:font-style-asian="italic"/>
    </style:style>
    <style:style style:name="P4474" style:parent-style-name="Normal" style:family="paragraph">
      <style:paragraph-properties fo:text-align="justify" fo:text-indent="0.4923in"/>
    </style:style>
    <style:style style:name="T4475" style:parent-style-name="DefaultParagraphFont" style:family="text">
      <style:text-properties fo:font-style="italic" style:font-style-asian="italic"/>
    </style:style>
    <style:style style:name="P4476" style:parent-style-name="Normal" style:family="paragraph">
      <style:paragraph-properties fo:text-align="justify" fo:text-indent="0.4923in"/>
    </style:style>
    <style:style style:name="T4477" style:parent-style-name="DefaultParagraphFont" style:family="text">
      <style:text-properties fo:font-style="italic" style:font-style-asian="italic"/>
    </style:style>
    <style:style style:name="P4478" style:parent-style-name="Normal" style:family="paragraph">
      <style:paragraph-properties fo:text-align="justify" fo:text-indent="0.4923in"/>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fo:font-style="italic" style:font-style-asian="italic"/>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4923in"/>
    </style:style>
    <style:style style:name="T4486" style:parent-style-name="DefaultParagraphFont" style:family="text">
      <style:text-properties fo:font-weight="bold" style:font-weight-asian="bold" fo:font-style="italic" style:font-style-asian="italic"/>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fo:text-indent="0.4923in"/>
    </style:style>
    <style:style style:name="T4489" style:parent-style-name="DefaultParagraphFont" style:family="text">
      <style:text-properties fo:font-weight="bold" style:font-weight-asian="bold" fo:font-style="italic" style:font-style-asian="italic"/>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T4494" style:parent-style-name="DefaultParagraphFont" style:family="text">
      <style:text-properties fo:font-weight="bold" style:font-weight-asian="bold" fo:font-style="italic" style:font-style-asian="italic"/>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fo:font-style="italic" style:font-style-asian="italic"/>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tab-stops>
          <style:tab-stop style:type="left" style:position="0.75in"/>
        </style:tab-stops>
      </style:paragraph-properties>
    </style:style>
    <style:style style:name="T4501" style:parent-style-name="DefaultParagraphFont" style:family="text">
      <style:text-properties style:font-name="Wingdings"/>
    </style:style>
    <style:style style:name="T4502" style:parent-style-name="DefaultParagraphFont" style:family="text">
      <style:text-properties style:font-name="Wingdings"/>
    </style:style>
    <style:style style:name="P4503" style:parent-style-name="Normal" style:family="paragraph">
      <style:paragraph-properties fo:text-align="justify" fo:text-indent="0.4923in">
        <style:tab-stops>
          <style:tab-stop style:type="left" style:position="0.75in"/>
        </style:tab-stops>
      </style:paragraph-properties>
    </style:style>
    <style:style style:name="T4504" style:parent-style-name="DefaultParagraphFont" style:family="text">
      <style:text-properties style:font-name="Wingdings"/>
    </style:style>
    <style:style style:name="T4505" style:parent-style-name="DefaultParagraphFont" style:family="text">
      <style:text-properties style:font-name="Wingdings"/>
    </style:style>
    <style:style style:name="P4506" style:parent-style-name="Normal" style:family="paragraph">
      <style:paragraph-properties fo:text-align="justify" fo:text-indent="0.4923in">
        <style:tab-stops>
          <style:tab-stop style:type="left" style:position="0.75in"/>
        </style:tab-stops>
      </style:paragraph-properties>
    </style:style>
    <style:style style:name="T4507" style:parent-style-name="DefaultParagraphFont" style:family="text">
      <style:text-properties style:font-name="Wingdings"/>
    </style:style>
    <style:style style:name="T4508" style:parent-style-name="DefaultParagraphFont" style:family="text">
      <style:text-properties style:font-name="Wingdings"/>
    </style:style>
    <style:style style:name="P4509" style:parent-style-name="Normal" style:family="paragraph">
      <style:paragraph-properties fo:text-align="justify" fo:text-indent="0.4923in">
        <style:tab-stops>
          <style:tab-stop style:type="left" style:position="0.7083in"/>
          <style:tab-stop style:type="left" style:position="0.75in"/>
        </style:tab-stops>
      </style:paragraph-properties>
    </style:style>
    <style:style style:name="T4510" style:parent-style-name="DefaultParagraphFont" style:family="text">
      <style:text-properties style:font-name="Wingdings"/>
    </style:style>
    <style:style style:name="T4511" style:parent-style-name="DefaultParagraphFont" style:family="text">
      <style:text-properties style:font-name="Wingdings"/>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fo:font-style="italic" style:font-style-asian="italic"/>
    </style:style>
    <style:style style:name="T4516" style:parent-style-name="DefaultParagraphFont" style:family="text">
      <style:text-properties fo:font-weight="bold" style:font-weight-asian="bold" fo:font-style="italic" style:font-style-asian="italic"/>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fo:font-style="italic" style:font-style-asian="italic"/>
    </style:style>
    <style:style style:name="P4523" style:parent-style-name="Normal" style:family="paragraph">
      <style:paragraph-properties fo:text-align="justify" fo:text-indent="0.4923in"/>
    </style:style>
    <style:style style:name="T4524" style:parent-style-name="DefaultParagraphFont" style:family="text">
      <style:text-properties fo:font-style="italic" style:font-style-asian="italic"/>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fo:font-style="italic" style:font-style-asian="italic"/>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keep-with-next="always" fo:text-align="center"/>
    </style:style>
    <style:style style:name="T4539" style:parent-style-name="DefaultParagraphFont" style:family="text">
      <style:text-properties fo:font-weight="bold" style:font-weight-asian="bold" style:letter-kerning="true"/>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fo:font-style="italic" style:font-style-asian="italic"/>
    </style:style>
    <style:style style:name="P4545" style:parent-style-name="Normal" style:family="paragraph">
      <style:paragraph-properties fo:text-align="justify" fo:text-indent="0.4923in">
        <style:tab-stops>
          <style:tab-stop style:type="left" style:position="0.1875in"/>
        </style:tab-stops>
      </style:paragraph-properties>
    </style:style>
    <style:style style:name="P4546" style:parent-style-name="Normal" style:family="paragraph">
      <style:paragraph-properties fo:text-align="justify" fo:text-indent="0.4923in"/>
    </style:style>
    <style:style style:name="T4547" style:parent-style-name="DefaultParagraphFont" style:family="text">
      <style:text-properties fo:font-style="italic" style:font-style-asian="italic"/>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text-properties fo:font-style="italic" style:font-style-asian="italic"/>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text-properties fo:font-style="italic" style:font-style-asian="italic"/>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T4557" style:parent-style-name="DefaultParagraphFont" style:family="text">
      <style:text-properties fo:font-style="italic" style:font-style-asian="italic"/>
    </style:style>
    <style:style style:name="T4558" style:parent-style-name="DefaultParagraphFont" style:family="text">
      <style:text-properties fo:font-style="italic" style:font-style-asian="italic"/>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text-properties fo:font-style="italic" style:font-style-asian="italic"/>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T4563" style:parent-style-name="DefaultParagraphFont" style:family="text">
      <style:text-properties fo:font-style="italic" style:font-style-asian="italic"/>
    </style:style>
    <style:style style:name="T4564" style:parent-style-name="DefaultParagraphFont" style:family="text">
      <style:text-properties fo:font-style="italic" style:font-style-asian="italic"/>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T4567" style:parent-style-name="DefaultParagraphFont" style:family="text">
      <style:text-properties fo:font-style="italic" style:font-style-asian="italic"/>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text-properties fo:font-style="italic" style:font-style-asian="italic"/>
    </style:style>
    <style:style style:name="P4570" style:parent-style-name="Normal" style:family="paragraph">
      <style:paragraph-properties fo:text-align="justify" fo:text-indent="0.4923in"/>
    </style:style>
    <style:style style:name="P4571" style:parent-style-name="Normal" style:family="paragraph">
      <style:paragraph-properties fo:text-align="center"/>
    </style:style>
    <style:style style:name="P4572" style:parent-style-name="Normal" style:family="paragraph">
      <style:paragraph-properties fo:text-align="justify" fo:text-indent="0.4923in"/>
    </style:style>
    <style:style style:name="P4573" style:parent-style-name="Normal" style:family="paragraph">
      <style:paragraph-properties fo:break-before="page" fo:text-indent="3.543in"/>
    </style:style>
    <style:style style:name="P4574" style:parent-style-name="Normal" style:family="paragraph">
      <style:paragraph-properties fo:text-align="justify" fo:text-indent="0.4923in">
        <style:tab-stops>
          <style:tab-stop style:type="left" style:position="0in"/>
        </style:tab-stops>
      </style:paragraph-properties>
    </style:style>
    <style:style style:name="P4575" style:parent-style-name="Normal" style:family="paragraph">
      <style:paragraph-properties fo:text-align="center">
        <style:tab-stops>
          <style:tab-stop style:type="left" style:position="0in"/>
        </style:tab-stops>
      </style:paragraph-properties>
    </style:style>
    <style:style style:name="T4576" style:parent-style-name="DefaultParagraphFont" style:family="text">
      <style:text-properties fo:font-weight="bold" style:font-weight-asian="bold"/>
    </style:style>
    <style:style style:name="P4577" style:parent-style-name="Normal" style:family="paragraph">
      <style:paragraph-properties fo:text-align="justify" fo:text-indent="0.4923in">
        <style:tab-stops>
          <style:tab-stop style:type="left" style:position="0in"/>
        </style:tab-stops>
      </style:paragraph-properties>
    </style:style>
    <style:style style:name="P4578" style:parent-style-name="Normal" style:family="paragraph">
      <style:paragraph-properties fo:keep-with-next="always">
        <style:tab-stops>
          <style:tab-stop style:type="left" style:position="0.1875in"/>
        </style:tab-stops>
      </style:paragraph-properties>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text-properties fo:font-weight="bold" style:font-weight-asian="bold"/>
    </style:style>
    <style:style style:name="TableColumn4583" style:family="table-column">
      <style:table-column-properties style:column-width="2.3708in" style:use-optimal-column-width="false"/>
    </style:style>
    <style:style style:name="TableColumn4584" style:family="table-column">
      <style:table-column-properties style:column-width="1.9791in" style:use-optimal-column-width="false"/>
    </style:style>
    <style:style style:name="TableColumn4585" style:family="table-column">
      <style:table-column-properties style:column-width="2.3423in" style:use-optimal-column-width="false"/>
    </style:style>
    <style:style style:name="Table4582" style:family="table">
      <style:table-properties style:width="6.6923in" fo:margin-left="0in" table:align="left"/>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fo:text-indent="0.4923in"/>
      <style:text-properties style:font-size-complex="12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font-size-complex="12pt"/>
    </style:style>
    <style:style style:name="TableRow4593" style:family="table-row">
      <style:table-row-properties style:use-optimal-row-height="fals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fo:text-indent="0.4923in"/>
      <style:text-properties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size-complex="12pt"/>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fo:text-indent="0.4923in"/>
      <style:text-properties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size-complex="12pt"/>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justify" fo:text-indent="0.4923in"/>
      <style:text-properties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size-complex="12p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fo:text-indent="0.4923in"/>
      <style:text-properties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size-complex="12pt"/>
    </style:style>
    <style:style style:name="TableRow4621" style:family="table-row">
      <style:table-row-properties style:use-optimal-row-height="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fo:text-indent="0.4923in"/>
      <style:text-properties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fo:text-indent="0.4923in"/>
      <style:text-properties style:font-size-complex="12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font-size-complex="8pt"/>
    </style:style>
    <style:style style:name="P4639" style:parent-style-name="Normal" style:family="paragraph">
      <style:paragraph-properties fo:text-align="justify" fo:text-indent="0.4923in"/>
    </style:style>
    <style:style style:name="TableColumn4641" style:family="table-column">
      <style:table-column-properties style:column-width="1.975in" style:use-optimal-column-width="false"/>
    </style:style>
    <style:style style:name="TableColumn4642" style:family="table-column">
      <style:table-column-properties style:column-width="1.6229in" style:use-optimal-column-width="false"/>
    </style:style>
    <style:style style:name="TableColumn4643" style:family="table-column">
      <style:table-column-properties style:column-width="1.5437in" style:use-optimal-column-width="false"/>
    </style:style>
    <style:style style:name="TableColumn4644" style:family="table-column">
      <style:table-column-properties style:column-width="1.5506in" style:use-optimal-column-width="false"/>
    </style:style>
    <style:style style:name="Table4640" style:family="table">
      <style:table-properties style:width="6.6923in" fo:margin-left="0in" table:align="lef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indent="0.4923in"/>
    </style:style>
    <style:style style:name="T4648" style:parent-style-name="DefaultParagraphFont" style:family="text">
      <style:text-properties fo:font-style="italic" style:font-style-asian="italic" style:font-size-complex="12pt"/>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style="italic" style:font-style-asian="italic" style:font-size-complex="12pt"/>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style:font-size-complex="12pt"/>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indent="0.4923in"/>
      <style:text-properties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size-complex="12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indent="0.4923in"/>
      <style:text-properties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weight="bold" style:font-weight-asian="bold"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indent="0.4923in">
        <style:tab-stops>
          <style:tab-stop style:type="left" style:position="0.25in"/>
        </style:tab-stops>
      </style:paragraph-properties>
      <style:text-properties fo:font-weight="bold" style:font-weight-asian="bold" style:font-size-complex="12pt" style:language-asian="lt" style:country-asian="LT"/>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style="italic" style:font-style-asian="italic"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size-complex="12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indent="0.4923in"/>
      <style:text-properties fo:font-style="italic" style:font-style-asian="italic"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font-size-complex="12p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indent="0.4923in"/>
      <style:text-properties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font-size-complex="12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indent="0.4923in"/>
      <style:text-properties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font-style="italic" style:font-style-asian="italic" style:font-size-complex="12p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indent="0.4923in"/>
      <style:text-properties style:font-size-complex="12pt"/>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fo:font-style="italic" style:font-style-asian="italic" style:font-size-complex="12pt"/>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fo:font-style="italic" style:font-style-asian="italic" style:font-size-complex="12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size-complex="12p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indent="0.4923in"/>
    </style:style>
    <style:style style:name="T4721" style:parent-style-name="DefaultParagraphFont" style:family="text">
      <style:text-properties fo:font-style="italic" style:font-style-asian="italic"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font-size-complex="12pt"/>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indent="0.4923in"/>
      <style:text-properties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none" fo:padding-top="0in" fo:padding-left="0.075in" fo:padding-bottom="0in" fo:padding-right="0.075in"/>
    </style:style>
    <style:style style:name="T4736" style:parent-style-name="DefaultParagraphFont" style:family="text">
      <style:text-properties fo:font-style="italic" style:font-style-asian="italic" style:font-size-complex="12pt"/>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indent="0.4923in"/>
      <style:text-properties style:font-size-complex="12pt"/>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font-style="italic" style:font-style-asian="italic" style:font-size-complex="12pt"/>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fo:font-style="italic" style:font-style-asian="italic"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font-size-complex="12pt"/>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indent="0.4923in"/>
      <style:text-properties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size-complex="12pt"/>
    </style:style>
    <style:style style:name="TableRow4755" style:family="table-row">
      <style:table-row-properties style:use-optimal-row-height="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indent="0.4923in"/>
    </style:style>
    <style:style style:name="T4758" style:parent-style-name="DefaultParagraphFont" style:family="text">
      <style:text-properties fo:font-style="italic" style:font-style-asian="italic"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font-size-complex="12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font-size-complex="12pt"/>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indent="0.4923in"/>
    </style:style>
    <style:style style:name="T4768" style:parent-style-name="DefaultParagraphFont" style:family="text">
      <style:text-properties style:font-size-complex="12pt"/>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fo:font-style="italic" style:font-style-asian="italic" style:font-size-complex="12pt"/>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font-style="italic" style:font-style-asian="italic"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size-complex="12pt"/>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indent="0.4923in"/>
      <style:text-properties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size-complex="12pt"/>
    </style:style>
    <style:style style:name="TableRow4784" style:family="table-row">
      <style:table-row-properties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margin-left="0.475in" fo:text-indent="0.0173in">
        <style:tab-stops/>
      </style:paragraph-properties>
    </style:style>
    <style:style style:name="T4787" style:parent-style-name="DefaultParagraphFont" style:family="text">
      <style:text-properties fo:font-style="italic" style:font-style-asian="italic"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font-size-complex="12p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indent="0.4923in"/>
      <style:text-properties style:font-size-complex="12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font-size-complex="12pt"/>
    </style:style>
    <style:style style:name="TableRow4803" style:family="table-row">
      <style:table-row-properties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indent="0.4923in"/>
      <style:text-properties style:font-size-complex="12pt"/>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fo:font-style="italic" style:font-style-asian="italic"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size-complex="12pt"/>
    </style:style>
    <style:style style:name="TableRow4812" style:family="table-row">
      <style:table-row-properties style:use-optimal-row-height="false"/>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indent="0.4923in"/>
      <style:text-properties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font-size-complex="12pt"/>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indent="0.4923in"/>
      <style:text-properties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style:font-size-complex="12p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indent="0.4923in"/>
      <style:text-properties style:font-size-complex="12pt"/>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font-style="italic" style:font-style-asian="italic"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font-size-complex="12pt"/>
    </style:style>
    <style:style style:name="TableRow4839" style:family="table-row">
      <style:table-row-properties style:use-optimal-row-height="fals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indent="0.4923in"/>
    </style:style>
    <style:style style:name="T4842" style:parent-style-name="DefaultParagraphFont" style:family="text">
      <style:text-properties fo:font-style="italic" style:font-style-asian="italic"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size-complex="12pt"/>
    </style:style>
    <style:style style:name="TableRow4849" style:family="table-row">
      <style:table-row-properties style:min-row-height="0.0486in"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indent="0.4923in"/>
    </style:style>
    <style:style style:name="T4852" style:parent-style-name="DefaultParagraphFont" style:family="text">
      <style:text-properties style:font-size-complex="12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font-size-complex="12pt"/>
    </style:style>
    <style:style style:name="TableRow4859" style:family="table-row">
      <style:table-row-properties style:min-row-height="0.0486in"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indent="0.4923in"/>
      <style:text-properties fo:font-weight="bold" style:font-weight-asian="bold" style:font-size-complex="12pt"/>
    </style:style>
    <style:style style:name="TableCell4862" style:family="table-cell">
      <style:table-cell-properties fo:border="none" fo:padding-top="0in" fo:padding-left="0.075in" fo:padding-bottom="0in" fo:padding-right="0.075in"/>
    </style:style>
    <style:style style:name="T4863" style:parent-style-name="DefaultParagraphFont" style:family="text">
      <style:text-properties fo:font-style="italic" style:font-style-asian="italic" style:font-size-complex="12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font-size-complex="12pt"/>
    </style:style>
    <style:style style:name="TableRow4868" style:family="table-row">
      <style:table-row-properties style:min-row-height="0.0486in"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indent="0.4923in"/>
    </style:style>
    <style:style style:name="T4871" style:parent-style-name="DefaultParagraphFont" style:family="text">
      <style:text-properties fo:font-style="italic" style:font-style-asian="italic"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font-size-complex="12pt"/>
    </style:style>
    <style:style style:name="TableRow4878" style:family="table-row">
      <style:table-row-properties style:min-row-height="0.0486in"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indent="0.4923in"/>
      <style:text-properties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font-size-complex="12pt"/>
    </style:style>
    <style:style style:name="TableRow4887" style:family="table-row">
      <style:table-row-properties style:min-row-height="0.0486in"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indent="0.4923in"/>
      <style:text-properties style:font-size-complex="12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4923in"/>
    </style:style>
    <style:style style:name="T4898" style:parent-style-name="DefaultParagraphFont" style:family="text">
      <style:text-properties fo:font-weight="bold" style:font-weight-asian="bold" style:font-size-complex="8pt"/>
    </style:style>
    <style:style style:name="T4899" style:parent-style-name="DefaultParagraphFont" style:family="text">
      <style:text-properties fo:font-weight="bold" style:font-weight-asian="bold" style:font-size-complex="8pt"/>
    </style:style>
    <style:style style:name="TableColumn4901" style:family="table-column">
      <style:table-column-properties style:column-width="3.2812in" style:use-optimal-column-width="false"/>
    </style:style>
    <style:style style:name="TableColumn4902" style:family="table-column">
      <style:table-column-properties style:column-width="3.4111in" style:use-optimal-column-width="false"/>
    </style:style>
    <style:style style:name="Table4900" style:family="table">
      <style:table-properties style:width="6.6923in" fo:margin-left="0in" table:align="left"/>
    </style:style>
    <style:style style:name="TableRow4903" style:family="table-row">
      <style:table-row-properties style:use-optimal-row-height="false"/>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indent="0.4923in"/>
      <style:text-properties fo:font-style="italic" style:font-style-asian="italic" style:font-size-complex="12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tyle="italic" style:font-style-asian="italic" style:font-size-complex="12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indent="0.4923in"/>
    </style:style>
    <style:style style:name="T4911" style:parent-style-name="DefaultParagraphFont" style:family="text">
      <style:text-properties style:font-size-complex="12pt"/>
    </style:style>
    <style:style style:name="TableCell4912" style:family="table-cell">
      <style:table-cell-properties fo:border="none" fo:padding-top="0in" fo:padding-left="0.075in" fo:padding-bottom="0in" fo:padding-right="0.075in"/>
    </style:style>
    <style:style style:name="T4913" style:parent-style-name="DefaultParagraphFont" style:family="text">
      <style:text-properties style:font-size-complex="12pt"/>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indent="0.4923in"/>
    </style:style>
    <style:style style:name="T4917" style:parent-style-name="DefaultParagraphFont" style:family="text">
      <style:text-properties style:font-size-complex="12pt"/>
    </style:style>
    <style:style style:name="TableCell4918" style:family="table-cell">
      <style:table-cell-properties fo:border="none" fo:padding-top="0in" fo:padding-left="0.075in" fo:padding-bottom="0in" fo:padding-right="0.075in"/>
    </style:style>
    <style:style style:name="T4919" style:parent-style-name="DefaultParagraphFont" style:family="text">
      <style:text-properties style:font-size-complex="12pt"/>
    </style:style>
    <style:style style:name="P4920" style:parent-style-name="Normal" style:family="paragraph">
      <style:paragraph-properties fo:text-align="center"/>
    </style:style>
    <style:style style:name="T4921" style:parent-style-name="DefaultParagraphFont" style:family="text">
      <style:text-properties fo:color="#000000"/>
    </style:style>
    <style:style style:name="P4922" style:parent-style-name="Normal" style:family="paragraph">
      <style:paragraph-properties fo:text-indent="0.4923in"/>
      <style:text-properties fo:color="#000000"/>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IO STRUKTŪROS TYRIMO ANKETOS PATVIRTINIMO</text:p>
      <text:p text:style-name="P15"/>
      <text:p text:style-name="P16">2005 m. vasario 28 d. Nr. DĮ-70</text:p>
      <text:p text:style-name="P17">Vilnius</text:p>
      <text:p text:style-name="P18"/>
      <text:p text:style-name="P19"><text:span text:style-name="T20">Įgyvendindama Lietuv</text:span><text:span text:style-name="T21">os Respublikos statistikos įstatymo (Žin., 1993, Nr.<text:s/></text:span><text:a xlink:href="https://www.e-tar.lt/portal/lt/legalAct/TAR.026F44E06A27" office:target-frame-name="_blank" xlink:show="new"><text:span text:style-name="T22">54-1048</text:span></text:a><text:span text:style-name="T23">; 1999, Nr. 114-3299) 12 straipsnio 2 dalies ir 1988 m. vasario 29 d. Tarybos reglamento (EEB) Nr. 571/88 dėl Bendrij</text:span><text:span text:style-name="T24">os žemės ūkio valdų struktūros tyrimų organizavimo 1988–1997 m. (su paskutiniais pakeitimais, padarytais 2004 m. gruodžio 8 d. Komisijos reglamentu (EB) Nr. 2139/2004, suderinančiu ir įgyvendinančiu Tarybos reglamentą (EEB) Nr. 571/88 ir iš dalies keičianč</text:span><text:span text:style-name="T25">iu Komisijos sprendimą 2000/115/EB, siekiant organizuoti žemės ūkio valdų struktūros tyrimus 2005 m. ir 2007 m.) nuostatas,</text:span></text:p>
      <text:p text:style-name="Normal"/>
      <text:p text:style-name="P26"><text:span text:style-name="T27">tvirtinu</text:span><text:span text:style-name="T28"><text:s/></text:span><text:span text:style-name="T29">pridedamus:</text:span></text:p>
      <text:p text:style-name="Normal"/>
      <text:p text:style-name="P30"><text:span text:style-name="T31">1</text:span><text:span text:style-name="T32">. Žemės ūkio struktūros tyrimo vienkartinę anketą ŽŪST-01;</text:span></text:p>
      <text:p text:style-name="Normal"/>
      <text:p text:style-name="P33"><text:span text:style-name="T34">2</text:span><text:span text:style-name="T35">. Metodinius nurodymus žemės ūkio str</text:span><text:span text:style-name="T36">uktūros tyrimo anketai pildyti.</text:span></text:p>
      <text:p text:style-name="P37"/>
      <text:p text:style-name="P38"/>
      <text:p text:style-name="P39"/>
      <text:p text:style-name="P40"><text:span text:style-name="T41">GENERALINIO DIREKTORIAUS<text:s/></text:span></text:p>
      <text:p text:style-name="P42">PIRMOJI PAVADUOTOJA<text:s/></text:p>
      <text:p text:style-name="P43">L. E. GENERALINIO DIREKTORIAUS PAREIGAS<text:tab/>VILIJA LAPĖNIENĖ</text:p>
      <text:p text:style-name="P44"><text:span text:style-name="T45">______________</text:span></text:p>
      <text:p text:style-name="P46">Forma patvirtinta Statistikos departamento prie</text:p>
      <text:p text:style-name="P47"><text:span text:style-name="T48"><draw:frame draw:z-index="251660800" draw:style-name="a1" draw:name="Picture 36" text:anchor-type="paragraph" svg:x="2.88958in" svg:y="-0.19167in" svg:width="0.59583in" svg:height="0.625in" style:rel-width="scale" style:rel-height="scale"><draw:image xlink:href="media/image1.png" xlink:type="simple" xlink:show="embed" xlink:actuate="onLoad"/><svg:title/><svg:desc/></draw:frame></text:span>Lietuvos Respublikos Vyriausybės generalinio<text:s/></text:p>
      <text:p text:style-name="P49">direktoriaus 2005 m. vasario 28 d. įsakymu Nr. DĮ-70</text:p>
      <text:p text:style-name="P50"/>
      <text:p text:style-name="P51"><text:tab/></text:p>
      <text:p text:style-name="P52">(Įmonės pavadinimas arba ūkininkaujančio asmens vardas, pavardė)</text:p>
      <text:p text:style-name="P53"/>
      <text:p text:style-name="P54"/>
      <text:p text:style-name="P55"><text:span text:style-name="T56">ŽEMĖS ŪKIO STRUKTŪROS TYRIMO ANKETA ŽŪST-01 VIENKARTINĖ</text:span></text:p>
      <text:p text:style-name="P57"><text:span text:style-name="T58"><draw:custom-shape svg:x="3.72083in" svg:y="0.17361in" svg:width="3.12014in" svg:height="0.3in" draw:z-index="251659776" draw:id="id0" draw:style-name="a2" draw:name="Rectangle 35" text:anchor-type="paragraph"><svg:title/><svg:desc/><text:p text:style-name="Normal"><text:span text:style-name="T59">Pateikiama</text:span><text:span text:style-name="T60">: iki birželio 15 d.</text:span></text:p><draw:enhanced-geometry draw:type="non-primitive" svg:viewBox="0 0 21600 21600" draw:enhanced-path="M 0 0 L 21600 0 21600 21600 0 21600 Z N"/></draw:custom-shape></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Įmonės kodas registre</text:p>
          </table: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Asmens<text:s/>koda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12">
            <text:p text:style-name="P122">Adresas, t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Normal"><text:span text:style-name="T125"><draw:custom-shape svg:x="3.72083in" svg:y="0.08611in" svg:width="3.04444in" svg:height="0.44167in" draw:z-index="251662848" draw:id="id1" draw:style-name="a3" draw:name="Rectangle 42" text:anchor-type="paragraph"><svg:title/><svg:desc/><text:p text:style-name="Normal"><text:span text:style-name="T126">Pateikia</text:span><text:span text:style-name="T127">: ūkininkų ir šeimos ūkiai, žemės ūkio bendrovės ir įmonės</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Vietovės kodas</text:p>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text:span text:style-name="T144"><draw:custom-shape svg:x="0.79375in" svg:y="0.11875in" svg:width="3.09514in" svg:height="0.49236in" draw:z-index="251656704" draw:id="id2" draw:style-name="a4" draw:name="Rectangle 32" text:anchor-type="paragraph"><svg:title/><svg:desc/><text:p text:style-name="P145">Garantuojamas gautų duomenų konfidencialumas</text:p><draw:enhanced-geometry draw:type="non-primitive" svg:viewBox="0 0 21600 21600" draw:enhanced-path="M 0 0 L 21600 0 21600 21600 0 21600 Z N"/></draw:custom-shape></text:span></text:p>
          </table:table-cell>
        </table:table-row>
        <table:table-row table:style-name="TableRow146">
          <table:table-cell table:style-name="TableCell147" table:number-columns-spanned="6">
            <text:p text:style-name="P148">Pagrindinės veiklos kodas (EVRK)</text:p>
          </table: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2">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2">
            <text:p text:style-name="Normal"><text:span text:style-name="T169"><draw:custom-shape svg:x="3.72083in" svg:y="0.13472in" svg:width="3.10417in" svg:height="0.525in" draw:z-index="251657728" draw:id="id3" draw:style-name="a5" draw:name="Rectangle 33" text:anchor-type="paragraph"><svg:title/><svg:desc/><text:p text:style-name="P170">Ataskaitos forma skelbiama interneto svetainėje www.std.lt</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Ūkio identifikavimo sąlyginis kodas</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text:span text:style-name="T223">ANKETOS NEPATEIKIMO PRIEŽASTYS</text:span><text:s/><text:span text:style-name="T224">(atsakymą apibraukti)</text:span></text:p>
      <text:p text:style-name="P225"/>
      <text:p text:style-name="P226">1. Išnuomota žemė.</text:p>
      <text:p text:style-name="P227">2. Lankymosi metu ūkininko nebuvo namuose<text:s/>arba jis negyvena nurodytu adresu.</text:p>
      <text:p text:style-name="P228">3. Neūkininkauja (apleista, laikinai nedirbama žemė).</text:p>
      <text:p text:style-name="P229">4. Žemė parduota, dovanota ir pan.</text:p>
      <text:p text:style-name="P230">5. Ankstyvas pasitraukimas iš prekinės žemės ūkio gamybos.</text:p>
      <text:p text:style-name="P231">6. Atsisakė teikti informaciją.</text:p>
      <text:p text:style-name="P232"/>
      <text:p text:style-name="P233">Pagrindinė tyrimo anketa<text:s/>(1)<text:s/></text:p>
      <text:p text:style-name="P234"><text:span text:style-name="T235"><draw:custom-shape svg:x="2.73125in" svg:y="-0.00486in" svg:width="0.3in" svg:height="0.23611in" draw:z-index="251658752" draw:id="id4" draw:style-name="a6" draw:name="Rectangle 34" text:anchor-type="paragraph"><svg:title/><svg:desc/><draw:enhanced-geometry draw:type="non-primitive" svg:viewBox="0 0 21600 21600" draw:enhanced-path="M 0 0 L 21600 0 21600 21600 0 21600 Z N"/></draw:custom-shape></text:span></text:p>
      <text:p text:style-name="P236">Papildoma tyrimo anketa (2)</text:p>
      <text:p text:style-name="P237"/>
      <text:p text:style-name="P238"><text:span text:style-name="T239">A. ŪKIO DUOMENYS</text:span></text:p>
      <text:p text:style-name="P240">(įrašyti pasirinkto atsakymo varianto kodą)</text:p>
      <text:p text:style-name="P241"/>
      <text:p text:style-name="P242"><text:span text:style-name="T243"><draw:custom-shape svg:x="6.53125in" svg:y="0.40347in" svg:width="0.23611in" svg:height="0.23611in" draw:z-index="251655680" draw:id="id5" draw:style-name="a7" draw:name="Rectangle 31" text:anchor-type="paragraph"><svg:title/><svg:desc/><draw:enhanced-geometry draw:type="non-primitive" svg:viewBox="0 0 21600 21600" draw:enhanced-path="M 0 0 L 21600 0 21600 21600 0 21600 Z N"/></draw:custom-shape></text:span><text:span text:style-name="T244">1</text:span><text:span text:style-name="T245">. Ūkio kategorija</text:span>: įregistruotas ūkininko ūkis (1); individuali įmonė (2); žemės ūkio bendrovė (3); ūkinė bendrija (4); akcinė bendrovė, uždaroji<text:s/>akcinė bendrovė, investicinė bendrovė (5); valstybės įmonė (6); savivaldybės įmonė (7); kooperatinė bendrovė (kooperatyvas) (8); kiti žemės naudotojai (9)</text:p>
      <text:p text:style-name="P246"/>
      <text:p text:style-name="P247"><text:span text:style-name="T248"><draw:custom-shape svg:x="5.66042in" svg:y="0.00347in" svg:width="0.71597in" svg:height="0.23611in" draw:z-index="251652608" draw:id="id6" draw:style-name="a8" draw:name="Rectangle 28" text:anchor-type="paragraph"><svg:title/><svg:desc/><draw:enhanced-geometry draw:type="non-primitive" svg:viewBox="0 0 21600 21600" draw:enhanced-path="M 0 0 L 21600 0 21600 21600 0 21600 Z N"/></draw:custom-shape></text:span><text:span text:style-name="T249">2</text:span><text:span text:style-name="T250">. Jei kooperatinė bendrovė – koks kooperatyvo narių skaičius?</text:span></text:p>
      <text:p text:style-name="P251"/>
      <text:p text:style-name="P252"><text:span text:style-name="T253"><draw:custom-shape svg:x="4.49722in" svg:y="0.11042in" svg:width="0.23611in" svg:height="0.23611in" draw:z-index="251653632" draw:id="id7" draw:style-name="a9" draw:name="Rectangle 29" text:anchor-type="paragraph"><svg:title/><svg:desc/><draw:enhanced-geometry draw:type="non-primitive" svg:viewBox="0 0 21600 21600" draw:enhanced-path="M 0 0 L 21600 0 21600 21600 0 21600 Z N"/></draw:custom-shape></text:span><text:span text:style-name="T254">3</text:span><text:span text:style-name="T255">. Ūkininkaujantis asmuo y</text:span><text:span text:style-name="T256">ra:</text:span><text:s/>fizinis asmuo (1)</text:p>
      <text:p text:style-name="P257"><text:tab/>fizinių asmenų grupė (2)</text:p>
      <text:p text:style-name="P258"><text:tab/>juridinis asmuo (3)</text:p>
      <text:p text:style-name="P259"/>
      <text:p text:style-name="P260"><text:span text:style-name="T261">4</text:span><text:span text:style-name="T262">. Ūkio valdytojas yra:</text:span><text:s/><text:tab/>ūkininkaujantis asmuo (1)</text:p>
      <text:p text:style-name="P263"><text:span text:style-name="T264"><draw:custom-shape svg:x="6.13542in" svg:y="0.04167in" svg:width="0.23611in" svg:height="0.23611in" draw:z-index="251654656" draw:id="id8" draw:style-name="a10" draw:name="Rectangle 30" text:anchor-type="paragraph"><svg:title/><svg:desc/><draw:enhanced-geometry draw:type="non-primitive" svg:viewBox="0 0 21600 21600" draw:enhanced-path="M 0 0 L 21600 0 21600 21600 0 21600 Z N"/></draw:custom-shape></text:span><text:tab/>ūkininkaujančio asmens šeimos narys (2)</text:p>
      <text:p text:style-name="P265">ūkininkaujančio asmens sutuoktinis (3)</text:p>
      <text:p text:style-name="P266">administratorius (4)<text:s/></text:p>
      <text:p text:style-name="P267"/>
      <text:p text:style-name="P268"/>
      <text:p text:style-name="P269"><text:span text:style-name="T270">5</text:span><text:span text:style-name="T271">. Ūkio valdytojo<text:s/></text:span><text:span text:style-name="T272">duomenys:</text:span><text:tab/></text:p>
      <text:p text:style-name="P273"><text:tab/>vardas</text:p>
      <text:p text:style-name="P274"><text:tab/></text:p>
      <text:p text:style-name="P275"><text:span text:style-name="T276">pavardė</text:span></text:p>
      <text:p text:style-name="Normal"/>
      <text:p text:style-name="P277">6. Ar ūkyje suvartojama daugiau kaip 50 proc. savo pagamintos produkcijos?</text:p>
      <text:p text:style-name="P278"><text:span text:style-name="T279"><draw:custom-shape svg:x="5.7in" svg:y="-0.00278in" svg:width="0.23611in" svg:height="0.23611in" draw:z-index="251661824" draw:id="id9" draw:style-name="a11" draw:name="Rectangle 37" text:anchor-type="paragraph"><svg:title/><svg:desc/><draw:enhanced-geometry draw:type="non-primitive" svg:viewBox="0 0 21600 21600" draw:enhanced-path="M 0 0 L 21600 0 21600 21600 0 21600 Z N"/></draw:custom-shape></text:span>taip (1) ne (2)</text:p>
      <text:p text:style-name="P280"/>
      <text:p text:style-name="P281"/>
      <text:p text:style-name="P282">7. Ar tiesiogiai vartotojams parduota produkcija sudaro daugiau kaip 50 proc. visos ūkio parduotos produkcijos?<text:s/></text:p>
      <text:p text:style-name="P283"><text:span text:style-name="T284"><draw:custom-shape svg:x="5.7in" svg:y="0.03889in" svg:width="0.23611in" svg:height="0.23611in" draw:z-index="251647488" draw:id="id10" draw:style-name="a12" draw:name="Rectangle 23" text:anchor-type="paragraph"><svg:title/><svg:desc/><draw:enhanced-geometry draw:type="non-primitive" svg:viewBox="0 0 21600 21600" draw:enhanced-path="M 0 0 L 21600 0 21600 21600 0 21600 Z N"/></draw:custom-shape></text:span>taip (1)<text:s/>ne (2)</text:p>
      <text:p text:style-name="P285"/>
      <text:p text:style-name="P286"><text:span text:style-name="T287"><draw:custom-shape svg:x="5.7in" svg:y="0.15625in" svg:width="0.23611in" svg:height="0.23611in" draw:z-index="251637248" draw:id="id11" draw:style-name="a13" draw:name="Rectangle 3" text:anchor-type="paragraph"><svg:title/><svg:desc/><draw:enhanced-geometry draw:type="non-primitive" svg:viewBox="0 0 21600 21600" draw:enhanced-path="M 0 0 L 21600 0 21600 21600 0 21600 Z N"/></draw:custom-shape></text:span></text:p>
      <text:p text:style-name="P288"><text:span text:style-name="T289">8</text:span><text:span text:style-name="T290">. Ar tvarkoma ūkio buhalterinė apskaita?<text:s/></text:span><text:span text:style-name="T291"><text:tab/></text:span>taip (1) ne (2)</text:p>
      <text:p text:style-name="P292"/>
      <text:p text:style-name="P293"/>
      <text:p text:style-name="P294"><text:span text:style-name="T295"><draw:custom-shape svg:x="5.66042in" svg:y="0.01458in" svg:width="0.23611in" svg:height="0.23611in" draw:z-index="251638272" draw:id="id12" draw:style-name="a14" draw:name="Rectangle 4" text:anchor-type="paragraph"><svg:title/><svg:desc/><draw:enhanced-geometry draw:type="non-primitive" svg:viewBox="0 0 21600 21600" draw:enhanced-path="M 0 0 L 21600 0 21600 21600 0 21600 Z N"/></draw:custom-shape></text:span>9. Ar ūkio veiklai tvarkyti naudojate kompiuterį?<text:s/><text:tab/>taip (1) ne (2)</text:p>
      <text:p text:style-name="P296"/>
      <text:p text:style-name="P297"><text:span text:style-name="T298"><draw:custom-shape svg:x="5.66042in" svg:y="0.13125in" svg:width="0.23611in" svg:height="0.23611in" draw:z-index="251639296" draw:id="id13" draw:style-name="a15" draw:name="Rectangle 5" text:anchor-type="paragraph"><svg:title/><svg:desc/><draw:enhanced-geometry draw:type="non-primitive" svg:viewBox="0 0 21600 21600" draw:enhanced-path="M 0 0 L 21600 0 21600 21600 0 21600 Z N"/></draw:custom-shape></text:span></text:p>
      <text:p text:style-name="P299">10. Ar esate kooperatyvo narys?<text:s/><text:tab/>taip (1) ne (2)</text:p>
      <text:p text:style-name="P300"/>
      <text:p text:style-name="P301"/>
      <text:p text:style-name="P302"><text:span text:style-name="T303">Jei taip:</text:span></text:p>
      <text:p text:style-name="P304"><text:span text:style-name="T305"><draw:custom-shape svg:x="4.80903in" svg:y="0.05347in" svg:width="0.7875in" svg:height="0.23611in" draw:z-index="251640320" draw:id="id14" draw:style-name="a16" draw:name="Rectangle 6" text:anchor-type="paragraph"><svg:title/><svg:desc/><draw:enhanced-geometry draw:type="non-primitive" svg:viewBox="0 0 21600 21600" draw:enhanced-path="M 0 0 L 21600 0 21600 21600 0 21600 Z N" draw:mirror-vertical="true"/></draw:custom-shape></text:span><text:span text:style-name="T306">11</text:span><text:span text:style-name="T307">. Kelių kooperatyvų narys esat</text:span><text:span text:style-name="T308">e?</text:span><text:s/><text:span text:style-name="T309">(įrašykite skaičių)<text:s/></text:span></text:p>
      <text:p text:style-name="P310"/>
      <text:p text:style-name="P311"><text:span text:style-name="T312"><draw:custom-shape svg:x="5.225in" svg:y="0.16458in" svg:width="0.23611in" svg:height="0.23611in" draw:z-index="251646464" draw:id="id15" draw:style-name="a17" draw:name="Rectangle 13" text:anchor-type="paragraph"><svg:title/><svg:desc/><draw:enhanced-geometry draw:type="non-primitive" svg:viewBox="0 0 21600 21600" draw:enhanced-path="M 0 0 L 21600 0 21600 21600 0 21600 Z N"/></draw:custom-shape></text:span></text:p>
      <text:p text:style-name="P313"><text:span text:style-name="T314">12</text:span><text:span text:style-name="T315">. Ar ūkis yra mažiau palankioje ūkininkauti vietovėje?</text:span><text:s/><text:tab/>taip (1) ne (2)</text:p>
      <text:p text:style-name="P316"/>
      <text:p text:style-name="P317"/>
      <text:p text:style-name="P318"><text:span text:style-name="T319"><draw:custom-shape svg:x="5.30417in" svg:y="0.02292in" svg:width="0.23611in" svg:height="0.23611in" draw:z-index="251641344" draw:id="id16" draw:style-name="a18" draw:name="Rectangle 7" text:anchor-type="paragraph"><svg:title/><svg:desc/><draw:enhanced-geometry draw:type="non-primitive" svg:viewBox="0 0 21600 21600" draw:enhanced-path="M 0 0 L 21600 0 21600 21600 0 21600 Z N"/></draw:custom-shape></text:span><text:span text:style-name="T320">13</text:span><text:span text:style-name="T321">. Ar ūkis yra sertifikuotas pagal ekologinio žemės ūkio taisykles?<text:s/></text:span><text:span text:style-name="T322"><text:tab/></text:span>taip (1) ne (2)</text:p>
      <text:p text:style-name="P323"/>
      <text:p text:style-name="P324"/>
      <text:p text:style-name="P325"><text:span text:style-name="T326">Jei taip:<text:s/></text:span></text:p>
      <text:p text:style-name="P327"><text:span text:style-name="T328">14</text:span><text:span text:style-name="T329">. Kokiam plotui suteiktas<text:s/></text:span><text:span text:style-name="T330">(nurodykite plotą hektarais, šimtosios tikslumu)</text:span>:<text:s/></text:p>
      <text:p text:style-name="P331"/>
      <text:p text:style-name="P332"><text:span text:style-name="T333"><draw:custom-shape svg:x="5.225in" svg:y="-0.00208in" svg:width="0.7875in" svg:height="0.23611in" draw:z-index="251642368" draw:id="id17" draw:style-name="a19" draw:name="Rectangle 8" text:anchor-type="paragraph"><svg:title/><svg:desc/><draw:enhanced-geometry draw:type="non-primitive" svg:viewBox="0 0 21600 21600" draw:enhanced-path="M 0 0 L 21600 0 21600 21600 0 21600 Z N"/></draw:custom-shape></text:span><text:tab/>ekologinės gamybos ūkio statusas</text:p>
      <text:p text:style-name="P334"/>
      <text:p text:style-name="P335"><text:span text:style-name="T336"><draw:custom-shape svg:x="5.26458in" svg:y="0.11458in" svg:width="0.7875in" svg:height="0.23611in" draw:z-index="251643392" draw:id="id18" draw:style-name="a20" draw:name="Rectangle 9" text:anchor-type="paragraph"><svg:title/><svg:desc/><draw:enhanced-geometry draw:type="non-primitive" svg:viewBox="0 0 21600 21600" draw:enhanced-path="M 0 0 L 21600 0 21600 21600 0 21600 Z N"/></draw:custom-shape></text:span></text:p>
      <text:p text:style-name="P337">pereinamojo laikotarpio į ekologinės gamybos ūkį statusas</text:p>
      <text:p text:style-name="P338"/>
      <text:p text:style-name="P339"><text:span text:style-name="T340">15</text:span><text:span text:style-name="T341">. Ar yra sertifikuota gyvulininkystė ir koks statusas yra suteiktas?</text:span></text:p>
      <text:p text:style-name="P342"/>
      <text:p text:style-name="P343"><text:span text:style-name="T344"><draw:custom-shape svg:x="5.30764in" svg:y="0.24028in" svg:width="0.23611in" svg:height="0.23611in" draw:z-index="251644416" draw:id="id19" draw:style-name="a21" draw:name="Rectangle 10" text:anchor-type="paragraph"><svg:title/><svg:desc/><draw:enhanced-geometry draw:type="non-primitive" svg:viewBox="0 0 21600 21600" draw:enhanced-path="M 0 0 L 21600 0 21600 21600 0 21600 Z N"/></draw:custom-shape></text:span>ekologinės gamybos ūkio (1)</text:p>
      <text:p text:style-name="P345">pereinamojo laikotarpio į ekologinės gamybos ūkį (2)</text:p>
      <text:p text:style-name="P346">nesertifikuota (3)</text:p>
      <text:p text:style-name="P347"/>
      <text:p text:style-name="P348"/>
      <text:p text:style-name="P349"><text:span text:style-name="T350"><draw:custom-shape svg:x="4.94792in" svg:y="0.16667in" svg:width="0.23611in" svg:height="0.23611in" draw:z-index="251645440" draw:id="id20" draw:style-name="a22" draw:name="Rectangle 11" text:anchor-type="paragraph"><svg:title/><svg:desc/><draw:enhanced-geometry draw:type="non-primitive" svg:viewBox="0 0 21600 21600" draw:enhanced-path="M 0 0 L 21600 0 21600 21600 0 21600 Z N"/></draw:custom-shape></text:span><text:span text:style-name="T351">16</text:span><text:span text:style-name="T352">.</text:span><text:span text:style-name="T353"><text:s/></text:span><text:span text:style-name="T354">Ar per paskutinius 5 metus ūkis gavo paramą investicijoms pagal bendrosios žemės ūkio politikos principus?</text:span><text:span text:style-name="T355"><text:s/></text:span><text:span text:style-name="T356"><text:tab/>taip (1) ne (2)</text:span></text:p>
      <text:p text:style-name="P357"/>
      <text:p text:style-name="P358"><text:span text:style-name="T359">Jei taip:<text:s/></text:span></text:p>
      <text:p text:style-name="P360"><text:span text:style-name="T361">17</text:span><text:span text:style-name="T362">. Ar gavo paramą pagal prie</text:span><text:span text:style-name="T363">mones?</text:span></text:p>
      <text:p text:style-name="P364"><text:span text:style-name="T365"><draw:custom-shape svg:x="5.02708in" svg:y="0.08333in" svg:width="0.23611in" svg:height="0.23611in" draw:z-index="251651584" draw:id="id21" draw:style-name="a23" draw:name="Rectangle 27" text:anchor-type="paragraph"><svg:title/><svg:desc/><draw:enhanced-geometry draw:type="non-primitive" svg:viewBox="0 0 21600 21600" draw:enhanced-path="M 0 0 L 21600 0 21600 21600 0 21600 Z N"/></draw:custom-shape></text:span></text:p>
      <text:p text:style-name="P366">1) Investicijos į žemės ūkio valdas<text:s/><text:tab/>taip (1) ne (2)</text:p>
      <text:p text:style-name="P367"/>
      <text:p text:style-name="P368"><text:span text:style-name="T369"><draw:custom-shape svg:x="5.02708in" svg:y="0.00833in" svg:width="0.23611in" svg:height="0.23611in" draw:z-index="251648512" draw:id="id22" draw:style-name="a24" draw:name="Rectangle 24" text:anchor-type="paragraph"><svg:title/><svg:desc/><draw:enhanced-geometry draw:type="non-primitive" svg:viewBox="0 0 21600 21600" draw:enhanced-path="M 0 0 L 21600 0 21600 21600 0 21600 Z N"/></draw:custom-shape></text:span>2) Jaunųjų ūkininkų įsikūrimas<text:s/><text:tab/>taip (1) ne (2)</text:p>
      <text:p text:style-name="P370"/>
      <text:p text:style-name="P371"><text:span text:style-name="T372"><draw:custom-shape svg:x="5.02708in" svg:y="0.00833in" svg:width="0.23611in" svg:height="0.23611in" draw:z-index="251650560" draw:id="id23" draw:style-name="a25" draw:name="Rectangle 26" text:anchor-type="paragraph"><svg:title/><svg:desc/><draw:enhanced-geometry draw:type="non-primitive" svg:viewBox="0 0 21600 21600" draw:enhanced-path="M 0 0 L 21600 0 21600 21600 0 21600 Z N"/></draw:custom-shape></text:span>3) Kaimo vietovių pritaikymo ir plėtros skatinimas<text:s/><text:tab/>taip (1) ne (2)</text:p>
      <text:p text:style-name="P373"/>
      <text:p text:style-name="P374"><text:span text:style-name="T375"><draw:custom-shape svg:x="5.02708in" svg:y="0.06667in" svg:width="0.23611in" svg:height="0.23611in" draw:z-index="251649536" draw:id="id24" draw:style-name="a26" draw:name="Rectangle 25" text:anchor-type="paragraph"><svg:title/><svg:desc/><draw:enhanced-geometry draw:type="non-primitive" svg:viewBox="0 0 21600 21600" draw:enhanced-path="M 0 0 L 21600 0 21600 21600 0 21600 Z N"/></draw:custom-shape></text:span>4) Miškų ūkis<text:s/><text:tab/>taip (1) ne (2)</text:p>
      <text:p text:style-name="P376"/>
      <text:p text:style-name="P377"><text:span text:style-name="T378">B. ŪKIO ŽEMĖ</text:span></text:p>
      <text:p text:style-name="P379"/>
      <text:p text:style-name="P380"><text:span text:style-name="T381">18</text:span><text:span text:style-name="T382">. Ūkio žemė (be namų valdos)</text:span></text:p>
      <text:p text:style-name="P383">(jei žemė yra skirtingose savivaldybėse, pildyti atskiras tyrimo anketas)</text:p>
      <text:p text:style-name="P384">(hektarais, šimtosios tikslumu; 1 ha = 100 arų)</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Pavadinimas</text:p>
          </table:table-cell>
          <table:table-cell table:style-name="TableCell396" table:number-rows-spanned="2">
            <text:p text:style-name="P397">Eil. Nr.</text:p>
          </table:table-cell>
          <table:table-cell table:style-name="TableCell398" table:number-rows-spanned="2">
            <text:p text:style-name="P399">Plotas, iš viso</text:p>
          </table:table-cell>
          <table:table-cell table:style-name="TableCell400" table:number-columns-spanned="4">
            <text:p text:style-name="P401">………………………………………………………</text:p>
            <text:p text:style-name="P402">(savivaldybės pavadinimas)</text:p>
          </table: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p>
            <text:p text:style-name="P409">(seniūnija)</text:p>
          </table:table-cell>
          <table:table-cell table:style-name="TableCell410">
            <text:p text:style-name="P411">………......</text:p>
            <text:p text:style-name="P412">(seniūnija)</text:p>
          </table:table-cell>
          <table:table-cell table:style-name="TableCell413">
            <text:p text:style-name="P414">………......(seniūnija)</text:p>
          </table:table-cell>
          <table:table-cell table:style-name="TableCell415">
            <text:p text:style-name="P416">……….... (seniūnija)</text:p>
          </table:table-cell>
        </table:table-row>
        <table:table-row table:style-name="TableRow417">
          <table:table-cell table:style-name="TableCell418">
            <text:p text:style-name="P419">A</text:p>
          </table:table-cell>
          <table:table-cell table:style-name="TableCell420">
            <text:p text:style-name="P421">B</text:p>
          </table:table-cell>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row>
        <table:table-row table:style-name="TableRow432">
          <table:table-cell table:style-name="TableCell433">
            <text:p text:style-name="P434">Ariama žemė(193 eil. 1 skl., 196 eil. 1 skl. suma)</text:p>
          </table:table-cell>
          <table:table-cell table:style-name="TableCell435">
            <text:p text:style-name="P436">10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Kultūrinės ganyklos<text:s/></text:span><text:span text:style-name="T450">(5 metų ir senesnės)</text:span></text:p>
          </table:table-cell>
          <table:table-cell table:style-name="TableCell451">
            <text:p text:style-name="P452">10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ievos ir natūralios ganyklos</text:p>
          </table:table-cell>
          <table:table-cell table:style-name="TableCell466">
            <text:p text:style-name="P467">10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odai ir uogynai<text:s/></text:p>
          </table:table-cell>
          <table:table-cell table:style-name="TableCell481">
            <text:p text:style-name="P482">103</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Medelynai</text:p>
          </table:table-cell>
          <table:table-cell table:style-name="TableCell496">
            <text:p text:style-name="P497">104</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Kiti daugiamečiai augalai<text:s/></text:span><text:span text:style-name="T511">(karklai, nendrės, meldai ir kt.)</text:span></text:p>
          </table:table-cell>
          <table:table-cell table:style-name="TableCell512">
            <text:p text:style-name="P513">105</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Šiltnamiai<text:s/></text:p>
          </table:table-cell>
          <table:table-cell table:style-name="TableCell527">
            <text:p text:style-name="P528">106</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Naudojamos žemės ūkio naudmenos (100–106 eil. suma)</text:p>
          </table:table-cell>
          <table:table-cell table:style-name="TableCell542">
            <text:p text:style-name="P543">107</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Nenaudojamos žemės ūkio naudmenos</text:p>
          </table:table-cell>
          <table:table-cell table:style-name="TableCell557">
            <text:p text:style-name="P558">10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Miškai</text:p>
          </table:table-cell>
          <table:table-cell table:style-name="TableCell572">
            <text:p text:style-name="P573">109</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Vandenys</text:p>
          </table:table-cell>
          <table:table-cell table:style-name="TableCell587">
            <text:p text:style-name="P588">11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š jų įžuvinti vandens telkiniai</text:p>
          </table:table-cell>
          <table:table-cell table:style-name="TableCell602">
            <text:p text:style-name="P603">11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Kita žemė<text:s/></text:span><text:span text:style-name="T617">(žemė po pastatais, keliai, krūmynai, pelkės ir kitos ne žemės ūkio naudmenos)</text:span></text:p>
          </table:table-cell>
          <table:table-cell table:style-name="TableCell618">
            <text:p text:style-name="P619">11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Visas ūkio žemės plotas<text:s/></text:span><text:span text:style-name="T633">(be namų valdos)<text:s/></text:span><text:span text:style-name="T634">(107–110, 112 eil. suma)</text:span></text:p>
          </table:table-cell>
          <table:table-cell table:style-name="TableCell635">
            <text:p text:style-name="P636">11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Melioruoti<text:s/>plotai</text:p>
          </table:table-cell>
          <table:table-cell table:style-name="TableCell650">
            <text:p text:style-name="P651">1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Drėkinami plotai<text:s/></text:p>
          </table:table-cell>
          <table:table-cell table:style-name="TableCell665">
            <text:p text:style-name="P666">11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jų drėkinti bent kartą per paskutinius 12 mėn.<text:s/></text:p>
          </table:table-cell>
          <table:table-cell table:style-name="TableCell680">
            <text:p text:style-name="P681">1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text:p text:style-name="P694"><text:span text:style-name="T695">19</text:span><text:span text:style-name="T696">. Namų valda</text:span><text:span text:style-name="T697"><text:tab/>20. Ūkio žemės skirstymas</text:span></text:p>
      <text:p text:style-name="P698">(pildoma, jei yra išskirtas namų valdos plotas)</text:p>
      <text:p text:style-name="P699"/>
      <text:p text:style-name="P700">(hektarais, šimtosios tikslumu)<text:s/><text:tab/><text:s/>(hektarais, šimtosios tikslumu)</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avadinimas</text:p>
          </table:table-cell>
          <table:table-cell table:style-name="TableCell713">
            <text:p text:style-name="P714">Eil. Nr.</text:p>
          </table:table-cell>
          <table:table-cell table:style-name="TableCell715">
            <text:p text:style-name="P716">Plotas</text:p>
          </table:table-cell>
          <table:table-cell table:style-name="TableCell717">
            <text:p text:style-name="P718"/>
          </table:table-cell>
          <table:table-cell table:style-name="TableCell719" table:number-columns-spanned="2">
            <text:p text:style-name="P720">Pavadinimas</text:p>
          </table:table-cell>
          <table:covered-table-cell/>
          <table:table-cell table:style-name="TableCell721">
            <text:p text:style-name="P722">Eil. Nr.</text:p>
          </table:table-cell>
          <table:table-cell table:style-name="TableCell723">
            <text:p text:style-name="P724">Naudojamos žemės ūkio naudmenos (107 eil. 1 skiltis)</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1</text:p>
          </table:table-cell>
          <table:table-cell table:style-name="TableCell732">
            <text:p text:style-name="P733"/>
          </table:table-cell>
          <table:table-cell table:style-name="TableCell734" table:number-columns-spanned="2">
            <text:p text:style-name="P735">A</text:p>
          </table:table-cell>
          <table:covered-table-cell/>
          <table:table-cell table:style-name="TableCell736">
            <text:p text:style-name="P737">B</text:p>
          </table:table-cell>
          <table:table-cell table:style-name="TableCell738">
            <text:p text:style-name="P739">1</text:p>
          </table:table-cell>
        </table:table-row>
        <table:table-row table:style-name="TableRow740">
          <table:table-cell table:style-name="TableCell741">
            <text:p text:style-name="P742">Ariama žemė<text:s/></text:p>
            <text:p text:style-name="P743">(193 eil. 2 skl., 196 eil. 2 skl. suma)</text:p>
          </table:table-cell>
          <table:table-cell table:style-name="TableCell744">
            <text:p text:style-name="P745">120</text:p>
          </table:table-cell>
          <table:table-cell table:style-name="TableCell746">
            <text:p text:style-name="P747"/>
          </table:table-cell>
          <table:table-cell table:style-name="TableCell748">
            <text:p text:style-name="P749"/>
          </table:table-cell>
          <table:table-cell table:style-name="TableCell750" table:number-columns-spanned="2" table:number-rows-spanned="2">
            <text:p text:style-name="P751">1. Privati žemė</text:p>
          </table:table-cell>
          <table:covered-table-cell/>
          <table:table-cell table:style-name="TableCell752" table:number-rows-spanned="2">
            <text:p text:style-name="P753">130</text:p>
          </table:table-cell>
          <table:table-cell table:style-name="TableCell754" table:number-rows-spanned="2">
            <text:p text:style-name="P755"/>
          </table:table-cell>
        </table:table-row>
        <table:table-row table:style-name="TableRow756">
          <table:table-cell table:style-name="TableCell757">
            <text:p text:style-name="P758">Šiltnamiai</text:p>
          </table:table-cell>
          <table:table-cell table:style-name="TableCell759">
            <text:p text:style-name="P760">121</text:p>
          </table:table-cell>
          <table:table-cell table:style-name="TableCell761">
            <text:p text:style-name="P762"/>
          </table:table-cell>
          <table:table-cell table:style-name="TableCell763">
            <text:p text:style-name="P764"/>
          </table:table-cell>
          <table:covered-table-cell>
            <text:p text:style-name="P765"/>
          </table:covered-table-cell>
          <table:covered-table-cell/>
          <table:covered-table-cell>
            <text:p text:style-name="P766"/>
          </table:covered-table-cell>
          <table:covered-table-cell>
            <text:p text:style-name="P767"/>
          </table:covered-table-cell>
        </table:table-row>
        <table:table-row table:style-name="TableRow768">
          <table:table-cell table:style-name="TableCell769">
            <text:p text:style-name="P770">Sodai ir uogynai</text:p>
          </table:table-cell>
          <table:table-cell table:style-name="TableCell771">
            <text:p text:style-name="P772">122</text:p>
          </table:table-cell>
          <table:table-cell table:style-name="TableCell773">
            <text:p text:style-name="P774"/>
          </table:table-cell>
          <table:table-cell table:style-name="TableCell775">
            <text:p text:style-name="P776"/>
          </table:table-cell>
          <table:table-cell table:style-name="TableCell777" table:number-rows-spanned="2">
            <text:p text:style-name="P778">2. Nuomojama žemė</text:p>
          </table:table-cell>
          <table:table-cell table:style-name="TableCell779">
            <text:p text:style-name="P780">iš valstybės</text:p>
          </table:table-cell>
          <table:table-cell table:style-name="TableCell781">
            <text:p text:style-name="P782">131</text:p>
          </table:table-cell>
          <table:table-cell table:style-name="TableCell783">
            <text:p text:style-name="P784"/>
          </table:table-cell>
        </table:table-row>
        <table:table-row table:style-name="TableRow785">
          <table:table-cell table:style-name="TableCell786">
            <text:p text:style-name="Normal"><text:span text:style-name="T787">Kita žemė<text:s/></text:span><text:span text:style-name="T788">(po pastatais, keliai ir pan.)</text:span></text:p>
          </table:table-cell>
          <table:table-cell table:style-name="TableCell789">
            <text:p text:style-name="P790">123</text:p>
          </table: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iš privačių asmenų</text:p>
          </table:table-cell>
          <table:table-cell table:style-name="TableCell798">
            <text:p text:style-name="P799">132</text:p>
          </table:table-cell>
          <table:table-cell table:style-name="TableCell800">
            <text:p text:style-name="P801"/>
          </table:table-cell>
        </table:table-row>
        <table:table-row table:style-name="TableRow802">
          <table:table-cell table:style-name="TableCell803">
            <text:p text:style-name="Normal"><text:span text:style-name="T804">Visas namų valdos plotas<text:s/></text:span><text:span text:style-name="T805">(120–123 eil. suma)</text:span></text:p>
          </table:table-cell>
          <table:table-cell table:style-name="TableCell806">
            <text:p text:style-name="P807">124</text:p>
          </table:table-cell>
          <table:table-cell table:style-name="TableCell808">
            <text:p text:style-name="P809"/>
          </table:table-cell>
          <table:table-cell table:style-name="TableCell810">
            <text:p text:style-name="P811"/>
          </table:table-cell>
          <table:table-cell table:style-name="TableCell812" table:number-columns-spanned="2">
            <text:p text:style-name="P813">3. Kitokia nei dvi nurodytosios</text:p>
          </table:table-cell>
          <table:covered-table-cell/>
          <table:table-cell table:style-name="TableCell814">
            <text:p text:style-name="P815">133</text:p>
          </table:table-cell>
          <table:table-cell table:style-name="TableCell816">
            <text:p text:style-name="P817"/>
          </table:table-cell>
        </table:table-row>
      </table:table>
      <text:p text:style-name="P818"/>
      <text:p text:style-name="P819"><text:span text:style-name="T820">21</text:span><text:span text:style-name="T821">. Apsėti ir apsodinti<text:s/></text:span><text:span text:style-name="T822">plotai</text:span></text:p>
      <text:p text:style-name="P823"><text:span text:style-name="T824">(hektarais, šimtosios tikslumu; 1 ha = 100 arų)</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8">
              <text:p text:style-name="P839">Augalų pavadinimas</text:p>
            </table:table-cell>
            <table:covered-table-cell/>
            <table:covered-table-cell/>
            <table:covered-table-cell/>
            <table:covered-table-cell/>
            <table:covered-table-cell/>
            <table:covered-table-cell/>
            <table:covered-table-cell/>
            <table:table-cell table:style-name="TableCell840">
              <text:p text:style-name="P841">Eil. Nr.</text:p>
            </table:table-cell>
            <table:table-cell table:style-name="TableCell842">
              <text:p text:style-name="P843">Ūkio žemėje (be namų valdos)</text:p>
            </table:table-cell>
            <table:table-cell table:style-name="TableCell844">
              <text:p text:style-name="P845">Namų valdoje<text:s/></text:p>
            </table:table-cell>
          </table:table-row>
          <table:table-row table:style-name="TableRow846">
            <table:table-cell table:style-name="TableCell847" table:number-columns-spanned="8">
              <text:p text:style-name="P848">A</text:p>
            </table:table-cell>
            <table:covered-table-cell/>
            <table:covered-table-cell/>
            <table:covered-table-cell/>
            <table:covered-table-cell/>
            <table:covered-table-cell/>
            <table:covered-table-cell/>
            <table:covered-table-cell/>
            <table:table-cell table:style-name="TableCell849">
              <text:p text:style-name="P850">B</text:p>
            </table:table-cell>
            <table:table-cell table:style-name="TableCell851">
              <text:p text:style-name="P852">1</text:p>
            </table:table-cell>
            <table:table-cell table:style-name="TableCell853">
              <text:p text:style-name="P854">2</text:p>
            </table:table-cell>
          </table:table-row>
          <table:table-row table:style-name="TableRow855">
            <table:table-cell table:style-name="TableCell856" table:number-columns-spanned="6" table:number-rows-spanned="2">
              <text:p text:style-name="P857">Kviečiai</text:p>
            </table:table-cell>
            <table:covered-table-cell/>
            <table:covered-table-cell/>
            <table:covered-table-cell/>
            <table:covered-table-cell/>
            <table:covered-table-cell/>
            <table:table-cell table:style-name="TableCell858" table:number-columns-spanned="2">
              <text:p text:style-name="P859">žieminiai</text:p>
            </table:table-cell>
            <table:covered-table-cell/>
            <table:table-cell table:style-name="TableCell860">
              <text:p text:style-name="P861">140</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able:covered-table-cell/>
            <table:covered-table-cell/>
            <table:covered-table-cell/>
            <table:covered-table-cell/>
            <table:table-cell table:style-name="TableCell868" table:number-columns-spanned="2">
              <text:p text:style-name="P869">vasariniai</text:p>
            </table:table-cell>
            <table:covered-table-cell/>
            <table:table-cell table:style-name="TableCell870">
              <text:p text:style-name="P871">14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8">
              <text:p text:style-name="P878">Rugiai</text:p>
            </table:table-cell>
            <table:covered-table-cell/>
            <table:covered-table-cell/>
            <table:covered-table-cell/>
            <table:covered-table-cell/>
            <table:covered-table-cell/>
            <table:covered-table-cell/>
            <table:covered-table-cell/>
            <table:table-cell table:style-name="TableCell879">
              <text:p text:style-name="P880">14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6" table:number-rows-spanned="2">
              <text:p text:style-name="Normal"><text:span text:style-name="T887">Kvietrugiai</text:span></text:p>
            </table:table-cell>
            <table:covered-table-cell/>
            <table:covered-table-cell/>
            <table:covered-table-cell/>
            <table:covered-table-cell/>
            <table:covered-table-cell/>
            <table:table-cell table:style-name="TableCell888" table:number-columns-spanned="2">
              <text:p text:style-name="P889">žieminiai</text:p>
            </table:table-cell>
            <table:covered-table-cell/>
            <table:table-cell table:style-name="TableCell890">
              <text:p text:style-name="P891">143</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able:covered-table-cell/>
            <table:covered-table-cell/>
            <table:covered-table-cell/>
            <table:covered-table-cell/>
            <table:table-cell table:style-name="TableCell898" table:number-columns-spanned="2">
              <text:p text:style-name="P899">vasariniai</text:p>
            </table:table-cell>
            <table:covered-table-cell/>
            <table:table-cell table:style-name="TableCell900">
              <text:p text:style-name="P901">144</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6" table:number-rows-spanned="2">
              <text:p text:style-name="P908">Miežiai</text:p>
            </table:table-cell>
            <table:covered-table-cell/>
            <table:covered-table-cell/>
            <table:covered-table-cell/>
            <table:covered-table-cell/>
            <table:covered-table-cell/>
            <table:table-cell table:style-name="TableCell909" table:number-columns-spanned="2">
              <text:p text:style-name="P910">žieminiai</text:p>
            </table:table-cell>
            <table:covered-table-cell/>
            <table:table-cell table:style-name="TableCell911">
              <text:p text:style-name="P912">145</text:p>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able:covered-table-cell/>
            <table:covered-table-cell/>
            <table:covered-table-cell/>
            <table:covered-table-cell/>
            <table:table-cell table:style-name="TableCell919" table:number-columns-spanned="2">
              <text:p text:style-name="P920">vasariniai</text:p>
            </table:table-cell>
            <table:covered-table-cell/>
            <table:table-cell table:style-name="TableCell921">
              <text:p text:style-name="P922">146</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8">
              <text:p text:style-name="P929">Avižos</text:p>
            </table:table-cell>
            <table:covered-table-cell/>
            <table:covered-table-cell/>
            <table:covered-table-cell/>
            <table:covered-table-cell/>
            <table:covered-table-cell/>
            <table:covered-table-cell/>
            <table:covered-table-cell/>
            <table:table-cell table:style-name="TableCell930">
              <text:p text:style-name="P931">147</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8">
              <text:p text:style-name="P938">Varpinių mišiniai</text:p>
            </table:table-cell>
            <table:covered-table-cell/>
            <table:covered-table-cell/>
            <table:covered-table-cell/>
            <table:covered-table-cell/>
            <table:covered-table-cell/>
            <table:covered-table-cell/>
            <table:covered-table-cell/>
            <table:table-cell table:style-name="TableCell939">
              <text:p text:style-name="P940">148</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8">
              <text:p text:style-name="P947">Grikiai</text:p>
            </table:table-cell>
            <table:covered-table-cell/>
            <table:covered-table-cell/>
            <table:covered-table-cell/>
            <table:covered-table-cell/>
            <table:covered-table-cell/>
            <table:covered-table-cell/>
            <table:covered-table-cell/>
            <table:table-cell table:style-name="TableCell948">
              <text:p text:style-name="P949">149</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8">
              <text:p text:style-name="P956">Kukurūzai grūdams</text:p>
            </table:table-cell>
            <table:covered-table-cell/>
            <table:covered-table-cell/>
            <table:covered-table-cell/>
            <table:covered-table-cell/>
            <table:covered-table-cell/>
            <table:covered-table-cell/>
            <table:covered-table-cell/>
            <table:table-cell table:style-name="TableCell957">
              <text:p text:style-name="P958">150</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8">
              <text:p text:style-name="Normal"><text:span text:style-name="T965">Kiti javai<text:s/></text:span><text:span text:style-name="T966">(soros, sorgai ir kt.)</text:span></text:p>
            </table:table-cell>
            <table:covered-table-cell/>
            <table:covered-table-cell/>
            <table:covered-table-cell/>
            <table:covered-table-cell/>
            <table:covered-table-cell/>
            <table:covered-table-cell/>
            <table:covered-table-cell/>
            <table:table-cell table:style-name="TableCell967">
              <text:p text:style-name="P968">151</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8">
              <text:p text:style-name="P975">Žirniai (maistiniai)<text:s/></text:p>
            </table:table-cell>
            <table:covered-table-cell/>
            <table:covered-table-cell/>
            <table:covered-table-cell/>
            <table:covered-table-cell/>
            <table:covered-table-cell/>
            <table:covered-table-cell/>
            <table:covered-table-cell/>
            <table:table-cell table:style-name="TableCell976">
              <text:p text:style-name="P977">15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8">
              <text:p text:style-name="P984">Žirniai (pašariniai)</text:p>
            </table:table-cell>
            <table:covered-table-cell/>
            <table:covered-table-cell/>
            <table:covered-table-cell/>
            <table:covered-table-cell/>
            <table:covered-table-cell/>
            <table:covered-table-cell/>
            <table:covered-table-cell/>
            <table:table-cell table:style-name="TableCell985">
              <text:p text:style-name="P986">153</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8">
              <text:p text:style-name="P993">Pupos ir pupelės</text:p>
            </table:table-cell>
            <table:covered-table-cell/>
            <table:covered-table-cell/>
            <table:covered-table-cell/>
            <table:covered-table-cell/>
            <table:covered-table-cell/>
            <table:covered-table-cell/>
            <table:covered-table-cell/>
            <table:table-cell table:style-name="TableCell994">
              <text:p text:style-name="P995">154</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8">
              <text:p text:style-name="P1002">Lubinai</text:p>
            </table:table-cell>
            <table:covered-table-cell/>
            <table:covered-table-cell/>
            <table:covered-table-cell/>
            <table:covered-table-cell/>
            <table:covered-table-cell/>
            <table:covered-table-cell/>
            <table:covered-table-cell/>
            <table:table-cell table:style-name="TableCell1003">
              <text:p text:style-name="P1004">155</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8">
              <text:p text:style-name="P1011">Vikiai</text:p>
            </table:table-cell>
            <table:covered-table-cell/>
            <table:covered-table-cell/>
            <table:covered-table-cell/>
            <table:covered-table-cell/>
            <table:covered-table-cell/>
            <table:covered-table-cell/>
            <table:covered-table-cell/>
            <table:table-cell table:style-name="TableCell1012">
              <text:p text:style-name="P1013">156</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8">
              <text:p text:style-name="P1020">Lęšiai</text:p>
            </table:table-cell>
            <table:covered-table-cell/>
            <table:covered-table-cell/>
            <table:covered-table-cell/>
            <table:covered-table-cell/>
            <table:covered-table-cell/>
            <table:covered-table-cell/>
            <table:covered-table-cell/>
            <table:table-cell table:style-name="TableCell1021">
              <text:p text:style-name="P1022">157</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8">
              <text:p text:style-name="Normal"><text:span text:style-name="T1029">Kiti ankštiniai<text:s/></text:span><text:span text:style-name="T1030">(seradėlės, peliuškos,</text:span><text:span text:style-name="T1031"><text:s/></text:span><text:span text:style-name="T1032">ankštinių augalų mišiniai ir kt.)</text:span><text:span text:style-name="T1033"><text:s/></text:span></text:p>
            </table:table-cell>
            <table:covered-table-cell/>
            <table:covered-table-cell/>
            <table:covered-table-cell/>
            <table:covered-table-cell/>
            <table:covered-table-cell/>
            <table:covered-table-cell/>
            <table:covered-table-cell/>
            <table:table-cell table:style-name="TableCell1034">
              <text:p text:style-name="P1035">158</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6" table:number-rows-spanned="2">
              <text:p text:style-name="P1042">Linai</text:p>
            </table:table-cell>
            <table:covered-table-cell/>
            <table:covered-table-cell/>
            <table:covered-table-cell/>
            <table:covered-table-cell/>
            <table:covered-table-cell/>
            <table:table-cell table:style-name="TableCell1043" table:number-columns-spanned="2">
              <text:p text:style-name="P1044">pluoštui</text:p>
            </table:table-cell>
            <table:covered-table-cell/>
            <table:table-cell table:style-name="TableCell1045">
              <text:p text:style-name="P1046">159</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able:covered-table-cell/>
            <table:covered-table-cell/>
            <table:covered-table-cell/>
            <table:covered-table-cell/>
            <table:table-cell table:style-name="TableCell1053" table:number-columns-spanned="2">
              <text:p text:style-name="P1054">sėmenims</text:p>
            </table:table-cell>
            <table:covered-table-cell/>
            <table:table-cell table:style-name="TableCell1055">
              <text:p text:style-name="P1056">160</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6" table:number-rows-spanned="2">
              <text:p text:style-name="Normal"><text:span text:style-name="T1063">Rapsai<text:s/></text:span><text:span text:style-name="T1064">(įskaitant rapsiukus)</text:span></text:p>
            </table:table-cell>
            <table:covered-table-cell/>
            <table:covered-table-cell/>
            <table:covered-table-cell/>
            <table:covered-table-cell/>
            <table:covered-table-cell/>
            <table:table-cell table:style-name="TableCell1065" table:number-columns-spanned="2">
              <text:p text:style-name="P1066">žieminiai</text:p>
            </table:table-cell>
            <table:covered-table-cell/>
            <table:table-cell table:style-name="TableCell1067">
              <text:p text:style-name="P1068">161</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able:covered-table-cell/>
            <table:covered-table-cell/>
            <table:covered-table-cell/>
            <table:covered-table-cell/>
            <table:table-cell table:style-name="TableCell1075" table:number-columns-spanned="2">
              <text:p text:style-name="P1076">vasariniai</text:p>
            </table:table-cell>
            <table:covered-table-cell/>
            <table:table-cell table:style-name="TableCell1077">
              <text:p text:style-name="P1078">162</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8">
              <text:p text:style-name="Normal"><text:span text:style-name="T1085">Kiti aliejiniai augalai<text:s/></text:span><text:span text:style-name="T1086">(garstyčios, sojos,</text:span><text:span text:style-name="T1087"><text:s/>saulėgrąžos ir kt.)</text:span></text:p>
            </table:table-cell>
            <table:covered-table-cell/>
            <table:covered-table-cell/>
            <table:covered-table-cell/>
            <table:covered-table-cell/>
            <table:covered-table-cell/>
            <table:covered-table-cell/>
            <table:covered-table-cell/>
            <table:table-cell table:style-name="TableCell1088">
              <text:p text:style-name="P1089">163</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8">
              <text:p text:style-name="P1096">Tabakas</text:p>
            </table:table-cell>
            <table:covered-table-cell/>
            <table:covered-table-cell/>
            <table:covered-table-cell/>
            <table:covered-table-cell/>
            <table:covered-table-cell/>
            <table:covered-table-cell/>
            <table:covered-table-cell/>
            <table:table-cell table:style-name="TableCell1097">
              <text:p text:style-name="P1098">164</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8">
              <text:p text:style-name="P1105">Apyniai</text:p>
            </table:table-cell>
            <table:covered-table-cell/>
            <table:covered-table-cell/>
            <table:covered-table-cell/>
            <table:covered-table-cell/>
            <table:covered-table-cell/>
            <table:covered-table-cell/>
            <table:covered-table-cell/>
            <table:table-cell table:style-name="TableCell1106">
              <text:p text:style-name="P1107">165</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8">
              <text:p text:style-name="Normal"><text:span text:style-name="T1114">Kmynai</text:span></text:p>
            </table:table-cell>
            <table:covered-table-cell/>
            <table:covered-table-cell/>
            <table:covered-table-cell/>
            <table:covered-table-cell/>
            <table:covered-table-cell/>
            <table:covered-table-cell/>
            <table:covered-table-cell/>
            <table:table-cell table:style-name="TableCell1115">
              <text:p text:style-name="P1116">166</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8">
              <text:p text:style-name="Normal"><text:span text:style-name="T1123">Aromatiniai, medicininiai ir prieskoniniai augalai<text:s/></text:span><text:span text:style-name="T1124">(kalend-ros, medetkos, čiobreliai, ramu-nėlės, mėtos, mairūnai, šalavijai, pankoliai, bazilikai, melisos, vale-rijonai ir kt.,<text:s/></text:span><text:span text:style-name="T1125">įskaitant ankstesnių metų, jei augalai daugiamečiai)</text:span></text:p>
            </table:table-cell>
            <table:covered-table-cell/>
            <table:covered-table-cell/>
            <table:covered-table-cell/>
            <table:covered-table-cell/>
            <table:covered-table-cell/>
            <table:covered-table-cell/>
            <table:covered-table-cell/>
            <table:table-cell table:style-name="TableCell1126">
              <text:p text:style-name="P1127">167</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8">
              <text:p text:style-name="Normal"><text:span text:style-name="T1134">Kiti augalai, skirti energeti-niams ir pramoniniams tiks-lams<text:s/></text:span><text:span text:style-name="T1135">(drambliažolė, gluosniniai žilvičiai, nendriniai dryžučiai ir eraičinai, rūgtys ir kt.)<text:s/></text:span></text:p>
            </table:table-cell>
            <table:covered-table-cell/>
            <table:covered-table-cell/>
            <table:covered-table-cell/>
            <table:covered-table-cell/>
            <table:covered-table-cell/>
            <table:covered-table-cell/>
            <table:covered-table-cell/>
            <table:table-cell table:style-name="TableCell1136">
              <text:p text:style-name="P1137">168</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4" table:number-rows-spanned="3">
              <text:p text:style-name="P1144">Bulvės</text:p>
            </table:table-cell>
            <table:covered-table-cell/>
            <table:covered-table-cell/>
            <table:covered-table-cell/>
            <table:table-cell table:style-name="TableCell1145" table:number-columns-spanned="4">
              <text:p text:style-name="P1146">ankstyvosios</text:p>
            </table:table-cell>
            <table:covered-table-cell/>
            <table:covered-table-cell/>
            <table:covered-table-cell/>
            <table:table-cell table:style-name="TableCell1147">
              <text:p text:style-name="P1148">169</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able:covered-table-cell/>
            <table:covered-table-cell/>
            <table:table-cell table:style-name="TableCell1155" table:number-columns-spanned="4">
              <text:p text:style-name="P1156">sėklinės<text:s/>(sertifikuotos)</text:p>
            </table:table-cell>
            <table:covered-table-cell/>
            <table:covered-table-cell/>
            <table:covered-table-cell/>
            <table:table-cell table:style-name="TableCell1157">
              <text:p text:style-name="P1158">170</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able:covered-table-cell/>
            <table:covered-table-cell/>
            <table:table-cell table:style-name="TableCell1165" table:number-columns-spanned="4">
              <text:p text:style-name="P1166">kitos</text:p>
            </table:table-cell>
            <table:covered-table-cell/>
            <table:covered-table-cell/>
            <table:covered-table-cell/>
            <table:table-cell table:style-name="TableCell1167">
              <text:p text:style-name="P1168">171</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8">
              <text:p text:style-name="P1175">Braškės, iš viso<text:s/></text:p>
            </table:table-cell>
            <table:covered-table-cell/>
            <table:covered-table-cell/>
            <table:covered-table-cell/>
            <table:covered-table-cell/>
            <table:covered-table-cell/>
            <table:covered-table-cell/>
            <table:covered-table-cell/>
            <table:table-cell table:style-name="TableCell1176">
              <text:p text:style-name="P1177">172</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iš jų</text:p>
            </table:table-cell>
            <table:table-cell table:style-name="TableCell1185" table:number-columns-spanned="7">
              <text:p text:style-name="P1186">pramoniniam perdirbimui</text:p>
            </table:table-cell>
            <table:covered-table-cell/>
            <table:covered-table-cell/>
            <table:covered-table-cell/>
            <table:covered-table-cell/>
            <table:covered-table-cell/>
            <table:covered-table-cell/>
            <table:table-cell table:style-name="TableCell1187">
              <text:p text:style-name="P1188">173</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7">
              <text:p text:style-name="P1196">tiesioginiam vartojimui</text:p>
            </table:table-cell>
            <table:covered-table-cell/>
            <table:covered-table-cell/>
            <table:covered-table-cell/>
            <table:covered-table-cell/>
            <table:covered-table-cell/>
            <table:covered-table-cell/>
            <table:table-cell table:style-name="TableCell1197">
              <text:p text:style-name="P1198">174</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8">
              <text:p text:style-name="P1205">Lauko daržovės, iš viso<text:s/></text:p>
            </table:table-cell>
            <table:covered-table-cell/>
            <table:covered-table-cell/>
            <table:covered-table-cell/>
            <table:covered-table-cell/>
            <table:covered-table-cell/>
            <table:covered-table-cell/>
            <table:covered-table-cell/>
            <table:table-cell table:style-name="TableCell1206">
              <text:p text:style-name="P1207">175</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able:number-rows-spanned="2">
              <text:p text:style-name="P1214">iš jų</text:p>
            </table:table-cell>
            <table:covered-table-cell/>
            <table:table-cell table:style-name="TableCell1215" table:number-columns-spanned="6">
              <text:p text:style-name="P1216">pramoniniam perdirbimui</text:p>
            </table:table-cell>
            <table:covered-table-cell/>
            <table:covered-table-cell/>
            <table:covered-table-cell/>
            <table:covered-table-cell/>
            <table:covered-table-cell/>
            <table:table-cell table:style-name="TableCell1217">
              <text:p text:style-name="P1218">176</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able:table-cell table:style-name="TableCell1225" table:number-columns-spanned="6">
              <text:p text:style-name="P1226">tiesioginiam vartojimui</text:p>
            </table:table-cell>
            <table:covered-table-cell/>
            <table:covered-table-cell/>
            <table:covered-table-cell/>
            <table:covered-table-cell/>
            <table:covered-table-cell/>
            <table:table-cell table:style-name="TableCell1227">
              <text:p text:style-name="P1228">177</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8">
              <text:p text:style-name="P1235">Gėlės ir dekoratyviniai<text:s/>augalai</text:p>
            </table:table-cell>
            <table:covered-table-cell/>
            <table:covered-table-cell/>
            <table:covered-table-cell/>
            <table:covered-table-cell/>
            <table:covered-table-cell/>
            <table:covered-table-cell/>
            <table:covered-table-cell/>
            <table:table-cell table:style-name="TableCell1236">
              <text:p text:style-name="P1237">178</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8">
              <text:p text:style-name="Normal"><text:span text:style-name="T1244">Cukriniai runkeliai<text:s/></text:span></text:p>
            </table:table-cell>
            <table:covered-table-cell/>
            <table:covered-table-cell/>
            <table:covered-table-cell/>
            <table:covered-table-cell/>
            <table:covered-table-cell/>
            <table:covered-table-cell/>
            <table:covered-table-cell/>
            <table:table-cell table:style-name="TableCell1245">
              <text:p text:style-name="P1246">179</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8">
              <text:p text:style-name="P1253">Pašariniai runkeliai<text:s/></text:p>
            </table:table-cell>
            <table:covered-table-cell/>
            <table:covered-table-cell/>
            <table:covered-table-cell/>
            <table:covered-table-cell/>
            <table:covered-table-cell/>
            <table:covered-table-cell/>
            <table:covered-table-cell/>
            <table:table-cell table:style-name="TableCell1254">
              <text:p text:style-name="P1255">18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8">
              <text:p text:style-name="Normal"><text:span text:style-name="T1262">Kiti pašariniai šakniavaisiai<text:s/></text:span><text:span text:style-name="T1263">(morkos, griežčiai ir kt.)</text:span></text:p>
            </table:table-cell>
            <table:covered-table-cell/>
            <table:covered-table-cell/>
            <table:covered-table-cell/>
            <table:covered-table-cell/>
            <table:covered-table-cell/>
            <table:covered-table-cell/>
            <table:covered-table-cell/>
            <table:table-cell table:style-name="TableCell1264">
              <text:p text:style-name="P1265">181</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8">
              <text:p text:style-name="P1272">Augalai sėkloms ir daigai</text:p>
            </table:table-cell>
            <table:covered-table-cell/>
            <table:covered-table-cell/>
            <table:covered-table-cell/>
            <table:covered-table-cell/>
            <table:covered-table-cell/>
            <table:covered-table-cell/>
            <table:covered-table-cell/>
            <table:table-cell table:style-name="TableCell1273">
              <text:p text:style-name="P1274">182</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8">
              <text:p text:style-name="P1281">Kukurūzai silosui</text:p>
            </table:table-cell>
            <table:covered-table-cell/>
            <table:covered-table-cell/>
            <table:covered-table-cell/>
            <table:covered-table-cell/>
            <table:covered-table-cell/>
            <table:covered-table-cell/>
            <table:covered-table-cell/>
            <table:table-cell table:style-name="TableCell1282">
              <text:p text:style-name="P1283">183</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Normal"><text:span text:style-name="T1290">Silosiniai augalai<text:s/></text:span><text:span text:style-name="T1291">(lubinai, pu-pos, žieminiai javai,<text:s/></text:span><text:span text:style-name="T1292">saulėgrąžos ir kt.)</text:span></text:p>
            </table:table-cell>
            <table:covered-table-cell/>
            <table:covered-table-cell/>
            <table:covered-table-cell/>
            <table:covered-table-cell/>
            <table:covered-table-cell/>
            <table:covered-table-cell/>
            <table:covered-table-cell/>
            <table:table-cell table:style-name="TableCell1293">
              <text:p text:style-name="P1294">184</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8">
              <text:p text:style-name="P1301">Vienmetės žolės<text:s/></text:p>
            </table:table-cell>
            <table:covered-table-cell/>
            <table:covered-table-cell/>
            <table:covered-table-cell/>
            <table:covered-table-cell/>
            <table:covered-table-cell/>
            <table:covered-table-cell/>
            <table:covered-table-cell/>
            <table:table-cell table:style-name="TableCell1302">
              <text:p text:style-name="P1303">185</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8">
              <text:p text:style-name="P1310">iš jų sėklai</text:p>
            </table:table-cell>
            <table:covered-table-cell/>
            <table:covered-table-cell/>
            <table:covered-table-cell/>
            <table:covered-table-cell/>
            <table:covered-table-cell/>
            <table:covered-table-cell/>
            <table:covered-table-cell/>
            <table:table-cell table:style-name="TableCell1311">
              <text:p text:style-name="P1312">186</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5" table:number-rows-spanned="6">
              <text:p text:style-name="Normal"><text:span text:style-name="T1319">Daugia-metės žolės iki 5 metų<text:s/></text:span></text:p>
            </table:table-cell>
            <table:covered-table-cell/>
            <table:covered-table-cell/>
            <table:covered-table-cell/>
            <table:covered-table-cell/>
            <table:table-cell table:style-name="TableCell1320" table:number-columns-spanned="3">
              <text:p text:style-name="P1321">liucernos</text:p>
            </table:table-cell>
            <table:covered-table-cell/>
            <table:covered-table-cell/>
            <table:table-cell table:style-name="TableCell1322">
              <text:p text:style-name="P1323">187</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able:covered-table-cell/>
            <table:covered-table-cell/>
            <table:covered-table-cell/>
            <table:table-cell table:style-name="TableCell1330" table:number-columns-spanned="3">
              <text:p text:style-name="P1331">iš jų sėklai</text:p>
            </table:table-cell>
            <table:covered-table-cell/>
            <table:covered-table-cell/>
            <table:table-cell table:style-name="TableCell1332">
              <text:p text:style-name="P1333">188</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able:covered-table-cell/>
            <table:covered-table-cell/>
            <table:covered-table-cell/>
            <table:table-cell table:style-name="TableCell1340" table:number-columns-spanned="3">
              <text:p text:style-name="P1341">dobilai ir jų mišiniai</text:p>
            </table:table-cell>
            <table:covered-table-cell/>
            <table:covered-table-cell/>
            <table:table-cell table:style-name="TableCell1342">
              <text:p text:style-name="P1343">189</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covered-table-cell/>
            <table:covered-table-cell/>
            <table:covered-table-cell/>
            <table:table-cell table:style-name="TableCell1350" table:number-columns-spanned="3">
              <text:p text:style-name="P1351">iš jų sėklai</text:p>
            </table:table-cell>
            <table:covered-table-cell/>
            <table:covered-table-cell/>
            <table:table-cell table:style-name="TableCell1352">
              <text:p text:style-name="P1353">190</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able:covered-table-cell/>
            <table:covered-table-cell/>
            <table:table-cell table:style-name="TableCell1360" table:number-columns-spanned="3">
              <text:p text:style-name="P1361">kitos</text:p>
            </table:table-cell>
            <table:covered-table-cell/>
            <table:covered-table-cell/>
            <table:table-cell table:style-name="TableCell1362">
              <text:p text:style-name="P1363">191</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able:covered-table-cell/>
            <table:table-cell table:style-name="TableCell1370" table:number-columns-spanned="3">
              <text:p text:style-name="P1371">iš jų sėklai</text:p>
            </table:table-cell>
            <table:covered-table-cell/>
            <table:covered-table-cell/>
            <table:table-cell table:style-name="TableCell1372">
              <text:p text:style-name="P1373">192</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8">
              <text:p text:style-name="Normal"><text:span text:style-name="T1380">Pasėliai, iš viso</text:span><text:span text:style-name="T1381"><text:s/></text:span><text:span text:style-name="T1382">(140–172,175, 178–185,187,189,191 eil. suma)</text:span></text:p>
            </table:table-cell>
            <table:covered-table-cell/>
            <table:covered-table-cell/>
            <table:covered-table-cell/>
            <table:covered-table-cell/>
            <table:covered-table-cell/>
            <table:covered-table-cell/>
            <table:covered-table-cell/>
            <table:table-cell table:style-name="TableCell1383">
              <text:p text:style-name="P1384">193</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8">
              <text:p text:style-name="P1391"/>
            </table:table-cell>
            <table:covered-table-cell/>
            <table:covered-table-cell/>
            <table:covered-table-cell/>
            <table:covered-table-cell/>
            <table:covered-table-cell/>
            <table:covered-table-cell/>
            <table:covered-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able:number-columns-spanned="8">
              <text:p text:style-name="P1398">Pūdymai</text:p>
            </table:table-cell>
            <table:covered-table-cell/>
            <table:covered-table-cell/>
            <table:covered-table-cell/>
            <table:covered-table-cell/>
            <table:covered-table-cell/>
            <table:covered-table-cell/>
            <table:covered-table-cell/>
            <table:table-cell table:style-name="TableCell1399">
              <text:p text:style-name="P1400">196</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8">
              <text:p text:style-name="P1407">Iš jų sideraliniai</text:p>
            </table:table-cell>
            <table:covered-table-cell/>
            <table:covered-table-cell/>
            <table:covered-table-cell/>
            <table:covered-table-cell/>
            <table:covered-table-cell/>
            <table:covered-table-cell/>
            <table:covered-table-cell/>
            <table:table-cell table:style-name="TableCell1408">
              <text:p text:style-name="P1409">197</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able:number-columns-spanned="8">
              <text:p text:style-name="Normal"><text:span text:style-name="T1423">Šiltnamiai</text:span><text:span text:style-name="T1424"><text:s text:c="2"/></text:span><text:span text:style-name="T1425">(200 eil. 1 skl.=106 eil. 1 skl.; 200 eil. 2 skl.=121 eil.)</text:span></text:p>
            </table:table-cell>
            <table:covered-table-cell/>
            <table:covered-table-cell/>
            <table:covered-table-cell/>
            <table:covered-table-cell/>
            <table:covered-table-cell/>
            <table:covered-table-cell/>
            <table:covered-table-cell/>
            <table:table-cell table:style-name="TableCell1426">
              <text:p text:style-name="P1427">20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8">
              <text:p text:style-name="P1434">iš jų prekiniai</text:p>
            </table:table-cell>
            <table:covered-table-cell/>
            <table:covered-table-cell/>
            <table:covered-table-cell/>
            <table:covered-table-cell/>
            <table:covered-table-cell/>
            <table:covered-table-cell/>
            <table:covered-table-cell/>
            <table:table-cell table:style-name="TableCell1435">
              <text:p text:style-name="P1436">201</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3" table:number-rows-spanned="5">
              <text:p text:style-name="P1443">iš jų</text:p>
            </table:table-cell>
            <table:covered-table-cell/>
            <table:covered-table-cell/>
            <table:table-cell table:style-name="TableCell1444" table:number-columns-spanned="5">
              <text:p text:style-name="P1445">daržovės</text:p>
            </table:table-cell>
            <table:covered-table-cell/>
            <table:covered-table-cell/>
            <table:covered-table-cell/>
            <table:covered-table-cell/>
            <table:table-cell table:style-name="TableCell1446">
              <text:p text:style-name="P1447">202</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able:covered-table-cell/>
            <table:table-cell table:style-name="TableCell1454" table:number-columns-spanned="4" table:number-rows-spanned="3">
              <text:p text:style-name="P1455">iš jų</text:p>
            </table:table-cell>
            <table:covered-table-cell/>
            <table:covered-table-cell/>
            <table:covered-table-cell/>
            <table:table-cell table:style-name="TableCell1456">
              <text:p text:style-name="P1457">agurkai</text:p>
            </table:table-cell>
            <table:table-cell table:style-name="TableCell1458">
              <text:p text:style-name="P1459">203</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able:covered-table-cell/>
            <table:covered-table-cell>
              <text:p text:style-name="P1466"/>
            </table:covered-table-cell>
            <table:covered-table-cell/>
            <table:covered-table-cell/>
            <table:covered-table-cell/>
            <table:table-cell table:style-name="TableCell1467">
              <text:p text:style-name="P1468">pomidorai</text:p>
            </table:table-cell>
            <table:table-cell table:style-name="TableCell1469">
              <text:p text:style-name="P1470">204</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able:covered-table-cell/>
            <table:covered-table-cell>
              <text:p text:style-name="P1477"/>
            </table:covered-table-cell>
            <table:covered-table-cell/>
            <table:covered-table-cell/>
            <table:covered-table-cell/>
            <table:table-cell table:style-name="TableCell1478">
              <text:p text:style-name="P1479">kitos daržovės</text:p>
            </table:table-cell>
            <table:table-cell table:style-name="TableCell1480">
              <text:p text:style-name="P1481">205</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able:covered-table-cell/>
            <table:table-cell table:style-name="TableCell1488" table:number-columns-spanned="5">
              <text:p text:style-name="P1489">gėlės ir dekoratyviniai augalai</text:p>
            </table:table-cell>
            <table:covered-table-cell/>
            <table:covered-table-cell/>
            <table:covered-table-cell/>
            <table:covered-table-cell/>
            <table:table-cell table:style-name="TableCell1490">
              <text:p text:style-name="P1491">206</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able:number-columns-spanned="8">
              <text:p text:style-name="Normal"><text:span text:style-name="T1505">Grybai, m</text:span><text:span text:style-name="T1506">2</text:span></text:p>
            </table:table-cell>
            <table:covered-table-cell/>
            <table:covered-table-cell/>
            <table:covered-table-cell/>
            <table:covered-table-cell/>
            <table:covered-table-cell/>
            <table:covered-table-cell/>
            <table:covered-table-cell/>
            <table:table-cell table:style-name="TableCell1507">
              <text:p text:style-name="P1508">209</text:p>
            </table:table-cell>
            <table:table-cell table:style-name="TableCell1509">
              <text:p text:style-name="P1510"/>
            </table:table-cell>
            <table:table-cell table:style-name="TableCell1511">
              <text:p text:style-name="P1512"/>
            </table:table-cell>
          </table:table-row>
        </table:table-header-rows>
      </table:table>
      <text:p text:style-name="P1513"/>
      <text:p text:style-name="P1514"><text:span text:style-name="T1515">22</text:span><text:span text:style-name="T1516">. Sodai ir uogynai<text:s/></text:span></text:p>
      <text:p text:style-name="P1517">(pildyti, jei 103 eil. 1 skl. ir (arba) 122 eil. nurodyti sodų ir uogynų plotai yra ne mažesni kaip 0,1 ha)</text:p>
      <text:p text:style-name="P1518"/>
      <text:p text:style-name="P1519"><text:span text:style-name="T1520">(hektarais,<text:s/></text:span><text:span text:style-name="T1521">šimtosios tikslumu; 1 ha = 100 arų)</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3">
              <text:p text:style-name="P1531">Vaismedžių ir uogakrūmių pavadinimas</text:p>
            </table:table-cell>
            <table:covered-table-cell/>
            <table:covered-table-cell/>
            <table:table-cell table:style-name="TableCell1532">
              <text:p text:style-name="P1533">Eil. Nr.</text:p>
            </table:table-cell>
            <table:table-cell table:style-name="TableCell1534">
              <text:p text:style-name="P1535">Ūkio žemėje (be namų valdos)</text:p>
            </table:table-cell>
            <table:table-cell table:style-name="TableCell1536">
              <text:p text:style-name="P1537">Namų valdoje</text:p>
            </table:table-cell>
          </table:table-row>
          <table:table-row table:style-name="TableRow1538">
            <table:table-cell table:style-name="TableCell1539" table:number-columns-spanned="3">
              <text:p text:style-name="P1540">A</text:p>
            </table:table-cell>
            <table:covered-table-cell/>
            <table:covered-table-cell/>
            <table:table-cell table:style-name="TableCell1541">
              <text:p text:style-name="P1542">B</text:p>
            </table:table-cell>
            <table:table-cell table:style-name="TableCell1543">
              <text:p text:style-name="P1544">1</text:p>
            </table:table-cell>
            <table:table-cell table:style-name="TableCell1545">
              <text:p text:style-name="P1546">2</text:p>
            </table:table-cell>
          </table:table-row>
          <table:table-row table:style-name="TableRow1547">
            <table:table-cell table:style-name="TableCell1548" table:number-columns-spanned="3">
              <text:p text:style-name="P1549">Obelys</text:p>
            </table:table-cell>
            <table:covered-table-cell/>
            <table:covered-table-cell/>
            <table:table-cell table:style-name="TableCell1550">
              <text:p text:style-name="P1551">210</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3">
              <text:p text:style-name="P1558">Kriaušės</text:p>
            </table:table-cell>
            <table:covered-table-cell/>
            <table:covered-table-cell/>
            <table:table-cell table:style-name="TableCell1559">
              <text:p text:style-name="P1560">211</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3">
              <text:p text:style-name="P1567">Slyvos</text:p>
            </table:table-cell>
            <table:covered-table-cell/>
            <table:covered-table-cell/>
            <table:table-cell table:style-name="TableCell1568">
              <text:p text:style-name="P1569">212</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Vyšnios, trešnės</text:p>
            </table:table-cell>
            <table:covered-table-cell/>
            <table:covered-table-cell/>
            <table:table-cell table:style-name="TableCell1577">
              <text:p text:style-name="P1578">213</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Kiti vaismedžiai</text:p>
            </table:table-cell>
            <table:covered-table-cell/>
            <table:covered-table-cell/>
            <table:table-cell table:style-name="TableCell1586">
              <text:p text:style-name="P1587">214</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2">
              <text:p text:style-name="P1594"><text:span text:style-name="T1595">iš jų<text:s/></text:span><text:span text:style-name="T1596">(įrašyti)</text:span></text:p>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3">
              <text:p text:style-name="P1617">Raudonieji, baltieji serbentai</text:p>
            </table:table-cell>
            <table:covered-table-cell/>
            <table:covered-table-cell/>
            <table:table-cell table:style-name="TableCell1618">
              <text:p text:style-name="P1619">22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Juodieji serbentai</text:p>
            </table:table-cell>
            <table:covered-table-cell/>
            <table:covered-table-cell/>
            <table:table-cell table:style-name="TableCell1627">
              <text:p text:style-name="P1628">221</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3">
              <text:p text:style-name="P1635">Agrastai</text:p>
            </table:table-cell>
            <table:covered-table-cell/>
            <table:covered-table-cell/>
            <table:table-cell table:style-name="TableCell1636">
              <text:p text:style-name="P1637">222</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
              <text:p text:style-name="P1644">Svarainiai</text:p>
            </table:table-cell>
            <table:covered-table-cell/>
            <table:covered-table-cell/>
            <table:table-cell table:style-name="TableCell1645">
              <text:p text:style-name="P1646">223</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3">
              <text:p text:style-name="P1653">Avietės</text:p>
            </table:table-cell>
            <table:covered-table-cell/>
            <table:covered-table-cell/>
            <table:table-cell table:style-name="TableCell1654">
              <text:p text:style-name="P1655">224</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3">
              <text:p text:style-name="P1662">Kiti uogakrūmiai</text:p>
            </table:table-cell>
            <table:covered-table-cell/>
            <table:covered-table-cell/>
            <table:table-cell table:style-name="TableCell1663">
              <text:p text:style-name="P1664">225</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able:number-rows-spanned="2">
              <text:p text:style-name="P1671"><text:span text:style-name="T1672">iš jų<text:s/></text:span><text:span text:style-name="T1673">(įrašyti)</text:span></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Normal"><text:span text:style-name="T1694">Iš viso</text:span><text:span text:style-name="T1695"><text:s text:c="2"/></text:span><text:span text:style-name="T1696">(210–214, 220–225 eil. suma) 235 eil. 1 skl.=103 eil. 1 skl. 235 eil. 2 skl.=122<text:s/></text:span><text:span text:style-name="T1697">eil.</text:span></text:p>
            </table:table-cell>
            <table:covered-table-cell/>
            <table:covered-table-cell/>
            <table:table-cell table:style-name="TableCell1698">
              <text:p text:style-name="P1699">235</text:p>
            </table:table-cell>
            <table:table-cell table:style-name="TableCell1700">
              <text:p text:style-name="P1701"/>
            </table:table-cell>
            <table:table-cell table:style-name="TableCell1702">
              <text:p text:style-name="P1703"/>
            </table:table-cell>
          </table:table-row>
        </table:table-header-rows>
      </table:table>
      <text:p text:style-name="P1704"/>
      <text:p text:style-name="Normal"><text:span text:style-name="T1705">23</text:span><text:span text:style-name="T1706">. Lauko daržovės</text:span><text:s/></text:p>
      <text:p text:style-name="P1707">(pildyti, jei 175 eil. 1 skl. ir (arba) 175 eil. 2 skl. nurodyti daržovių plotai yra ne mažesni kaip 0,1 ha)</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header-rows>
          <table:table-row table:style-name="TableRow1716">
            <table:table-cell table:style-name="TableCell1717" table:number-columns-spanned="6">
              <text:p text:style-name="P1718"><text:span text:style-name="T1719">(hektarais, šimtosios tikslumu; 1 ha = 100 arų</text:span></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Augalų pavadinimas</text:p>
            </table:table-cell>
            <table:covered-table-cell/>
            <table:table-cell table:style-name="TableCell1723">
              <text:p text:style-name="P1724">Eil. Nr.</text:p>
            </table:table-cell>
            <table:table-cell table:style-name="TableCell1725">
              <text:p text:style-name="P1726">Ūkio žemėje (be namų valdos)</text:p>
            </table:table-cell>
            <table:table-cell table:style-name="TableCell1727">
              <text:p text:style-name="P1728">Namų valdoje<text:s/></text:p>
            </table:table-cell>
            <table:table-cell>
              <text:p text:style-name="P1728"/>
            </table:table-cell>
          </table:table-row>
          <table:table-row table:style-name="TableRow1729">
            <table:table-cell table:style-name="TableCell1730" table:number-columns-spanned="2">
              <text:p text:style-name="P1731">A</text:p>
            </table:table-cell>
            <table:covered-table-cell/>
            <table:table-cell table:style-name="TableCell1732">
              <text:p text:style-name="P1733">B</text:p>
            </table:table-cell>
            <table:table-cell table:style-name="TableCell1734">
              <text:p text:style-name="P1735">1</text:p>
            </table:table-cell>
            <table:table-cell table:style-name="TableCell1736">
              <text:p text:style-name="P1737">2</text:p>
            </table:table-cell>
            <table:table-cell>
              <text:p text:style-name="P1737"/>
            </table:table-cell>
          </table:table-row>
          <table:table-row table:style-name="TableRow1738">
            <table:table-cell table:style-name="TableCell1739" table:number-rows-spanned="7">
              <text:p text:style-name="P1740">Kopūstai</text:p>
            </table:table-cell>
            <table:table-cell table:style-name="TableCell1741">
              <text:p text:style-name="P1742">žiediniai</text:p>
            </table:table-cell>
            <table:table-cell table:style-name="TableCell1743">
              <text:p text:style-name="P1744">240</text:p>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covered-table-cell>
              <text:p text:style-name="P1750"/>
            </table:covered-table-cell>
            <table:table-cell table:style-name="TableCell1751">
              <text:p text:style-name="P1752">brokoliai</text:p>
            </table:table-cell>
            <table:table-cell table:style-name="TableCell1753">
              <text:p text:style-name="P1754">241</text:p>
            </table: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covered-table-cell>
              <text:p text:style-name="P1760"/>
            </table:covered-table-cell>
            <table:table-cell table:style-name="TableCell1761">
              <text:p text:style-name="P1762">briuselio</text:p>
            </table:table-cell>
            <table:table-cell table:style-name="TableCell1763">
              <text:p text:style-name="P1764">242</text:p>
            </table:table-cell>
            <table:table-cell table:style-name="TableCell1765">
              <text:p text:style-name="P1766"/>
            </table:table-cell>
            <table:table-cell table:style-name="TableCell1767">
              <text:p text:style-name="P1768"/>
            </table:table-cell>
            <table:table-cell>
              <text:p text:style-name="P1768"/>
            </table:table-cell>
          </table:table-row>
          <table:table-row table:style-name="TableRow1769">
            <table:covered-table-cell>
              <text:p text:style-name="P1770"/>
            </table:covered-table-cell>
            <table:table-cell table:style-name="TableCell1771">
              <text:p text:style-name="P1772">baltagūžiai</text:p>
            </table:table-cell>
            <table:table-cell table:style-name="TableCell1773">
              <text:p text:style-name="P1774">243</text:p>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covered-table-cell>
              <text:p text:style-name="P1780"/>
            </table:covered-table-cell>
            <table:table-cell table:style-name="TableCell1781">
              <text:p text:style-name="P1782">raudongūžiai</text:p>
            </table:table-cell>
            <table:table-cell table:style-name="TableCell1783">
              <text:p text:style-name="P1784">244</text:p>
            </table: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covered-table-cell>
              <text:p text:style-name="P1790"/>
            </table:covered-table-cell>
            <table:table-cell table:style-name="TableCell1791">
              <text:p text:style-name="P1792">kaliaropės</text:p>
            </table:table-cell>
            <table:table-cell table:style-name="TableCell1793">
              <text:p text:style-name="P1794">245</text:p>
            </table:table-cell>
            <table:table-cell table:style-name="TableCell1795">
              <text:p text:style-name="P1796"/>
            </table:table-cell>
            <table:table-cell table:style-name="TableCell1797">
              <text:p text:style-name="P1798"/>
            </table:table-cell>
            <table:table-cell>
              <text:p text:style-name="P1798"/>
            </table:table-cell>
          </table:table-row>
          <table:table-row table:style-name="TableRow1799">
            <table:covered-table-cell>
              <text:p text:style-name="P1800"/>
            </table:covered-table-cell>
            <table:table-cell table:style-name="TableCell1801">
              <text:p text:style-name="P1802">kiti</text:p>
            </table:table-cell>
            <table:table-cell table:style-name="TableCell1803">
              <text:p text:style-name="P1804">246</text:p>
            </table:table-cell>
            <table:table-cell table:style-name="TableCell1805">
              <text:p text:style-name="P1806"/>
            </table:table-cell>
            <table:table-cell table:style-name="TableCell1807">
              <text:p text:style-name="P1808"/>
            </table:table-cell>
            <table:table-cell>
              <text:p text:style-name="P1808"/>
            </table:table-cell>
          </table:table-row>
          <table:table-row table:style-name="TableRow1809">
            <table:table-cell table:style-name="TableCell1810" table:number-rows-spanned="8">
              <text:p text:style-name="P1811">Lapinės, stiebinės</text:p>
            </table:table-cell>
            <table:table-cell table:style-name="TableCell1812">
              <text:p text:style-name="P1813">salierai</text:p>
            </table:table-cell>
            <table:table-cell table:style-name="TableCell1814">
              <text:p text:style-name="P1815">247</text:p>
            </table:table-cell>
            <table:table-cell table:style-name="TableCell1816">
              <text:p text:style-name="P1817"/>
            </table:table-cell>
            <table:table-cell table:style-name="TableCell1818">
              <text:p text:style-name="P1819"/>
            </table:table-cell>
            <table:table-cell>
              <text:p text:style-name="P1819"/>
            </table:table-cell>
          </table:table-row>
          <table:table-row table:style-name="TableRow1820">
            <table:covered-table-cell>
              <text:p text:style-name="P1821"/>
            </table:covered-table-cell>
            <table:table-cell table:style-name="TableCell1822">
              <text:p text:style-name="P1823">porai</text:p>
            </table:table-cell>
            <table:table-cell table:style-name="TableCell1824">
              <text:p text:style-name="P1825">248</text:p>
            </table:table-cell>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covered-table-cell>
              <text:p text:style-name="P1831"/>
            </table:covered-table-cell>
            <table:table-cell table:style-name="TableCell1832">
              <text:p text:style-name="P1833">salotos</text:p>
            </table:table-cell>
            <table:table-cell table:style-name="TableCell1834">
              <text:p text:style-name="P1835">249</text:p>
            </table:table-cell>
            <table:table-cell table:style-name="TableCell1836">
              <text:p text:style-name="P1837"/>
            </table:table-cell>
            <table:table-cell table:style-name="TableCell1838">
              <text:p text:style-name="P1839"/>
            </table:table-cell>
            <table:table-cell>
              <text:p text:style-name="P1839"/>
            </table:table-cell>
          </table:table-row>
          <table:table-row table:style-name="TableRow1840">
            <table:covered-table-cell>
              <text:p text:style-name="P1841"/>
            </table:covered-table-cell>
            <table:table-cell table:style-name="TableCell1842">
              <text:p text:style-name="P1843">špinatai</text:p>
            </table:table-cell>
            <table:table-cell table:style-name="TableCell1844">
              <text:p text:style-name="P1845">250</text:p>
            </table:table-cell>
            <table:table-cell table:style-name="TableCell1846">
              <text:p text:style-name="P1847"/>
            </table:table-cell>
            <table:table-cell table:style-name="TableCell1848">
              <text:p text:style-name="P1849"/>
            </table:table-cell>
            <table:table-cell>
              <text:p text:style-name="P1849"/>
            </table:table-cell>
          </table:table-row>
          <table:table-row table:style-name="TableRow1850">
            <table:covered-table-cell>
              <text:p text:style-name="P1851"/>
            </table:covered-table-cell>
            <table:table-cell table:style-name="TableCell1852">
              <text:p text:style-name="P1853">šparagai<text:s/></text:p>
            </table:table-cell>
            <table:table-cell table:style-name="TableCell1854">
              <text:p text:style-name="P1855">251</text:p>
            </table: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covered-table-cell>
              <text:p text:style-name="P1861"/>
            </table:covered-table-cell>
            <table:table-cell table:style-name="TableCell1862">
              <text:p text:style-name="P1863">petražolės</text:p>
            </table:table-cell>
            <table:table-cell table:style-name="TableCell1864">
              <text:p text:style-name="P1865">252</text:p>
            </table:table-cell>
            <table:table-cell table:style-name="TableCell1866">
              <text:p text:style-name="P1867"/>
            </table:table-cell>
            <table:table-cell table:style-name="TableCell1868">
              <text:p text:style-name="P1869"/>
            </table:table-cell>
            <table:table-cell>
              <text:p text:style-name="P1869"/>
            </table:table-cell>
          </table:table-row>
          <table:table-row table:style-name="TableRow1870">
            <table:covered-table-cell>
              <text:p text:style-name="P1871"/>
            </table:covered-table-cell>
            <table:table-cell table:style-name="TableCell1872">
              <text:p text:style-name="P1873">krapai</text:p>
            </table:table-cell>
            <table:table-cell table:style-name="TableCell1874">
              <text:p text:style-name="P1875">253</text:p>
            </table:table-cell>
            <table:table-cell table:style-name="TableCell1876">
              <text:p text:style-name="P1877"/>
            </table:table-cell>
            <table:table-cell table:style-name="TableCell1878">
              <text:p text:style-name="P1879"/>
            </table:table-cell>
            <table:table-cell>
              <text:p text:style-name="P1879"/>
            </table:table-cell>
          </table:table-row>
          <table:table-row table:style-name="TableRow1880">
            <table:covered-table-cell>
              <text:p text:style-name="P1881"/>
            </table:covered-table-cell>
            <table:table-cell table:style-name="TableCell1882">
              <text:p text:style-name="P1883">kitos</text:p>
            </table:table-cell>
            <table:table-cell table:style-name="TableCell1884">
              <text:p text:style-name="P1885">254</text:p>
            </table:table-cell>
            <table:table-cell table:style-name="TableCell1886">
              <text:p text:style-name="P1887"/>
            </table:table-cell>
            <table:table-cell table:style-name="TableCell1888">
              <text:p text:style-name="P1889"/>
            </table:table-cell>
            <table:table-cell>
              <text:p text:style-name="P1889"/>
            </table:table-cell>
          </table:table-row>
          <table:table-row table:style-name="TableRow1890">
            <table:table-cell table:style-name="TableCell1891" table:number-columns-spanned="2">
              <text:p text:style-name="P1892">Pomidorai</text:p>
            </table:table-cell>
            <table:covered-table-cell/>
            <table:table-cell table:style-name="TableCell1893">
              <text:p text:style-name="P1894">255</text:p>
            </table:table-cell>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able:number-columns-spanned="2">
              <text:p text:style-name="P1901">Agurkai</text:p>
            </table:table-cell>
            <table:covered-table-cell/>
            <table:table-cell table:style-name="TableCell1902">
              <text:p text:style-name="P1903">256</text:p>
            </table:table-cell>
            <table:table-cell table:style-name="TableCell1904">
              <text:p text:style-name="P1905"/>
            </table:table-cell>
            <table:table-cell table:style-name="TableCell1906">
              <text:p text:style-name="P1907"/>
            </table:table-cell>
            <table:table-cell>
              <text:p text:style-name="P1907"/>
            </table:table-cell>
          </table:table-row>
          <table:table-row table:style-name="TableRow1908">
            <table:table-cell table:style-name="TableCell1909" table:number-columns-spanned="2">
              <text:p text:style-name="P1910">Moliūgai</text:p>
            </table:table-cell>
            <table:covered-table-cell/>
            <table:table-cell table:style-name="TableCell1911">
              <text:p text:style-name="P1912">257</text:p>
            </table:table-cell>
            <table:table-cell table:style-name="TableCell1913">
              <text:p text:style-name="P1914"/>
            </table:table-cell>
            <table:table-cell table:style-name="TableCell1915">
              <text:p text:style-name="P1916"/>
            </table:table-cell>
            <table:table-cell>
              <text:p text:style-name="P1916"/>
            </table:table-cell>
          </table:table-row>
          <table:table-row table:style-name="TableRow1917">
            <table:table-cell table:style-name="TableCell1918" table:number-columns-spanned="2">
              <text:p text:style-name="P1919">Aguročiai</text:p>
            </table:table-cell>
            <table:covered-table-cell/>
            <table:table-cell table:style-name="TableCell1920">
              <text:p text:style-name="P1921">258</text:p>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able:number-columns-spanned="2">
              <text:p text:style-name="P1928">Cukinijos</text:p>
            </table:table-cell>
            <table:covered-table-cell/>
            <table:table-cell table:style-name="TableCell1929">
              <text:p text:style-name="P1930">259</text:p>
            </table:table-cell>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able:number-rows-spanned="9">
              <text:p text:style-name="P1937">Šakninės</text:p>
            </table:table-cell>
            <table:table-cell table:style-name="TableCell1938">
              <text:p text:style-name="P1939">ropės</text:p>
            </table:table-cell>
            <table:table-cell table:style-name="TableCell1940">
              <text:p text:style-name="P1941">260</text:p>
            </table:table-cell>
            <table:table-cell table:style-name="TableCell1942">
              <text:p text:style-name="P1943"/>
            </table:table-cell>
            <table:table-cell table:style-name="TableCell1944">
              <text:p text:style-name="P1945"/>
            </table:table-cell>
            <table:table-cell>
              <text:p text:style-name="P1945"/>
            </table:table-cell>
          </table:table-row>
          <table:table-row table:style-name="TableRow1946">
            <table:covered-table-cell>
              <text:p text:style-name="P1947"/>
            </table:covered-table-cell>
            <table:table-cell table:style-name="TableCell1948">
              <text:p text:style-name="P1949">griežčiai</text:p>
            </table:table-cell>
            <table:table-cell table:style-name="TableCell1950">
              <text:p text:style-name="P1951">261</text:p>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covered-table-cell>
              <text:p text:style-name="P1957"/>
            </table:covered-table-cell>
            <table:table-cell table:style-name="TableCell1958">
              <text:p text:style-name="P1959">morkos</text:p>
            </table:table-cell>
            <table:table-cell table:style-name="TableCell1960">
              <text:p text:style-name="P1961">262</text:p>
            </table:table-cell>
            <table:table-cell table:style-name="TableCell1962">
              <text:p text:style-name="P1963"/>
            </table:table-cell>
            <table:table-cell table:style-name="TableCell1964">
              <text:p text:style-name="P1965"/>
            </table:table-cell>
            <table:table-cell>
              <text:p text:style-name="P1965"/>
            </table:table-cell>
          </table:table-row>
          <table:table-row table:style-name="TableRow1966">
            <table:covered-table-cell>
              <text:p text:style-name="P1967"/>
            </table:covered-table-cell>
            <table:table-cell table:style-name="TableCell1968">
              <text:p text:style-name="P1969">česnakai</text:p>
            </table:table-cell>
            <table:table-cell table:style-name="TableCell1970">
              <text:p text:style-name="P1971">263</text:p>
            </table:table-cell>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covered-table-cell>
              <text:p text:style-name="P1977"/>
            </table:covered-table-cell>
            <table:table-cell table:style-name="TableCell1978">
              <text:p text:style-name="P1979">svogūnai</text:p>
            </table:table-cell>
            <table:table-cell table:style-name="TableCell1980">
              <text:p text:style-name="P1981">264</text:p>
            </table:table-cell>
            <table:table-cell table:style-name="TableCell1982">
              <text:p text:style-name="P1983"/>
            </table:table-cell>
            <table:table-cell table:style-name="TableCell1984">
              <text:p text:style-name="P1985"/>
            </table:table-cell>
            <table:table-cell>
              <text:p text:style-name="P1985"/>
            </table:table-cell>
          </table:table-row>
          <table:table-row table:style-name="TableRow1986">
            <table:covered-table-cell>
              <text:p text:style-name="P1987"/>
            </table:covered-table-cell>
            <table:table-cell table:style-name="TableCell1988">
              <text:p text:style-name="P1989">burokėliai</text:p>
            </table:table-cell>
            <table:table-cell table:style-name="TableCell1990">
              <text:p text:style-name="P1991">265</text:p>
            </table:table-cell>
            <table:table-cell table:style-name="TableCell1992">
              <text:p text:style-name="P1993"/>
            </table:table-cell>
            <table:table-cell table:style-name="TableCell1994">
              <text:p text:style-name="P1995"/>
            </table:table-cell>
            <table:table-cell>
              <text:p text:style-name="P1995"/>
            </table:table-cell>
          </table:table-row>
          <table:table-row table:style-name="TableRow1996">
            <table:covered-table-cell>
              <text:p text:style-name="P1997"/>
            </table:covered-table-cell>
            <table:table-cell table:style-name="TableCell1998">
              <text:p text:style-name="P1999">ridikėliai</text:p>
            </table:table-cell>
            <table:table-cell table:style-name="TableCell2000">
              <text:p text:style-name="P2001">266</text:p>
            </table:table-cell>
            <table:table-cell table:style-name="TableCell2002">
              <text:p text:style-name="P2003"/>
            </table:table-cell>
            <table:table-cell table:style-name="TableCell2004">
              <text:p text:style-name="P2005"/>
            </table:table-cell>
            <table:table-cell>
              <text:p text:style-name="P2005"/>
            </table:table-cell>
          </table:table-row>
          <table:table-row table:style-name="TableRow2006">
            <table:covered-table-cell>
              <text:p text:style-name="P2007"/>
            </table:covered-table-cell>
            <table:table-cell table:style-name="TableCell2008">
              <text:p text:style-name="P2009">salierai</text:p>
            </table:table-cell>
            <table:table-cell table:style-name="TableCell2010">
              <text:p text:style-name="P2011">267</text:p>
            </table:table-cell>
            <table:table-cell table:style-name="TableCell2012">
              <text:p text:style-name="P2013"/>
            </table:table-cell>
            <table:table-cell table:style-name="TableCell2014">
              <text:p text:style-name="P2015"/>
            </table:table-cell>
            <table:table-cell>
              <text:p text:style-name="P2015"/>
            </table:table-cell>
          </table:table-row>
          <table:table-row table:style-name="TableRow2016">
            <table:covered-table-cell>
              <text:p text:style-name="P2017"/>
            </table:covered-table-cell>
            <table:table-cell table:style-name="TableCell2018">
              <text:p text:style-name="P2019">kitos</text:p>
            </table:table-cell>
            <table:table-cell table:style-name="TableCell2020">
              <text:p text:style-name="P2021">268</text:p>
            </table:table-cell>
            <table:table-cell table:style-name="TableCell2022">
              <text:p text:style-name="P2023"/>
            </table:table-cell>
            <table:table-cell table:style-name="TableCell2024">
              <text:p text:style-name="P2025"/>
            </table:table-cell>
            <table:table-cell>
              <text:p text:style-name="P2025"/>
            </table:table-cell>
          </table:table-row>
          <table:table-row table:style-name="TableRow2026">
            <table:table-cell table:style-name="TableCell2027" table:number-rows-spanned="4">
              <text:p text:style-name="P2028">Ankštinės</text:p>
            </table:table-cell>
            <table:table-cell table:style-name="TableCell2029">
              <text:p text:style-name="P2030">žirniai</text:p>
            </table:table-cell>
            <table:table-cell table:style-name="TableCell2031">
              <text:p text:style-name="P2032">269</text:p>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covered-table-cell>
              <text:p text:style-name="P2038"/>
            </table:covered-table-cell>
            <table:table-cell table:style-name="TableCell2039">
              <text:p text:style-name="P2040">pupos</text:p>
            </table:table-cell>
            <table:table-cell table:style-name="TableCell2041">
              <text:p text:style-name="P2042">270</text:p>
            </table:table-cell>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covered-table-cell>
              <text:p text:style-name="P2048"/>
            </table:covered-table-cell>
            <table:table-cell table:style-name="TableCell2049">
              <text:p text:style-name="Normal"><text:span text:style-name="T2050">pupelės<text:s/></text:span><text:span text:style-name="T2051">(įskaitant šparagines)</text:span></text:p>
            </table:table-cell>
            <table:table-cell table:style-name="TableCell2052">
              <text:p text:style-name="P2053">271</text:p>
            </table:table-cell>
            <table:table-cell table:style-name="TableCell2054">
              <text:p text:style-name="P2055"/>
            </table:table-cell>
            <table:table-cell table:style-name="TableCell2056">
              <text:p text:style-name="P2057"/>
            </table:table-cell>
            <table:table-cell>
              <text:p text:style-name="P2057"/>
            </table:table-cell>
          </table:table-row>
          <table:table-row table:style-name="TableRow2058">
            <table:covered-table-cell>
              <text:p text:style-name="P2059"/>
            </table:covered-table-cell>
            <table:table-cell table:style-name="TableCell2060">
              <text:p text:style-name="P2061">kitos</text:p>
            </table:table-cell>
            <table:table-cell table:style-name="TableCell2062">
              <text:p text:style-name="P2063">272</text:p>
            </table:table-cell>
            <table:table-cell table:style-name="TableCell2064">
              <text:p text:style-name="P2065"/>
            </table:table-cell>
            <table:table-cell table:style-name="TableCell2066">
              <text:p text:style-name="P2067"/>
            </table:table-cell>
            <table:table-cell>
              <text:p text:style-name="P2067"/>
            </table:table-cell>
          </table:table-row>
          <table:table-row table:style-name="TableRow2068">
            <table:table-cell table:style-name="TableCell2069" table:number-columns-spanned="2">
              <text:p text:style-name="P2070">Kitos nepaminėtos daržovės</text:p>
            </table:table-cell>
            <table:covered-table-cell/>
            <table:table-cell table:style-name="TableCell2071">
              <text:p text:style-name="P2072">273</text:p>
            </table:table-cell>
            <table:table-cell table:style-name="TableCell2073">
              <text:p text:style-name="P2074"/>
            </table:table-cell>
            <table:table-cell table:style-name="TableCell2075">
              <text:p text:style-name="P2076"/>
            </table:table-cell>
            <table:table-cell>
              <text:p text:style-name="P2076"/>
            </table:table-cell>
          </table:table-row>
          <table:table-row table:style-name="TableRow2077">
            <table:table-cell table:style-name="TableCell2078" table:number-columns-spanned="2">
              <text:p text:style-name="Normal"><text:span text:style-name="T2079">Iš viso</text:span><text:span text:style-name="T2080"><text:s/>(240–273 eil. suma) 274 eil. 1 skl.=175 eil. 1 skl. 274 eil. 2 skl.=175 eil. 2 skl.</text:span></text:p>
            </table:table-cell>
            <table:covered-table-cell/>
            <table:table-cell table:style-name="TableCell2081">
              <text:p text:style-name="P2082">274</text:p>
            </table:table-cell>
            <table:table-cell table:style-name="TableCell2083">
              <text:p text:style-name="P2084"/>
            </table:table-cell>
            <table:table-cell table:style-name="TableCell2085">
              <text:p text:style-name="P2086"/>
            </table:table-cell>
            <table:table-cell>
              <text:p text:style-name="P2086"/>
            </table:table-cell>
          </table:table-row>
        </table:table-header-rows>
      </table:table>
      <text:p text:style-name="P2087"/>
      <text:p text:style-name="P2088"><text:span text:style-name="T2089">C</text:span><text:span text:style-name="T2090">.<text:s/></text:span><text:span text:style-name="T2091">GYVULIŲ, PAUKŠČIŲ, ŽVĖRELIŲ, BIČIŲ ŠEIMŲ SKAIČIU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able:number-columns-spanned="3">
              <text:p text:style-name="P2101">Gyvulių ir paukščių pavadinimas</text:p>
            </table:table-cell>
            <table:covered-table-cell/>
            <table:covered-table-cell/>
            <table:table-cell table:style-name="TableCell2102">
              <text:p text:style-name="P2103">Eil. Nr.</text:p>
            </table:table-cell>
            <table:table-cell table:style-name="TableCell2104">
              <text:p text:style-name="P2105">Skaičius</text:p>
            </table:table-cell>
          </table:table-row>
          <table:table-row table:style-name="TableRow2106">
            <table:table-cell table:style-name="TableCell2107" table:number-columns-spanned="3">
              <text:p text:style-name="P2108">A</text:p>
            </table:table-cell>
            <table:covered-table-cell/>
            <table:covered-table-cell/>
            <table:table-cell table:style-name="TableCell2109">
              <text:p text:style-name="P2110">B</text:p>
            </table:table-cell>
            <table:table-cell table:style-name="TableCell2111">
              <text:p text:style-name="P2112">1</text:p>
            </table:table-cell>
          </table:table-row>
          <table:table-row table:style-name="TableRow2113">
            <table:table-cell table:style-name="TableCell2114" table:number-columns-spanned="3">
              <text:p text:style-name="P2115"><text:span text:style-name="T2116">Galvijai, iš viso<text:s/></text:span><text:span text:style-name="T2117">(301–313 eil. suma)</text:span></text:p>
            </table:table-cell>
            <table:covered-table-cell/>
            <table:covered-table-cell/>
            <table:table-cell table:style-name="TableCell2118">
              <text:p text:style-name="P2119">300</text:p>
            </table:table-cell>
            <table:table-cell table:style-name="TableCell2120">
              <text:p text:style-name="P2121"/>
            </table:table-cell>
          </table:table-row>
          <table:table-row table:style-name="TableRow2122">
            <table:table-cell table:style-name="TableCell2123" table:number-rows-spanned="3">
              <text:p text:style-name="P2124">Iki vienerių metų</text:p>
            </table:table-cell>
            <table:table-cell table:style-name="TableCell2125" table:number-columns-spanned="2">
              <text:p text:style-name="P2126">buliukai ir telyčaitės skersti</text:p>
            </table:table-cell>
            <table:covered-table-cell/>
            <table:table-cell table:style-name="TableCell2127">
              <text:p text:style-name="P2128">301</text:p>
            </table:table-cell>
            <table:table-cell table:style-name="TableCell2129">
              <text:p text:style-name="P2130"/>
            </table:table-cell>
          </table:table-row>
          <table:table-row table:style-name="TableRow2131">
            <table:covered-table-cell>
              <text:p text:style-name="P2132"/>
            </table:covered-table-cell>
            <table:table-cell table:style-name="TableCell2133" table:number-rows-spanned="2">
              <text:p text:style-name="P2134">veislei</text:p>
            </table:table-cell>
            <table:table-cell table:style-name="TableCell2135">
              <text:p text:style-name="P2136">buliukai</text:p>
            </table:table-cell>
            <table:table-cell table:style-name="TableCell2137">
              <text:p text:style-name="P2138">302</text:p>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telyčaitės</text:p>
            </table:table-cell>
            <table:table-cell table:style-name="TableCell2146">
              <text:p text:style-name="P2147">303</text:p>
            </table:table-cell>
            <table:table-cell table:style-name="TableCell2148">
              <text:p text:style-name="P2149"/>
            </table:table-cell>
          </table:table-row>
          <table:table-row table:style-name="TableRow2150">
            <table:table-cell table:style-name="TableCell2151" table:number-rows-spanned="4">
              <text:p text:style-name="P2152">Nuo vienerių iki dvejų metų</text:p>
            </table:table-cell>
            <table:table-cell table:style-name="TableCell2153" table:number-rows-spanned="2">
              <text:p text:style-name="P2154">buliukai</text:p>
            </table:table-cell>
            <table:table-cell table:style-name="TableCell2155">
              <text:p text:style-name="P2156">skersti</text:p>
            </table:table-cell>
            <table:table-cell table:style-name="TableCell2157">
              <text:p text:style-name="P2158">304</text:p>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veislei</text:p>
            </table:table-cell>
            <table:table-cell table:style-name="TableCell2166">
              <text:p text:style-name="P2167">305</text:p>
            </table:table-cell>
            <table:table-cell table:style-name="TableCell2168">
              <text:p text:style-name="P2169"/>
            </table:table-cell>
          </table:table-row>
          <table:table-row table:style-name="TableRow2170">
            <table:covered-table-cell>
              <text:p text:style-name="P2171"/>
            </table:covered-table-cell>
            <table:table-cell table:style-name="TableCell2172" table:number-rows-spanned="2">
              <text:p text:style-name="P2173">telyčios</text:p>
            </table:table-cell>
            <table:table-cell table:style-name="TableCell2174">
              <text:p text:style-name="P2175">skersti</text:p>
            </table:table-cell>
            <table:table-cell table:style-name="TableCell2176">
              <text:p text:style-name="P2177">306</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veislei</text:p>
            </table:table-cell>
            <table:table-cell table:style-name="TableCell2185">
              <text:p text:style-name="P2186">307</text:p>
            </table:table-cell>
            <table:table-cell table:style-name="TableCell2187">
              <text:p text:style-name="P2188"/>
            </table:table-cell>
          </table:table-row>
          <table:table-row table:style-name="TableRow2189">
            <table:table-cell table:style-name="TableCell2190" table:number-rows-spanned="6">
              <text:p text:style-name="P2191">Dvejų ir daugiau metų</text:p>
            </table:table-cell>
            <table:table-cell table:style-name="TableCell2192" table:number-columns-spanned="2">
              <text:p text:style-name="P2193">buliai</text:p>
            </table:table-cell>
            <table:covered-table-cell/>
            <table:table-cell table:style-name="TableCell2194">
              <text:p text:style-name="P2195">308</text:p>
            </table:table-cell>
            <table:table-cell table:style-name="TableCell2196">
              <text:p text:style-name="P2197"/>
            </table:table-cell>
          </table:table-row>
          <table:table-row table:style-name="TableRow2198">
            <table:covered-table-cell>
              <text:p text:style-name="P2199"/>
            </table:covered-table-cell>
            <table:table-cell table:style-name="TableCell2200" table:number-rows-spanned="2">
              <text:p text:style-name="P2201">telyčios</text:p>
            </table:table-cell>
            <table:table-cell table:style-name="TableCell2202">
              <text:p text:style-name="P2203">skersti</text:p>
            </table:table-cell>
            <table:table-cell table:style-name="TableCell2204">
              <text:p text:style-name="P2205">309</text:p>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veislei</text:p>
            </table:table-cell>
            <table:table-cell table:style-name="TableCell2213">
              <text:p text:style-name="P2214">310</text:p>
            </table:table-cell>
            <table:table-cell table:style-name="TableCell2215">
              <text:p text:style-name="P2216"/>
            </table:table-cell>
          </table:table-row>
          <table:table-row table:style-name="TableRow2217">
            <table:covered-table-cell>
              <text:p text:style-name="P2218"/>
            </table:covered-table-cell>
            <table:table-cell table:style-name="TableCell2219" table:number-rows-spanned="3">
              <text:p text:style-name="P2220">karvės</text:p>
            </table:table-cell>
            <table:table-cell table:style-name="TableCell2221">
              <text:p text:style-name="P2222">melžiamos</text:p>
            </table:table-cell>
            <table:table-cell table:style-name="TableCell2223">
              <text:p text:style-name="P2224">311</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žindenės</text:p>
            </table:table-cell>
            <table:table-cell table:style-name="TableCell2232">
              <text:p text:style-name="P2233">312</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kitos</text:p>
            </table:table-cell>
            <table:table-cell table:style-name="TableCell2241">
              <text:p text:style-name="P2242">313</text:p>
            </table:table-cell>
            <table:table-cell table:style-name="TableCell2243">
              <text:p text:style-name="P2244"/>
            </table:table-cell>
          </table:table-row>
          <table:table-row table:style-name="TableRow2245">
            <table:table-cell table:style-name="TableCell2246" table:number-columns-spanned="3">
              <text:p text:style-name="P2247"><text:span text:style-name="T2248">Kiaulės, iš viso</text:span><text:span text:style-name="T2249"><text:s/>(321–330 eil. suma)</text:span></text:p>
            </table:table-cell>
            <table:covered-table-cell/>
            <table:covered-table-cell/>
            <table:table-cell table:style-name="TableCell2250">
              <text:p text:style-name="P2251">320</text:p>
            </table:table-cell>
            <table:table-cell table:style-name="TableCell2252">
              <text:p text:style-name="P2253"/>
            </table:table-cell>
          </table:table-row>
          <table:table-row table:style-name="TableRow2254">
            <table:table-cell table:style-name="TableCell2255" table:number-rows-spanned="2">
              <text:p text:style-name="P2256">Paršeliai</text:p>
            </table:table-cell>
            <table:table-cell table:style-name="TableCell2257" table:number-columns-spanned="2">
              <text:p text:style-name="P2258">iki 20 kg (iki 2 mėn.)</text:p>
            </table:table-cell>
            <table:covered-table-cell/>
            <table:table-cell table:style-name="TableCell2259">
              <text:p text:style-name="P2260">321</text:p>
            </table:table-cell>
            <table:table-cell table:style-name="TableCell2261">
              <text:p text:style-name="P2262"/>
            </table:table-cell>
          </table:table-row>
          <table:table-row table:style-name="TableRow2263">
            <table:covered-table-cell>
              <text:p text:style-name="P2264"/>
            </table:covered-table-cell>
            <table:table-cell table:style-name="TableCell2265" table:number-columns-spanned="2">
              <text:p text:style-name="P2266">nuo 20 iki 50 kg <text:s/>(nuo 2 iki 4 mėn.)</text:p>
            </table:table-cell>
            <table:covered-table-cell/>
            <table:table-cell table:style-name="TableCell2267">
              <text:p text:style-name="P2268">322</text:p>
            </table:table-cell>
            <table:table-cell table:style-name="TableCell2269">
              <text:p text:style-name="P2270"/>
            </table:table-cell>
          </table:table-row>
          <table:table-row table:style-name="TableRow2271">
            <table:table-cell table:style-name="TableCell2272" table:number-rows-spanned="3">
              <text:p text:style-name="P2273">Penimos kiaulės (įskaitant išbrokuotas paršavedes ir kuilius)</text:p>
            </table:table-cell>
            <table:table-cell table:style-name="TableCell2274" table:number-columns-spanned="2">
              <text:p text:style-name="P2275">nuo 50 iki 80 kg <text:s/>(nuo 4 iki 6 mėn.)</text:p>
            </table:table-cell>
            <table:covered-table-cell/>
            <table:table-cell table:style-name="TableCell2276">
              <text:p text:style-name="P2277">323</text:p>
            </table:table-cell>
            <table:table-cell table:style-name="TableCell2278">
              <text:p text:style-name="P2279"/>
            </table:table-cell>
          </table:table-row>
          <table:table-row table:style-name="TableRow2280">
            <table:covered-table-cell>
              <text:p text:style-name="P2281"/>
            </table:covered-table-cell>
            <table:table-cell table:style-name="TableCell2282" table:number-columns-spanned="2">
              <text:p text:style-name="P2283">nuo 80 iki 110 kg <text:s/>(nuo 6 iki 8 mėn.)</text:p>
            </table:table-cell>
            <table:covered-table-cell/>
            <table:table-cell table:style-name="TableCell2284">
              <text:p text:style-name="P2285">324</text:p>
            </table:table-cell>
            <table:table-cell table:style-name="TableCell2286">
              <text:p text:style-name="P2287"/>
            </table:table-cell>
          </table:table-row>
          <table:table-row table:style-name="TableRow2288">
            <table:covered-table-cell>
              <text:p text:style-name="P2289"/>
            </table:covered-table-cell>
            <table:table-cell table:style-name="TableCell2290" table:number-columns-spanned="2">
              <text:p text:style-name="P2291">&gt; 110 kg (8 mėn. ir &gt;)</text:p>
            </table:table-cell>
            <table:covered-table-cell/>
            <table:table-cell table:style-name="TableCell2292">
              <text:p text:style-name="P2293">325</text:p>
            </table:table-cell>
            <table:table-cell table:style-name="TableCell2294">
              <text:p text:style-name="P2295"/>
            </table:table-cell>
          </table:table-row>
          <table:table-row table:style-name="TableRow2296">
            <table:table-cell table:style-name="TableCell2297" table:number-rows-spanned="5">
              <text:p text:style-name="P2298">Kiaulės veislei <text:s/>(&gt;50 kg)</text:p>
            </table:table-cell>
            <table:table-cell table:style-name="TableCell2299" table:number-columns-spanned="2">
              <text:p text:style-name="P2300">kuiliai</text:p>
            </table:table-cell>
            <table:covered-table-cell/>
            <table:table-cell table:style-name="TableCell2301">
              <text:p text:style-name="P2302">326</text:p>
            </table:table-cell>
            <table:table-cell table:style-name="TableCell2303">
              <text:p text:style-name="P2304"/>
            </table:table-cell>
          </table:table-row>
          <table:table-row table:style-name="TableRow2305">
            <table:covered-table-cell>
              <text:p text:style-name="P2306"/>
            </table:covered-table-cell>
            <table:table-cell table:style-name="TableCell2307" table:number-columns-spanned="2">
              <text:p text:style-name="P2308">pagrindinės paršavedės</text:p>
            </table:table-cell>
            <table:covered-table-cell/>
            <table:table-cell table:style-name="TableCell2309">
              <text:p text:style-name="P2310">327</text:p>
            </table:table-cell>
            <table:table-cell table:style-name="TableCell2311">
              <text:p text:style-name="P2312"/>
            </table:table-cell>
          </table:table-row>
          <table:table-row table:style-name="TableRow2313">
            <table:covered-table-cell>
              <text:p text:style-name="P2314"/>
            </table:covered-table-cell>
            <table:table-cell table:style-name="TableCell2315" table:number-columns-spanned="2">
              <text:p text:style-name="P2316">pakaitinės paršavedės</text:p>
            </table:table-cell>
            <table:covered-table-cell/>
            <table:table-cell table:style-name="TableCell2317">
              <text:p text:style-name="P2318">328</text:p>
            </table:table-cell>
            <table:table-cell table:style-name="TableCell2319">
              <text:p text:style-name="P2320"/>
            </table:table-cell>
          </table:table-row>
          <table:table-row table:style-name="TableRow2321">
            <table:covered-table-cell>
              <text:p text:style-name="P2322"/>
            </table:covered-table-cell>
            <table:table-cell table:style-name="TableCell2323" table:number-columns-spanned="2">
              <text:p text:style-name="P2324">pakaitinės kiaulaitės (sukergtos)</text:p>
            </table:table-cell>
            <table:covered-table-cell/>
            <table:table-cell table:style-name="TableCell2325">
              <text:p text:style-name="P2326">329</text:p>
            </table:table-cell>
            <table:table-cell table:style-name="TableCell2327">
              <text:p text:style-name="P2328"/>
            </table:table-cell>
          </table:table-row>
          <table:table-row table:style-name="TableRow2329">
            <table:covered-table-cell>
              <text:p text:style-name="P2330"/>
            </table:covered-table-cell>
            <table:table-cell table:style-name="TableCell2331" table:number-columns-spanned="2">
              <text:p text:style-name="P2332">pakaitinės kiaulaitės (nesukergtos)</text:p>
            </table:table-cell>
            <table:covered-table-cell/>
            <table:table-cell table:style-name="TableCell2333">
              <text:p text:style-name="P2334">330</text:p>
            </table:table-cell>
            <table:table-cell table:style-name="TableCell2335">
              <text:p text:style-name="P2336"/>
            </table:table-cell>
          </table:table-row>
        </table:table-header-rows>
      </table:table>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Gyvulių ir paukščių pavadinimas</text:p>
          </table:table-cell>
          <table:covered-table-cell/>
          <table:table-cell table:style-name="TableCell2346">
            <text:p text:style-name="P2347">Eil. Nr.</text:p>
          </table:table-cell>
          <table:table-cell table:style-name="TableCell2348">
            <text:p text:style-name="P2349">Skaičius</text:p>
          </table:table-cell>
        </table:table-row>
        <table:table-row table:style-name="TableRow2350">
          <table:table-cell table:style-name="TableCell2351" table:number-columns-spanned="2">
            <text:p text:style-name="P2352">A</text:p>
          </table:table-cell>
          <table:covered-table-cell/>
          <table:table-cell table:style-name="TableCell2353">
            <text:p text:style-name="P2354">B</text:p>
          </table:table-cell>
          <table:table-cell table:style-name="TableCell2355">
            <text:p text:style-name="P2356">1</text:p>
          </table:table-cell>
        </table:table-row>
        <table:table-row table:style-name="TableRow2357">
          <table:table-cell table:style-name="TableCell2358" table:number-columns-spanned="2">
            <text:p text:style-name="P2359"><text:span text:style-name="T2360">Avys, iš viso<text:s/></text:span><text:span text:style-name="T2361">(341</text:span><text:span text:style-name="T2362"><text:s/></text:span><text:span text:style-name="T2363">ir 342 eil. suma)</text:span></text:p>
          </table:table-cell>
          <table:covered-table-cell/>
          <table:table-cell table:style-name="TableCell2364">
            <text:p text:style-name="P2365">340</text:p>
          </table:table-cell>
          <table:table-cell table:style-name="TableCell2366">
            <text:p text:style-name="P2367"/>
          </table:table-cell>
        </table:table-row>
        <table:table-row table:style-name="TableRow2368">
          <table:table-cell table:style-name="TableCell2369" table:number-rows-spanned="2">
            <text:p text:style-name="P2370">iš jų</text:p>
          </table:table-cell>
          <table:table-cell table:style-name="TableCell2371">
            <text:p text:style-name="P2372">ėriavedės</text:p>
          </table:table-cell>
          <table:table-cell table:style-name="TableCell2373">
            <text:p text:style-name="P2374">341</text:p>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kitos<text:s/></text:p>
          </table:table-cell>
          <table:table-cell table:style-name="TableCell2381">
            <text:p text:style-name="P2382">342</text:p>
          </table:table-cell>
          <table:table-cell table:style-name="TableCell2383">
            <text:p text:style-name="P2384"/>
          </table:table-cell>
        </table:table-row>
        <table:table-row table:style-name="TableRow2385">
          <table:table-cell table:style-name="TableCell2386" table:number-columns-spanned="2">
            <text:p text:style-name="P2387"><text:span text:style-name="T2388">Ožkos, iš viso<text:s/></text:span><text:span text:style-name="T2389">(351 ir 352 eil. suma)</text:span></text:p>
          </table:table-cell>
          <table:covered-table-cell/>
          <table:table-cell table:style-name="TableCell2390">
            <text:p text:style-name="P2391">350</text:p>
          </table:table-cell>
          <table:table-cell table:style-name="TableCell2392">
            <text:p text:style-name="P2393"/>
          </table:table-cell>
        </table:table-row>
        <table:table-row table:style-name="TableRow2394">
          <table:table-cell table:style-name="TableCell2395" table:number-rows-spanned="2">
            <text:p text:style-name="P2396">iš jų</text:p>
          </table:table-cell>
          <table:table-cell table:style-name="TableCell2397">
            <text:p text:style-name="P2398">vedeklės</text:p>
          </table:table-cell>
          <table:table-cell table:style-name="TableCell2399">
            <text:p text:style-name="P2400">351</text:p>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kitos<text:s/></text:p>
          </table:table-cell>
          <table:table-cell table:style-name="TableCell2407">
            <text:p text:style-name="P2408">352</text:p>
          </table:table-cell>
          <table:table-cell table:style-name="TableCell2409">
            <text:p text:style-name="P2410"/>
          </table:table-cell>
        </table:table-row>
        <table:table-row table:style-name="TableRow2411">
          <table:table-cell table:style-name="TableCell2412" table:number-columns-spanned="2">
            <text:p text:style-name="P2413">Arkliai, iš viso</text:p>
          </table:table-cell>
          <table:covered-table-cell/>
          <table:table-cell table:style-name="TableCell2414">
            <text:p text:style-name="P2415">360</text:p>
          </table:table-cell>
          <table:table-cell table:style-name="TableCell2416">
            <text:p text:style-name="P2417"/>
          </table:table-cell>
        </table:table-row>
        <table:table-row table:style-name="TableRow2418">
          <table:table-cell table:style-name="TableCell2419" table:number-columns-spanned="2">
            <text:p text:style-name="P2420">iš jų trejų<text:s/>metų ir vyresnės kumelės</text:p>
          </table:table-cell>
          <table:covered-table-cell/>
          <table:table-cell table:style-name="TableCell2421">
            <text:p text:style-name="P2422">361</text:p>
          </table:table-cell>
          <table:table-cell table:style-name="TableCell2423">
            <text:p text:style-name="P2424"/>
          </table:table-cell>
        </table:table-row>
        <table:table-row table:style-name="TableRow2425">
          <table:table-cell table:style-name="TableCell2426" table:number-columns-spanned="2">
            <text:p text:style-name="P2427"><text:span text:style-name="T2428">Paukščiai, iš viso</text:span><text:span text:style-name="T2429"><text:s text:c="2"/>(371, 374–378 eil. suma)</text:span></text:p>
          </table:table-cell>
          <table:covered-table-cell/>
          <table:table-cell table:style-name="TableCell2430">
            <text:p text:style-name="P2431">370</text:p>
          </table:table-cell>
          <table:table-cell table:style-name="TableCell2432">
            <text:p text:style-name="P2433"/>
          </table:table-cell>
        </table:table-row>
        <table:table-row table:style-name="TableRow2434">
          <table:table-cell table:style-name="TableCell2435" table:number-columns-spanned="2">
            <text:p text:style-name="P2436">Vištos ir gaidžiai</text:p>
          </table:table-cell>
          <table:covered-table-cell/>
          <table:table-cell table:style-name="TableCell2437">
            <text:p text:style-name="P2438">371</text:p>
          </table:table-cell>
          <table:table-cell table:style-name="TableCell2439">
            <text:p text:style-name="P2440"/>
          </table:table-cell>
        </table:table-row>
        <table:table-row table:style-name="TableRow2441">
          <table:table-cell table:style-name="TableCell2442" table:number-rows-spanned="2">
            <text:p text:style-name="P2443">iš jų</text:p>
          </table:table-cell>
          <table:table-cell table:style-name="TableCell2444">
            <text:p text:style-name="P2445">vištos dedeklės</text:p>
          </table:table-cell>
          <table:table-cell table:style-name="TableCell2446">
            <text:p text:style-name="P2447">372</text:p>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viščiukai broileriai</text:p>
          </table:table-cell>
          <table:table-cell table:style-name="TableCell2454">
            <text:p text:style-name="P2455">373</text:p>
          </table:table-cell>
          <table:table-cell table:style-name="TableCell2456">
            <text:p text:style-name="P2457"/>
          </table:table-cell>
        </table:table-row>
        <table:table-row table:style-name="TableRow2458">
          <table:table-cell table:style-name="TableCell2459" table:number-columns-spanned="2">
            <text:p text:style-name="P2460">Žąsys</text:p>
          </table:table-cell>
          <table:covered-table-cell/>
          <table:table-cell table:style-name="TableCell2461">
            <text:p text:style-name="P2462">374</text:p>
          </table:table-cell>
          <table:table-cell table:style-name="TableCell2463">
            <text:p text:style-name="P2464"/>
          </table:table-cell>
        </table:table-row>
        <table:table-row table:style-name="TableRow2465">
          <table:table-cell table:style-name="TableCell2466" table:number-columns-spanned="2">
            <text:p text:style-name="P2467">Antys</text:p>
          </table:table-cell>
          <table:covered-table-cell/>
          <table:table-cell table:style-name="TableCell2468">
            <text:p text:style-name="P2469">375</text:p>
          </table:table-cell>
          <table:table-cell table:style-name="TableCell2470">
            <text:p text:style-name="P2471"/>
          </table:table-cell>
        </table:table-row>
        <table:table-row table:style-name="TableRow2472">
          <table:table-cell table:style-name="TableCell2473" table:number-columns-spanned="2">
            <text:p text:style-name="P2474">Kalakutai</text:p>
          </table:table-cell>
          <table:covered-table-cell/>
          <table:table-cell table:style-name="TableCell2475">
            <text:p text:style-name="P2476">376</text:p>
          </table:table-cell>
          <table:table-cell table:style-name="TableCell2477">
            <text:p text:style-name="P2478"/>
          </table:table-cell>
        </table:table-row>
        <table:table-row table:style-name="TableRow2479">
          <table:table-cell table:style-name="TableCell2480" table:number-columns-spanned="2">
            <text:p text:style-name="P2481">Stručiai</text:p>
          </table:table-cell>
          <table:covered-table-cell/>
          <table:table-cell table:style-name="TableCell2482">
            <text:p text:style-name="P2483">377</text:p>
          </table:table-cell>
          <table:table-cell table:style-name="TableCell2484">
            <text:p text:style-name="P2485"/>
          </table:table-cell>
        </table:table-row>
        <table:table-row table:style-name="TableRow2486">
          <table:table-cell table:style-name="TableCell2487" table:number-columns-spanned="2">
            <text:p text:style-name="P2488"><text:span text:style-name="T2489">Kiti paukščiai<text:s/></text:span><text:span text:style-name="T2490">(putpelės, fazanai,<text:s/></text:span><text:span text:style-name="T2491">perlinės vištaitės ir kt.)</text:span></text:p>
          </table:table-cell>
          <table:covered-table-cell/>
          <table:table-cell table:style-name="TableCell2492">
            <text:p text:style-name="P2493">378</text:p>
          </table:table-cell>
          <table:table-cell table:style-name="TableCell2494">
            <text:p text:style-name="P2495"/>
          </table:table-cell>
        </table:table-row>
        <table:table-row table:style-name="TableRow2496">
          <table:table-cell table:style-name="TableCell2497" table:number-columns-spanned="2">
            <text:p text:style-name="P2498">Triušiai, iš viso</text:p>
          </table:table-cell>
          <table:covered-table-cell/>
          <table:table-cell table:style-name="TableCell2499">
            <text:p text:style-name="P2500">380</text:p>
          </table:table-cell>
          <table:table-cell table:style-name="TableCell2501">
            <text:p text:style-name="P2502"/>
          </table:table-cell>
        </table:table-row>
        <table:table-row table:style-name="TableRow2503">
          <table:table-cell table:style-name="TableCell2504" table:number-columns-spanned="2">
            <text:p text:style-name="P2505">iš jų patelės, jau turėjusios jauniklių<text:s/></text:p>
          </table:table-cell>
          <table:covered-table-cell/>
          <table:table-cell table:style-name="TableCell2506">
            <text:p text:style-name="P2507">381</text:p>
          </table:table-cell>
          <table:table-cell table:style-name="TableCell2508">
            <text:p text:style-name="P2509"/>
          </table:table-cell>
        </table:table-row>
        <table:table-row table:style-name="TableRow2510">
          <table:table-cell table:style-name="TableCell2511" table:number-columns-spanned="2">
            <text:p text:style-name="P2512">Lapės</text:p>
          </table:table-cell>
          <table:covered-table-cell/>
          <table:table-cell table:style-name="TableCell2513">
            <text:p text:style-name="P2514">382</text:p>
          </table:table-cell>
          <table:table-cell table:style-name="TableCell2515">
            <text:p text:style-name="P2516"/>
          </table:table-cell>
        </table:table-row>
        <table:table-row table:style-name="TableRow2517">
          <table:table-cell table:style-name="TableCell2518" table:number-columns-spanned="2">
            <text:p text:style-name="P2519">Šiaurinės lapės</text:p>
          </table:table-cell>
          <table:covered-table-cell/>
          <table:table-cell table:style-name="TableCell2520">
            <text:p text:style-name="P2521">383</text:p>
          </table:table-cell>
          <table:table-cell table:style-name="TableCell2522">
            <text:p text:style-name="P2523"/>
          </table:table-cell>
        </table:table-row>
        <table:table-row table:style-name="TableRow2524">
          <table:table-cell table:style-name="TableCell2525" table:number-columns-spanned="2">
            <text:p text:style-name="P2526">Audinės</text:p>
          </table:table-cell>
          <table:covered-table-cell/>
          <table:table-cell table:style-name="TableCell2527">
            <text:p text:style-name="P2528">384</text:p>
          </table:table-cell>
          <table:table-cell table:style-name="TableCell2529">
            <text:p text:style-name="P2530"/>
          </table:table-cell>
        </table:table-row>
        <table:table-row table:style-name="TableRow2531">
          <table:table-cell table:style-name="TableCell2532" table:number-columns-spanned="2">
            <text:p text:style-name="P2533">Nutrijos</text:p>
          </table:table-cell>
          <table:covered-table-cell/>
          <table:table-cell table:style-name="TableCell2534">
            <text:p text:style-name="P2535">385</text:p>
          </table:table-cell>
          <table:table-cell table:style-name="TableCell2536">
            <text:p text:style-name="P2537"/>
          </table:table-cell>
        </table:table-row>
        <table:table-row table:style-name="TableRow2538">
          <table:table-cell table:style-name="TableCell2539" table:number-columns-spanned="2">
            <text:p text:style-name="P2540">Šinšilos</text:p>
          </table:table-cell>
          <table:covered-table-cell/>
          <table:table-cell table:style-name="TableCell2541">
            <text:p text:style-name="P2542">386</text:p>
          </table:table-cell>
          <table:table-cell table:style-name="TableCell2543">
            <text:p text:style-name="P2544"/>
          </table:table-cell>
        </table:table-row>
        <table:table-row table:style-name="TableRow2545">
          <table:table-cell table:style-name="TableCell2546" table:number-columns-spanned="2">
            <text:p text:style-name="P2547">Bičių šeimos</text:p>
          </table:table-cell>
          <table:covered-table-cell/>
          <table:table-cell table:style-name="TableCell2548">
            <text:p text:style-name="P2549">390</text:p>
          </table:table-cell>
          <table:table-cell table:style-name="TableCell2550">
            <text:p text:style-name="P2551"/>
          </table:table-cell>
        </table:table-row>
      </table:table>
      <text:p text:style-name="P2552"/>
      <text:p text:style-name="P2553"><text:span text:style-name="T2554">D</text:span><text:span text:style-name="T2555">.<text:s/></text:span><text:span text:style-name="T2556">TRAKTORIAI, MAŠINOS IR ĮRENGINIAI</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2">
            <text:p text:style-name="P2567">Pavadinimas</text:p>
          </table:table-cell>
          <table:covered-table-cell/>
          <table:table-cell table:style-name="TableCell2568">
            <text:p text:style-name="P2569">Eil. Nr.</text:p>
          </table:table-cell>
          <table:table-cell table:style-name="TableCell2570">
            <text:p text:style-name="P2571">Tik ūkiui priklausanti technika</text:p>
          </table:table-cell>
          <table:table-cell table:style-name="TableCell2572">
            <text:p text:style-name="P2573"><text:span text:style-name="T2574">24. Ar turite technikos, įsigytos bendrosios nuosavybės teise?</text:span><text:span text:style-name="T2575"><text:s/>taip (1) ne (2)</text:span></text:p>
          </table:table-cell>
          <table:table-cell table:style-name="TableCell2576">
            <text:p text:style-name="P2577"><text:span text:style-name="T2578">25. Ar naudojote kitų ūkių ar bendrovių techniką?</text:span><text:span text:style-name="T2579"><text:s/>taip (1) ne (2)</text:span></text:p>
          </table:table-cell>
        </table:table-row>
        <table:table-row table:style-name="TableRow2580">
          <table:table-cell table:style-name="TableCell2581" table:number-columns-spanned="2">
            <text:p text:style-name="P2582">A</text:p>
          </table:table-cell>
          <table:covered-table-cell/>
          <table:table-cell table:style-name="TableCell2583">
            <text:p text:style-name="P2584">B</text:p>
          </table:table-cell>
          <table:table-cell table:style-name="TableCell2585">
            <text:p text:style-name="P2586">1</text:p>
          </table:table-cell>
          <table:table-cell table:style-name="TableCell2587">
            <text:p text:style-name="P2588">2</text:p>
          </table:table-cell>
          <table:table-cell table:style-name="TableCell2589">
            <text:p text:style-name="P2590">3</text:p>
          </table:table-cell>
        </table:table-row>
        <table:table-row table:style-name="TableRow2591">
          <table:table-cell table:style-name="TableCell2592" table:number-rows-spanned="4">
            <text:p text:style-name="P2593">Traktoriai</text:p>
          </table:table-cell>
          <table:table-cell table:style-name="TableCell2594">
            <text:p text:style-name="Normal"><text:span text:style-name="T2595">iki 40 kW (54 AG)</text:span></text:p>
          </table:table-cell>
          <table:table-cell table:style-name="TableCell2596">
            <text:p text:style-name="P2597">400</text:p>
          </table:table-cell>
          <table:table-cell table:style-name="TableCell2598">
            <text:p text:style-name="P2599"/>
          </table:table-cell>
          <table:table-cell table:style-name="TableCell2600" table:number-rows-spanned="4">
            <text:p text:style-name="P2601"/>
          </table:table-cell>
          <table:table-cell table:style-name="TableCell2602" table:number-rows-spanned="4">
            <text:p text:style-name="P2603"/>
          </table:table-cell>
        </table:table-row>
        <table:table-row table:style-name="TableRow2604">
          <table:covered-table-cell>
            <text:p text:style-name="P2605"/>
          </table:covered-table-cell>
          <table:table-cell table:style-name="TableCell2606">
            <text:p text:style-name="Normal"><text:span text:style-name="T2607">40–60 kW</text:span><text:span text:style-name="T2608"><text:s/>(54–82 AG)</text:span></text:p>
          </table:table-cell>
          <table:table-cell table:style-name="TableCell2609">
            <text:p text:style-name="P2610">401</text:p>
          </table:table-cell>
          <table:table-cell table:style-name="TableCell2611">
            <text:p text:style-name="P2612"/>
          </table:table-cell>
          <table:covered-table-cell>
            <text:p text:style-name="P2613"/>
          </table:covered-table-cell>
          <table:covered-table-cell>
            <text:p text:style-name="P2614"/>
          </table:covered-table-cell>
        </table:table-row>
        <table:table-row table:style-name="TableRow2615">
          <table:covered-table-cell>
            <text:p text:style-name="P2616"/>
          </table:covered-table-cell>
          <table:table-cell table:style-name="TableCell2617">
            <text:p text:style-name="Normal"><text:span text:style-name="T2618">60–100 kW (82–136 AG)</text:span></text:p>
          </table:table-cell>
          <table:table-cell table:style-name="TableCell2619">
            <text:p text:style-name="P2620">402</text:p>
          </table:table-cell>
          <table:table-cell table:style-name="TableCell2621">
            <text:p text:style-name="P2622"/>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table-cell table:style-name="TableCell2627">
            <text:p text:style-name="P2628">100 kW (136 AG) ir galingesni</text:p>
          </table:table-cell>
          <table:table-cell table:style-name="TableCell2629">
            <text:p text:style-name="P2630">403</text:p>
          </table:table-cell>
          <table:table-cell table:style-name="TableCell2631">
            <text:p text:style-name="P2632"/>
          </table:table-cell>
          <table:covered-table-cell>
            <text:p text:style-name="P2633"/>
          </table:covered-table-cell>
          <table:covered-table-cell>
            <text:p text:style-name="P2634"/>
          </table:covered-table-cell>
        </table:table-row>
        <table:table-row table:style-name="TableRow2635">
          <table:table-cell table:style-name="TableCell2636" table:number-columns-spanned="2">
            <text:p text:style-name="P2637">Iš bendro traktorių skaičiaus traktoriai, pagaminti 1995 m. ir vėliau</text:p>
          </table:table-cell>
          <table:covered-table-cell/>
          <table:table-cell table:style-name="TableCell2638">
            <text:p text:style-name="P2639">404</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Kultivatoriai<text:s/></text:p>
          </table:table-cell>
          <table:covered-table-cell/>
          <table:table-cell table:style-name="TableCell2649">
            <text:p text:style-name="P2650">405</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Tarpueilių kultivatoriai ir kauptuvai</text:p>
          </table:table-cell>
          <table:covered-table-cell/>
          <table:table-cell table:style-name="TableCell2660">
            <text:p text:style-name="P2661">406</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Šienapjovės</text:p>
          </table:table-cell>
          <table:covered-table-cell/>
          <table:table-cell table:style-name="TableCell2671">
            <text:p text:style-name="P2672">407</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Normal"><text:span text:style-name="T2681">Javų kombainai<text:s/></text:span><text:span text:style-name="T2682">(savaeigiai ir prikabinami)</text:span></text:p>
          </table:table-cell>
          <table:covered-table-cell/>
          <table:table-cell table:style-name="TableCell2683">
            <text:p text:style-name="P2684">408</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rows-spanned="7">
            <text:p text:style-name="P2693">Kita derliaus nuėmimo technika</text:p>
          </table:table-cell>
          <table:table-cell table:style-name="TableCell2694">
            <text:p text:style-name="P2695">augalinės masės smulkintuvai</text:p>
          </table:table-cell>
          <table:table-cell table:style-name="TableCell2696">
            <text:p text:style-name="P2697">409</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bulvių kombainai</text:p>
          </table:table-cell>
          <table:table-cell table:style-name="TableCell2708">
            <text:p text:style-name="P2709">41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bulviakasės</text:p>
          </table:table-cell>
          <table:table-cell table:style-name="TableCell2720">
            <text:p text:style-name="P2721">41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cukrinių runkelių kombainai</text:p>
          </table:table-cell>
          <table:table-cell table:style-name="TableCell2732">
            <text:p text:style-name="P2733">412</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daržovių nuėmimo mašinos</text:p>
          </table:table-cell>
          <table:table-cell table:style-name="TableCell2744">
            <text:p text:style-name="P2745">41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linų kombainai</text:p>
          </table:table-cell>
          <table:table-cell table:style-name="TableCell2756">
            <text:p text:style-name="P2757">414</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linarovės</text:p>
          </table:table-cell>
          <table:table-cell table:style-name="TableCell2768">
            <text:p text:style-name="P2769">415</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2">
            <text:p text:style-name="Normal"><text:span text:style-name="T2778">Drėkinimo<text:s/></text:span><text:span text:style-name="T2779">įrenginiai</text:span></text:p>
          </table:table-cell>
          <table:table-cell table:style-name="TableCell2780">
            <text:p text:style-name="P2781">stacionarūs</text:p>
          </table:table-cell>
          <table:table-cell table:style-name="TableCell2782">
            <text:p text:style-name="P2783">416</text:p>
          </table:table-cell>
          <table:table-cell table:style-name="TableCell2784">
            <text:p text:style-name="P2785"/>
          </table:table-cell>
          <table:table-cell table:style-name="TableCell2786">
            <text:p text:style-name="P2787">×</text:p>
          </table:table-cell>
          <table:table-cell table:style-name="TableCell2788">
            <text:p text:style-name="P2789">×</text:p>
          </table:table-cell>
        </table:table-row>
        <table:table-row table:style-name="TableRow2790">
          <table:covered-table-cell>
            <text:p text:style-name="P2791"/>
          </table:covered-table-cell>
          <table:table-cell table:style-name="TableCell2792">
            <text:p text:style-name="P2793">kilnojamieji</text:p>
          </table:table-cell>
          <table:table-cell table:style-name="TableCell2794">
            <text:p text:style-name="P2795">417</text:p>
          </table:table-cell>
          <table:table-cell table:style-name="TableCell2796">
            <text:p text:style-name="P2797"/>
          </table:table-cell>
          <table:table-cell table:style-name="TableCell2798">
            <text:p text:style-name="P2799">×</text:p>
          </table:table-cell>
          <table:table-cell table:style-name="TableCell2800">
            <text:p text:style-name="P2801">×</text:p>
          </table:table-cell>
        </table:table-row>
      </table:table>
      <text:p text:style-name="P2802"/>
      <text:p text:style-name="P2803"><text:span text:style-name="T2804">E. ŪKIO DARBUOTOJAI</text:span></text:p>
      <text:p text:style-name="P2805">(per paskutinius 12 mėnesių nuo 2004 m. gegužės 31 d. iki 2005 m. birželio 1 d.)</text:p>
      <text:p text:style-name="P2806"/>
      <text:p text:style-name="P2807"><text:span text:style-name="T2808"><draw:custom-shape svg:x="3.00833in" svg:y="0.12917in" svg:width="0.47222in" svg:height="0.23611in" draw:z-index="251663872" draw:id="id25" draw:style-name="a27" draw:name="Rectangle 43" text:anchor-type="paragraph"><svg:title/><svg:desc/><draw:enhanced-geometry draw:type="non-primitive" svg:viewBox="0 0 21600 21600" draw:enhanced-path="M 0 0 L 21600 0 21600 21600 0 21600 Z N"/></draw:custom-shape></text:span></text:p>
      <text:p text:style-name="P2809"><text:span text:style-name="T2810">26</text:span><text:span text:style-name="T2811">. Ūkio darbuotojų skaičius:</text:span></text:p>
      <text:p text:style-name="P2812"/>
      <text:p text:style-name="P2813"/>
      <text:p text:style-name="P2821"><text:span text:style-name="T2822">27</text:span><text:span text:style-name="T2823">. Statistiniai duomenys apie kiekvieną ūkyje dirbantį asmenį<text:s/></text:span><text:span text:style-name="T2824">(juridiniai asmenys nurodo tik ūkio valdytoją)</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ext:p text:style-name="P2841">Eil. Nr.</text:p>
          </table:table-cell>
          <table:table-cell table:style-name="TableCell2842">
            <text:p text:style-name="P2843"><text:span text:style-name="T2844">Giminystės</text:span><text:span text:style-name="T2845"><text:s/>ryšys su ūkininkaujančiu asmeniu</text:span><text:span text:style-name="T2846">1</text:span></text:p>
          </table:table-cell>
          <table:table-cell table:style-name="TableCell2847">
            <text:p text:style-name="P2848">Lytis: <text:s/>vyr. (1) mot. (2)</text:p>
          </table:table-cell>
          <table:table-cell table:style-name="TableCell2849">
            <text:p text:style-name="P2850">Gimimo metai</text:p>
          </table:table-cell>
          <table:table-cell table:style-name="TableCell2851">
            <text:p text:style-name="P2852">Profesinis žemės ūkio pasirengimas: tik praktinė patirtis (1) bazinis (2) visiškas (3)</text:p>
          </table:table-cell>
          <table:table-cell table:style-name="TableCell2853">
            <text:p text:style-name="P2854">Vidutiniškai dirbta ūkyje valandų per dieną (paskutinius 12 mėnesių): <text:s/>0 (1); iki 2 (2); <text:s/>2–4 (3); 4–6 (4); <text:s/>6–8 (5); 8 ir daugiau (6)</text:p>
          </table:table-cell>
          <table:table-cell table:style-name="TableCell2855">
            <text:p text:style-name="P2856">Ar gauna atlyginimą už darbą ūkyje? <text:s/>taip (1) <text:s/>ne (2)</text:p>
          </table:table-cell>
          <table:table-cell table:style-name="TableCell2857">
            <text:p text:style-name="P2858">Ar dirba kitą mokamą darbą? <text:s/>taip (1) ne (2)</text:p>
          </table:table-cell>
          <table:table-cell table:style-name="TableCell2859">
            <text:p text:style-name="P2860">Jei dirba, tai ar tas darbas yra jo pagrindinis darbas? <text:s/>taip (1) <text:s/>ne (2)</text:p>
          </table:table-cell>
        </table:table-row>
        <table:table-row table:style-name="TableRow2861">
          <table:table-cell table:style-name="TableCell2862">
            <text:p text:style-name="P2863">A</text:p>
          </table:table-cell>
          <table:table-cell table:style-name="TableCell2864">
            <text:p text:style-name="P2865">B</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cell table:style-name="TableCell2874">
            <text:p text:style-name="P2875">5</text:p>
          </table:table-cell>
          <table:table-cell table:style-name="TableCell2876">
            <text:p text:style-name="P2877">6</text:p>
          </table:table-cell>
          <table:table-cell table:style-name="TableCell2878">
            <text:p text:style-name="P2879">7</text:p>
          </table:table-cell>
          <table:table-cell table:style-name="TableCell2880">
            <text:p text:style-name="P2881">8</text:p>
          </table:table-cell>
        </table:table-row>
        <table:table-row table:style-name="TableRow2882">
          <table:table-cell table:style-name="TableCell2883">
            <text:p text:style-name="P2884">Ūkininkaujantis asmuo</text:p>
          </table:table-cell>
          <table:table-cell table:style-name="TableCell2885">
            <text:p text:style-name="P2886">550</text:p>
          </table:table-cell>
          <table:table-cell table:style-name="TableCell2887">
            <text:p text:style-name="P2888">1</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Ūkio valdytojas</text:p>
          </table:table-cell>
          <table:table-cell table:style-name="TableCell2906">
            <text:p text:style-name="P2907">551</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Ūkininkaujančio asmens sutuoktinis</text:p>
          </table:table-cell>
          <table:table-cell table:style-name="TableCell2927">
            <text:p text:style-name="P2928">552</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rows-spanned="11">
            <text:p text:style-name="P2947">Kiti šeimos nariai</text:p>
          </table:table-cell>
          <table:table-cell table:style-name="TableCell2948">
            <text:p text:style-name="P2949">553</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554</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table-cell table:style-name="TableCell2988">
            <text:p text:style-name="P2989">555</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556</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557</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558</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55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table-cell table:style-name="TableCell3088">
            <text:p text:style-name="P3089">560</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table-cell table:style-name="TableCell3108">
            <text:p text:style-name="P3109">56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562</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563</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rows-spanned="7">
            <text:p text:style-name="P3168">Ūkyje dirbantys nuolatiniai samdomieji darbuotojai</text:p>
          </table:table-cell>
          <table:table-cell table:style-name="TableCell3169">
            <text:p text:style-name="P3170">564</text:p>
          </table:table-cell>
          <table:table-cell table:style-name="TableCell3171">
            <text:p text:style-name="P3172">x</text:p>
          </table:table-cell>
          <table:table-cell table:style-name="TableCell3173">
            <text:p text:style-name="P3174"/>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row>
        <table:table-row table:style-name="TableRow3187">
          <table:covered-table-cell>
            <text:p text:style-name="P3188"/>
          </table:covered-table-cell>
          <table:table-cell table:style-name="TableCell3189">
            <text:p text:style-name="P3190">565</text:p>
          </table:table-cell>
          <table:table-cell table:style-name="TableCell3191">
            <text:p text:style-name="P3192">x</text:p>
          </table:table-cell>
          <table:table-cell table:style-name="TableCell3193">
            <text:p text:style-name="P3194"/>
          </table:table-cell>
          <table:table-cell table:style-name="TableCell3195">
            <text:p text:style-name="P3196"/>
          </table:table-cell>
          <table:table-cell table:style-name="TableCell3197">
            <text:p text:style-name="P3198">x</text:p>
          </table:table-cell>
          <table:table-cell table:style-name="TableCell3199">
            <text:p text:style-name="P3200"/>
          </table:table-cell>
          <table:table-cell table:style-name="TableCell3201">
            <text:p text:style-name="P3202">x</text:p>
          </table:table-cell>
          <table:table-cell table:style-name="TableCell3203">
            <text:p text:style-name="P3204">x</text:p>
          </table:table-cell>
          <table:table-cell table:style-name="TableCell3205">
            <text:p text:style-name="P3206">x</text:p>
          </table:table-cell>
        </table:table-row>
        <table:table-row table:style-name="TableRow3207">
          <table:covered-table-cell>
            <text:p text:style-name="P3208"/>
          </table:covered-table-cell>
          <table:table-cell table:style-name="TableCell3209">
            <text:p text:style-name="P3210">566</text:p>
          </table:table-cell>
          <table:table-cell table:style-name="TableCell3211">
            <text:p text:style-name="P3212">x</text:p>
          </table:table-cell>
          <table:table-cell table:style-name="TableCell3213">
            <text:p text:style-name="P3214"/>
          </table:table-cell>
          <table:table-cell table:style-name="TableCell3215">
            <text:p text:style-name="P3216"/>
          </table:table-cell>
          <table:table-cell table:style-name="TableCell3217">
            <text:p text:style-name="P3218">x</text:p>
          </table:table-cell>
          <table:table-cell table:style-name="TableCell3219">
            <text:p text:style-name="P3220"/>
          </table:table-cell>
          <table:table-cell table:style-name="TableCell3221">
            <text:p text:style-name="P3222">x</text:p>
          </table:table-cell>
          <table:table-cell table:style-name="TableCell3223">
            <text:p text:style-name="P3224">x</text:p>
          </table:table-cell>
          <table:table-cell table:style-name="TableCell3225">
            <text:p text:style-name="P3226">x</text:p>
          </table:table-cell>
        </table:table-row>
        <table:table-row table:style-name="TableRow3227">
          <table:covered-table-cell>
            <text:p text:style-name="P3228"/>
          </table:covered-table-cell>
          <table:table-cell table:style-name="TableCell3229">
            <text:p text:style-name="P3230">567</text:p>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cell table:style-name="TableCell3237">
            <text:p text:style-name="P3238">x</text:p>
          </table:table-cell>
          <table:table-cell table:style-name="TableCell3239">
            <text:p text:style-name="P3240"/>
          </table:table-cell>
          <table:table-cell table:style-name="TableCell3241">
            <text:p text:style-name="P3242">x</text:p>
          </table:table-cell>
          <table:table-cell table:style-name="TableCell3243">
            <text:p text:style-name="P3244">x</text:p>
          </table:table-cell>
          <table:table-cell table:style-name="TableCell3245">
            <text:p text:style-name="P3246">x</text:p>
          </table:table-cell>
        </table:table-row>
        <table:table-row table:style-name="TableRow3247">
          <table:covered-table-cell>
            <text:p text:style-name="P3248"/>
          </table:covered-table-cell>
          <table:table-cell table:style-name="TableCell3249">
            <text:p text:style-name="P3250">568</text:p>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x</text:p>
          </table:table-cell>
          <table:table-cell table:style-name="TableCell3259">
            <text:p text:style-name="P3260"/>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row>
        <table:table-row table:style-name="TableRow3267">
          <table:covered-table-cell>
            <text:p text:style-name="P3268"/>
          </table:covered-table-cell>
          <table:table-cell table:style-name="TableCell3269">
            <text:p text:style-name="P3270">569</text:p>
          </table:table-cell>
          <table:table-cell table:style-name="TableCell3271">
            <text:p text:style-name="P3272">x</text:p>
          </table:table-cell>
          <table:table-cell table:style-name="TableCell3273">
            <text:p text:style-name="P3274"/>
          </table:table-cell>
          <table:table-cell table:style-name="TableCell3275">
            <text:p text:style-name="P3276"/>
          </table:table-cell>
          <table:table-cell table:style-name="TableCell3277">
            <text:p text:style-name="P3278">x</text:p>
          </table:table-cell>
          <table:table-cell table:style-name="TableCell3279">
            <text:p text:style-name="P3280"/>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row>
        <table:table-row table:style-name="TableRow3287">
          <table:covered-table-cell>
            <text:p text:style-name="P3288"/>
          </table:covered-table-cell>
          <table:table-cell table:style-name="TableCell3289">
            <text:p text:style-name="P3290">571</text:p>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cell table:style-name="TableCell3297">
            <text:p text:style-name="P3298">x</text:p>
          </table:table-cell>
          <table:table-cell table:style-name="TableCell3299">
            <text:p text:style-name="P3300"/>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row>
      </table:table>
      <text:p text:style-name="P3307"><text:span text:style-name="T3308">1</text:span><text:s/>ūkininkaujančio asmens sutuoktinis ar sugyventinis (2); kitas ūkininkaujančio asmens šeimos narys (3); administratorius (4).</text:p>
      <text:p text:style-name="P3309"/>
      <text:p text:style-name="P3310"/>
      <text:p text:style-name="P3318"><text:span text:style-name="T3319">28</text:span><text:span text:style-name="T3320">. Nuolatinių samdomųjų darbuotojų skaičius žemės ūkio bendrovėse ir įmonėse<text:s/></text:span><text:span text:style-name="T3321">(pildo juridinia</text:span><text:span text:style-name="T3322">i asmeny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
          </table:table-cell>
          <table:table-cell table:style-name="TableCell3336" table:number-rows-spanned="2">
            <text:p text:style-name="P3337">Eil. Nr.</text:p>
          </table:table-cell>
          <table:table-cell table:style-name="TableCell3338" table:number-rows-spanned="2">
            <text:p text:style-name="P3339">Bendras skaičius</text:p>
          </table:table-cell>
          <table:table-cell table:style-name="TableCell3340" table:number-columns-spanned="5">
            <text:p text:style-name="P3341">Vidutiniškai dirbta valandų per dieną (paskutinius 12 mėnesių)</text:p>
          </table:table-cell>
          <table:covered-table-cell/>
          <table:covered-table-cell/>
          <table:covered-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iki 2</text:p>
          </table:table-cell>
          <table:table-cell table:style-name="TableCell3348">
            <text:p text:style-name="P3349">2–4</text:p>
          </table:table-cell>
          <table:table-cell table:style-name="TableCell3350">
            <text:p text:style-name="P3351">4–6</text:p>
          </table:table-cell>
          <table:table-cell table:style-name="TableCell3352">
            <text:p text:style-name="P3353">6–8</text:p>
          </table:table-cell>
          <table:table-cell table:style-name="TableCell3354">
            <text:p text:style-name="P3355">8 ir daugiau</text:p>
          </table:table-cell>
        </table:table-row>
        <table:table-row table:style-name="TableRow3356">
          <table:table-cell table:style-name="TableCell3357">
            <text:p text:style-name="P3358">A</text:p>
          </table:table-cell>
          <table:table-cell table:style-name="TableCell3359">
            <text:p text:style-name="P3360">B</text:p>
          </table:table-cell>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4</text:p>
          </table:table-cell>
          <table:table-cell table:style-name="TableCell3369">
            <text:p text:style-name="P3370">5</text:p>
          </table:table-cell>
          <table:table-cell table:style-name="TableCell3371">
            <text:p text:style-name="P3372">6</text:p>
          </table:table-cell>
        </table:table-row>
        <table:table-row table:style-name="TableRow3373">
          <table:table-cell table:style-name="TableCell3374">
            <text:p text:style-name="P3375">Vyrai</text:p>
          </table:table-cell>
          <table:table-cell table:style-name="TableCell3376">
            <text:p text:style-name="P3377">58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Moterys</text:p>
          </table:table-cell>
          <table:table-cell table:style-name="TableCell3393">
            <text:p text:style-name="P3394">58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
      <text:p text:style-name="P3409"><text:span text:style-name="T3410"><draw:custom-shape svg:x="4.47292in" svg:y="0.02083in" svg:width="0.23611in" svg:height="0.23611in" draw:z-index="251668992" draw:id="id26" draw:style-name="a28" draw:name="Rectangle 48" text:anchor-type="paragraph"><svg:title/><svg:desc/><draw:enhanced-geometry draw:type="non-primitive" svg:viewBox="0 0 21600 21600" draw:enhanced-path="M 0 0 L 21600 0 21600 21600 0 21600 Z N"/></draw:custom-shape></text:span><text:span text:style-name="T3411">29</text:span><text:span text:style-name="T3412">. Ar ūkyje dirba laikini samdomieji darbuotojai?</text:span><text:s/><text:tab/>taip<text:s/>(1) ne (2)</text:p>
      <text:p text:style-name="P3413"/>
      <text:p text:style-name="P3414"/>
      <text:p text:style-name="P3415"><text:span text:style-name="T3416"><draw:custom-shape svg:x="5.89792in" svg:y="0.07083in" svg:width="0.47222in" svg:height="0.25in" draw:z-index="251666944" draw:id="id27" draw:style-name="a29" draw:name="Rectangle 46" text:anchor-type="paragraph"><svg:title/><svg:desc/><draw:enhanced-geometry draw:type="non-primitive" svg:viewBox="0 0 21600 21600" draw:enhanced-path="M 0 0 L 21600 0 21600 21600 0 21600 Z N"/></draw:custom-shape></text:span><text:span text:style-name="T3417"><draw:custom-shape svg:x="4.5125in" svg:y="0.07083in" svg:width="0.51458in" svg:height="0.25in" draw:z-index="251665920" draw:id="id28" draw:style-name="a30" draw:name="Rectangle 45" text:anchor-type="paragraph"><svg:title/><svg:desc/><draw:enhanced-geometry draw:type="non-primitive" svg:viewBox="0 0 21600 21600" draw:enhanced-path="M 0 0 L 21600 0 21600 21600 0 21600 Z N"/></draw:custom-shape></text:span><text:span text:style-name="T3418">30</text:span><text:span text:style-name="T3419">. Jei taip, įrašykite bendrą dirbtų dienų skaičių:</text:span><text:s/>vyrų<text:s/><text:tab/>moterų<text:s/></text:p>
      <text:p text:style-name="P3420"/>
      <text:p text:style-name="P3421"/>
      <text:p text:style-name="P3422"><text:span text:style-name="T3423"><draw:custom-shape svg:x="5.85833in" svg:y="-0.00417in" svg:width="0.47222in" svg:height="0.23611in" draw:z-index="251667968" draw:id="id29" draw:style-name="a31" draw:name="Rectangle 47" text:anchor-type="paragraph"><svg:title/><svg:desc/><draw:enhanced-geometry draw:type="non-primitive" svg:viewBox="0 0 21600 21600" draw:enhanced-path="M 0 0 L 21600 0 21600 21600 0 21600 Z N"/></draw:custom-shape></text:span>31. Tiesiogiai ūkio nepasamdytų asmenų dirbtų ūkyje darbo dienų skaičius:</text:p>
      <text:p text:style-name="P3424"><text:span text:style-name="T3425">F. KAIMO PLĖTRA</text:span></text:p>
      <text:p text:style-name="P3426"/>
      <text:p text:style-name="P3427"><text:span text:style-name="T3428"><draw:custom-shape svg:x="3.00833in" svg:y="0.04583in" svg:width="0.23611in" svg:height="0.23611in" draw:z-index="251664896" draw:id="id30" draw:style-name="a32" draw:name="Rectangle 44" text:anchor-type="paragraph"><svg:title/><svg:desc/><draw:enhanced-geometry draw:type="non-primitive" svg:viewBox="0 0 21600 21600" draw:enhanced-path="M 0 0 L 21600 0 21600 21600 0 21600 Z N"/></draw:custom-shape></text:span><text:span text:style-name="T3429">32</text:span><text:span text:style-name="T3430">. Ar ūkis užsiima kita veikla?</text:span><text:s/><text:tab/>taip (1) ne (2)</text:p>
      <text:p text:style-name="P3431"/>
      <text:p text:style-name="P3432"><text:span text:style-name="T3433">33</text:span><text:span text:style-name="T3434">. Jei<text:s/></text:span><text:span text:style-name="T3435">taip, kokia</text:span>:<text:s/></text:p>
      <text:p text:style-name="P3436"/>
      <text:p text:style-name="P3437"><text:span text:style-name="T3438"><draw:custom-shape svg:x="3.24583in" svg:y="0.02986in" svg:width="0.23611in" svg:height="0.23611in" draw:z-index="251673088" draw:id="id31" draw:style-name="a33" draw:name="Rectangle 52" text:anchor-type="paragraph"><svg:title/><svg:desc/><draw:enhanced-geometry draw:type="non-primitive" svg:viewBox="0 0 21600 21600" draw:enhanced-path="M 0 0 L 21600 0 21600 21600 0 21600 Z N"/></draw:custom-shape></text:span>kaimo turizmu</text:p>
      <text:p text:style-name="P3439"/>
      <text:p text:style-name="P3440"><text:span text:style-name="T3441"><draw:custom-shape svg:x="3.24583in" svg:y="0.02153in" svg:width="0.23611in" svg:height="0.23611in" draw:z-index="251672064" draw:id="id32" draw:style-name="a34" draw:name="Rectangle 51" text:anchor-type="paragraph"><svg:title/><svg:desc/><draw:enhanced-geometry draw:type="non-primitive" svg:viewBox="0 0 21600 21600" draw:enhanced-path="M 0 0 L 21600 0 21600 21600 0 21600 Z N"/></draw:custom-shape></text:span>amatais</text:p>
      <text:p text:style-name="P3442"/>
      <text:p text:style-name="P3443"><text:span text:style-name="T3444"><draw:custom-shape svg:x="3.24583in" svg:y="0.01319in" svg:width="0.23611in" svg:height="0.23611in" draw:z-index="251670016" draw:id="id33" draw:style-name="a35" draw:name="Rectangle 49" text:anchor-type="paragraph"><svg:title/><svg:desc/><draw:enhanced-geometry draw:type="non-primitive" svg:viewBox="0 0 21600 21600" draw:enhanced-path="M 0 0 L 21600 0 21600 21600 0 21600 Z N"/></draw:custom-shape></text:span>produktų perdirbimu</text:p>
      <text:p text:style-name="P3445"/>
      <text:p text:style-name="P3446"><text:span text:style-name="T3447"><draw:custom-shape svg:x="3.24583in" svg:y="0.00486in" svg:width="0.23611in" svg:height="0.23611in" draw:z-index="251671040" draw:id="id34" draw:style-name="a36" draw:name="Rectangle 50" text:anchor-type="paragraph"><svg:title/><svg:desc/><draw:enhanced-geometry draw:type="non-primitive" svg:viewBox="0 0 21600 21600" draw:enhanced-path="M 0 0 L 21600 0 21600 21600 0 21600 Z N"/></draw:custom-shape></text:span>medienos ir medienos dirbinių gamyba</text:p>
      <text:p text:style-name="P3448"/>
      <text:p text:style-name="P3449"><text:span text:style-name="T3450"><draw:custom-shape svg:x="4.47292in" svg:y="-0.00347in" svg:width="0.23611in" svg:height="0.23611in" draw:z-index="251674112" draw:id="id35" draw:style-name="a37" draw:name="Rectangle 53" text:anchor-type="paragraph"><svg:title/><svg:desc/><draw:enhanced-geometry draw:type="non-primitive" svg:viewBox="0 0 21600 21600" draw:enhanced-path="M 0 0 L 21600 0 21600 21600 0 21600 Z N"/></draw:custom-shape></text:span>akvakultūra</text:p>
      <text:p text:style-name="P3451"><text:span text:style-name="T3452"><draw:custom-shape svg:x="4.47292in" svg:y="0.17986in" svg:width="0.23611in" svg:height="0.23611in" draw:z-index="251675136" draw:id="id36" draw:style-name="a38" draw:name="Rectangle 54" text:anchor-type="paragraph"><svg:title/><svg:desc/><draw:enhanced-geometry draw:type="non-primitive" svg:viewBox="0 0 21600 21600" draw:enhanced-path="M 0 0 L 21600 0 21600 21600 0 21600 Z N"/></draw:custom-shape></text:span></text:p>
      <text:p text:style-name="P3453">atsinaujinančios energijos gamyba (<text:span text:style-name="T3454">vėjo energijos ir pan</text:span>.)</text:p>
      <text:p text:style-name="P3455"><text:span text:style-name="T3456"><draw:custom-shape svg:x="4.47292in" svg:y="0.17153in" svg:width="0.23611in" svg:height="0.23611in" draw:z-index="251676160" draw:id="id37" draw:style-name="a39" draw:name="Rectangle 55" text:anchor-type="paragraph"><svg:title/><svg:desc/><draw:enhanced-geometry draw:type="non-primitive" svg:viewBox="0 0 21600 21600" draw:enhanced-path="M 0 0 L 21600 0 21600 21600 0 21600 Z N"/></draw:custom-shape></text:span></text:p>
      <text:p text:style-name="P3457">darbu pagal sutartis (<text:span text:style-name="T3458">naudojant ūkio įrenginius</text:span>)</text:p>
      <text:p text:style-name="P3459"><text:span text:style-name="T3460"><draw:custom-shape svg:x="4.47292in" svg:y="0.16319in" svg:width="0.23611in" svg:height="0.23611in" draw:z-index="251677184" draw:id="id38" draw:style-name="a40" draw:name="Rectangle 56" text:anchor-type="paragraph"><svg:title/><svg:desc/><draw:enhanced-geometry draw:type="non-primitive" svg:viewBox="0 0 21600 21600" draw:enhanced-path="M 0 0 L 21600 0 21600 21600 0 21600 Z N"/></draw:custom-shape></text:span></text:p>
      <text:p text:style-name="P3461">kita veikla</text:p>
      <text:p text:style-name="P3462"/>
      <text:p text:style-name="P3463">Įmonės vadovas<text:s/>arba ūkininkaujantis asmuo<text:tab/></text:p>
      <text:p text:style-name="P3464"><text:tab/>(Parašas)<text:s/><text:tab/>(Vardas, pavardė)</text:p>
      <text:p text:style-name="P3465"/>
      <text:p text:style-name="P3466"><text:tab/>_______</text:p>
      <text:p text:style-name="P3467"><text:tab/>(Klausėjo vardas, pavardė)<text:s/><text:tab/>(Telefonas)<text:s/><text:tab/>(Parašas)</text:p>
      <text:p text:style-name="P3468"/>
      <text:p text:style-name="P3469">Pasiteirauti: Statistikos departamente: tel. (8~5) 236 49 82; 236 49 60; 236 49 23; faks. (8~5) 236 49 71; el. p.<text:s/>Ausra.Jablonskiene@std.lt</text:p>
      <text:p text:style-name="P3470">Kauno TSV tel. (8~37) 31 25 27; Klaipėdos TSV tel. (8~46) 34 08 49; Panevėžio TSV tel. (8~45) 46 46 47;<text:s/></text:p>
      <text:p text:style-name="P3471">Šiaulių TSV tel. (8~41) 52 50 15; Vilniaus TSV tel. (8~5) 210 23 76</text:p>
      <text:p text:style-name="P3472"/>
      <text:p text:style-name="P3473"><text:span text:style-name="T3474">INFORMACIJA DĖL ŽEMĖS ŪKIO STRUKTŪROS TYRIMO</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ISINIS<text:s/>PAGRINDAS</text:p>
          </table:table-cell>
          <table:table-cell table:style-name="TableCell3482">
            <text:p text:style-name="P3483"><text:span text:style-name="T3484">Lietuvos Respublikos statistikos įstatymas (Žin., 1993, Nr.<text:s/></text:span><text:a xlink:href="https://www.e-tar.lt/portal/lt/legalAct/TAR.026F44E06A27" office:target-frame-name="_blank" xlink:show="new"><text:span text:style-name="T3485">54-1048</text:span></text:a><text:span text:style-name="T3486">; 1999, Nr. 114-3299), 1988 m. vasario 29 d. Tarybos reglamentas (EEB) Nr. 571/88 dėl Bendrijos žem</text:span><text:span text:style-name="T3487">ės ūkio valdų struktūros tyrimų organizavimo 1988–1997 m. (su paskutiniais pakeitimais, padarytais 2004 m. gruodžio 8 d. Komisijos reglamentu (EB) Nr. 2139/2004, suderinančiu ir įgyvendinančiu Tarybos reglamentą (EEB) Nr. 571/88 ir iš dalies keičiančiu Kom</text:span><text:span text:style-name="T3488">isijos sprendimą 2000/115/EB, siekiant organizuoti žemės ūkio valdų struktūros tyrimus 2005 m. ir 2007 m.).</text:span></text:p>
          </table:table-cell>
        </table:table-row>
        <table:table-row table:style-name="TableRow3489">
          <table:table-cell table:style-name="TableCell3490">
            <text:p text:style-name="P3491">TYRIMO RŪŠIS, APIMTIS IR TIKSLAS</text:p>
          </table:table-cell>
          <table:table-cell table:style-name="TableCell3492">
            <text:p text:style-name="P3493"><text:span text:style-name="T3494">Tai – atrankinis tyrimas.</text:span><text:span text:style-name="T3495"><text:s/></text:span><text:span text:style-name="T3496">Tyrimo anketą pildo patekę į atranką žemės ūkio produktus gaminantys ūkiai: ūkio žemės v</text:span><text:span text:style-name="T3497">aldoje turintys vieną ir daugiau hektarų žemės ūkio naudmenų (be kitiems asmenims išnuomotos žemės); ūkio žemės valdoje turintys mažiau kaip vieną hektarą žemės ūkio naudmenų, jei žemės ūkio produktų pardavimo pajamos sudaro ne mažiau kaip 40 MGL (5000 Lt)</text:span><text:span text:style-name="T3498">; žemės ūkio bendrovės ir įmonės.</text:span></text:p>
            <text:p text:style-name="P3499">Tiriamasis laikotarpis – 2004 m. gegužės 31 d. – 2005 m. birželio 1 d.</text:p>
            <text:p text:style-name="P3500">Tyrimo tikslas – atnaujinti informaciją apie žemės ūkio būklę, surinkti duomenis apie ūkininkavimo tikslus, ūkyje naudojamą žemę, sodus ir uogynus,<text:s/>pasėlius, žemės ūkio techniką, sužinoti užimtųjų skaičių ir jų darbo trukmę.</text:p>
          </table:table-cell>
        </table:table-row>
        <table:table-row table:style-name="TableRow3501">
          <table:table-cell table:style-name="TableCell3502">
            <text:p text:style-name="P3503">DUOMENŲ PATEIKIMO PAREIGA</text:p>
          </table:table-cell>
          <table:table-cell table:style-name="TableCell3504">
            <text:p text:style-name="P3505">Lietuvos Respublikos statistikos įstatymo 14 straipsnis.</text:p>
            <text:p text:style-name="P3506">„Juridiniai asmenys privalo neatlygintinai teikti statistinius duomenis Oficialiosios statistikos darbų programai įgyvendinti“ (antra dalis).</text:p>
            <text:p text:style-name="P3507">„Fiziniai asmenys privalo teikti duomenis, jeigu tai nustato įstatymai arba oficialiosios statistikos darbų programa“ (trečia dalis).</text:p>
          </table:table-cell>
        </table:table-row>
        <table:table-row table:style-name="TableRow3508">
          <table:table-cell table:style-name="TableCell3509">
            <text:p text:style-name="P3510">DUOMENŲ KONFIDENCIALUMAS</text:p>
          </table:table-cell>
          <table:table-cell table:style-name="TableCell3511">
            <text:p text:style-name="P3512">Lietuvos Respublikos statistikos įstatymo 15 straipsnis.</text:p>
            <text:p text:style-name="P3513">„Oficialiosios statistikos duomenys, jeigu pagal juos tiesiogiai ar netiesiogiai galima identifikuoti respondentą, apie kurį ar kurio veiklos rezultatus buvo surinkti pirminiai statistiniai duomenys, yra konfidencialūs ir saugomi įstatymų nustatyta<text:s/>tvarka“ (antra dalis).<text:s/></text:p>
          </table:table-cell>
        </table:table-row>
        <table:table-row table:style-name="TableRow3514">
          <table:table-cell table:style-name="TableCell3515">
            <text:p text:style-name="P3516">DUOMENŲ PATEIKIMO TVARKOS PAŽEIDIMAS</text:p>
          </table:table-cell>
          <table:table-cell table:style-name="TableCell3517">
            <text:p text:style-name="P3518">Lietuvos Respublikos statistikos įstatymo 17 straipsnis:</text:p>
            <text:p text:style-name="P35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520"><text:span text:style-name="T3521">Lietuvos Respublikos administracinių teisės pažeidimų kodekso 173</text:span><text:span text:style-name="T3522">2</text:span><text:span text:style-name="T3523"><text:s/>straipsnis (Žin., 1992, <text:s/>Nr.<text:s/></text:span><text:a xlink:href="https://www.e-tar.lt/portal/lt/legalAct/TAR.07F97FC589FC" office:target-frame-name="_blank" xlink:show="new"><text:span text:style-name="T3524">21-610</text:span></text:a><text:span text:style-name="T3525">; 2000, Nr.<text:s/></text:span><text:a xlink:href="https://www.e-tar.lt/portal/lt/legalAct/TAR.C8C289F9E373" office:target-frame-name="_blank" xlink:show="new"><text:span text:style-name="T3526">54-1557</text:span></text:a><text:span text:style-name="T3527">):</text:span></text:p>
            <text:p text:style-name="P3528">„Statistinių duomenų nepateikimas nustatyta tvarka oficialiąją statistiką tvarkančioms institucijoms ir įstaigoms arba melagingų statistinių duomenų joms pateikimas užtraukia baudą nuo 500 iki 1000 Lt.</text:p>
            <text:p text:style-name="P3529">Tokia pat veika, padaryta asmens, bausto administracine nuobauda už šio straipsnio pirmojoje dalyje numatytus pažeidimus, užtraukia baudą nuo 3000 iki 6000 Lt.</text:p>
            <text:p text:style-name="P3530"><text:span text:style-name="T3531">Dokumentų, patvirtinančių pateiktus statistinius duomenis, nepateikimas oficialiąją statistiką tvarkančių institucijų ir įstaigų valstybės tarnautojams arba šių dokumentų nuslėpimas, taip pat minėtų valstybės tarnautojų teisėtų reikalavimų nevykdyma</text:span><text:span text:style-name="T3532">s užtraukia baudą pareigūnams nuo 500 iki 1000 Lt“.</text:span></text:p>
          </table:table-cell>
        </table:table-row>
      </table:table>
      <text:p text:style-name="P3533"><text:span text:style-name="T3534">______________</text:span></text:p>
      <text:p text:style-name="P3535">Patvirtinta Statistikos departamento prie<text:s/></text:p>
      <text:p text:style-name="P3536">Lietuvos Respublikos Vyriausybės generalinio<text:s/></text:p>
      <text:p text:style-name="P3537">direktoriaus 2005 m. vasario 28 d. įsakymu<text:s/></text:p>
      <text:p text:style-name="P3538">Nr. DĮ-70</text:p>
      <text:p text:style-name="P3539"/>
      <text:p text:style-name="P3540"><text:span text:style-name="T3541">Metodiniai nurodymai žemės ūkio</text:span><text:span text:style-name="T3542"><text:s/>struktūros tyrimo anketai pildyti</text:span></text:p>
      <text:p text:style-name="P3543"/>
      <text:p text:style-name="P3544"><text:span text:style-name="T3545">I</text:span><text:span text:style-name="T3546">.<text:s/></text:span><text:span text:style-name="T3547">BENDROS NUOSTATOS</text:span></text:p>
      <text:p text:style-name="P3548"/>
      <text:p text:style-name="P3549">1. Žemės ūkio struktūros tyrimo (toliau – tyrimas) objektas yra ūkis (žemės ūkio valda), technine ir ekonomine prasme vienas vienetas, turintis vieną vadovą ir gaminantis žemės ūkio produktus. Ūkis gali gaminti ir papildomus ne žemės ūkio produktus ir teikti paslaugas.<text:s/></text:p>
      <text:p text:style-name="P3550">2. Į tyrimo anketą duomenys įrašomi pagal birželio 1 d. būklę. Ūkio darbuotojų skaičius nurodomas toks, koks buvo per paskutinius dvylika mėnesių (nuo 2004 m. gegužės 31d.<text:s/>iki 2005 m. birželio 1 d.). Į tyrimo anketą įrašomi ūkiai, žemės valdoje turintys ne mažiau kaip vieną hektarą žemės ūkio naudmenų (be kitiems asmenims išnuomotos žemės). Jei ūkis žemės valdoje turi mažiau kaip vieną hektarą žemės ūkio naudmenų, tyrimo anketa pildoma tik tuo atveju, jei per kalendorinius metus iš žemės ūkio veiklos gautos pajamos sudaro ne mažiau kaip 40 minimalių gyvenimo lygių dydžio sumą (5000 Lt).<text:s/></text:p>
      <text:p text:style-name="P3551">3. Tyrimą atlieka klausėjai. Jie aplanko kiekvieną atrinktą ūkį ir užpildo tyrimo anketas.<text:s/></text:p>
      <text:p text:style-name="P3552">4. Apklausiant ūkininkaujantį asmenį, o jo nesant jo sutuoktinį ar kitą pilnametį šeimos narį, nereikalaujama atsakymų pagrįsti dokumentais. Tačiau prireikus, pvz., prašant pasakyti asmens kodą arba nurodyti nuosavos žemės plotus, galima remtis<text:s/>asmens arba žemės nuosavybės dokumentais. Neaiškius klausimus privalo paaiškinti klausėjas. Jei ūkininkaujantis asmuo negali nurodyti tam tikrų plotų dydžio, pvz., sodo ar daržovių plotų, tai klausėjas gali juos išmatuoti metru ar žingsniais, prieš tai nustatęs žingsnio dydį. Jei tuo metu, kai ūkyje lankosi klausėjas, nėra asmenų, galinčių atsakyti į tyrimo anketos klausimus, klausėjas, prieš tai pranešęs apsilankymo laiką, turi pakartotinai aplankyti ūkį.</text:p>
      <text:p text:style-name="P3553">Susitarus tyrimo anketą galima palikti užpildyti pačioms žemės ūkio bendrovėms ar kitoms įmonėms. Tokiais atvejais, atsiimdamas tyrimo anketą, klausėjas vietoje privalo patikrinti, ar į jį įrašyti visi duomenys ir ar jie tikslūs.</text:p>
      <text:p text:style-name="P3554">5. Ūkį sudaro visi dirbami ar prižiūrimi žemės plotai, gyvasis ir negyvasis inventorius, ūkio darbuotojai. Išnuomoti plotai surašomi tuose ūkiuose, kurie juos nuomojasi. Ūkio žemės plotai gali būti vienoje arba keliose seniūnijose ar net skirtingose savivaldybėse. Kada ūkio žemės plotai yra keliose savivaldybėse, pildoma pagrindinė ir papildomos tyrimo anketos. Papildomų anketų skaičius priklauso nuo to, keliose savivaldybėse išsidėsčiusi ūkio žemė.<text:s/></text:p>
      <text:p text:style-name="P3555">6. Ūkio centru laikoma vieta, kur sutelkti ūkio darbuotojai, gyvasis ir negyvasis ūkio inventorius.</text:p>
      <text:p text:style-name="P3556">7. Atsakymai į tyrimo<text:s/>anketos klausimus įrašomi skaičiais arba pažymimas tyrimo anketoje nurodytas kodas.<text:s/></text:p>
      <text:p text:style-name="P3557"/>
      <text:p text:style-name="P3558"><text:span text:style-name="T3559">II</text:span><text:span text:style-name="T3560">.<text:s/></text:span><text:span text:style-name="T3561">TYRIMO ANKETOS PILDYMAS</text:span></text:p>
      <text:p text:style-name="P3562"/>
      <text:p text:style-name="P3563">Įmonės pavadinimas arba ūkininkaujančio asmens vardas, pavardė.</text:p>
      <text:p text:style-name="P3564">Įrašomas juridinio asmens: žemės ūkio bendrovės, individualios<text:s/>įmonės, akcinės, uždarosios akcinės bendrovės, ūkinės bendrijos, valstybės ir savivaldybės įmonės, kooperatinės bendrovės (kooperatyvo) ir pan. – pavadinimas. Įmonės teisinė forma žymima tokiomis santrumpomis: AB – akcinė bendrovė; UAB – uždaroji akcinė bendrovė; ŽŪB – žemės ūkio bendrovė; KŽŪB – kooperatinė žemės ūkio bendrovė; K – kooperatyvas; VšĮ – viešoji įstaiga; IĮ – personalinė įmonė; TŪB – tikroji ūkinė bendrija; KŪB – komanditinė ūkinė bendrija; VĮ – valstybės įmonė; SĮ – savivaldybės įmonė. Tarp<text:s/>žodžių eilutėse paliekami tarpai. Pilnas įmonės pavadinimas įrašomas didžiosiomis spausdintinėmis raidėmis. Pvz.,</text:p>
      <text:p text:style-name="P3565"/>
      <table:table table:style-name="Table3566">
        <table:table-columns>
          <table:table-column table:style-name="TableColumn3567"/>
        </table:table-columns>
        <table:table-row table:style-name="TableRow3568">
          <table:table-cell table:style-name="TableCell3569">
            <text:p text:style-name="P3570">ŽŪB „MĖLYNASIS NEVĖŽIS“</text:p>
          </table:table-cell>
        </table:table-row>
      </table:table>
      <text:p text:style-name="P3571">(Įmonės pavadinimas arba ūkininkaujančio asmens vardas, pavardė)</text:p>
      <text:p text:style-name="P3572">arba</text:p>
      <text:p text:style-name="P3573"/>
      <table:table table:style-name="Table3574">
        <table:table-columns>
          <table:table-column table:style-name="TableColumn3575"/>
        </table:table-columns>
        <table:table-row table:style-name="TableRow3576">
          <table:table-cell table:style-name="TableCell3577">
            <text:p text:style-name="P3578">UAB „DELTUVOS GRŪDAI“</text:p>
          </table:table-cell>
        </table:table-row>
      </table:table>
      <text:p text:style-name="P3579">(Įmonės pavadinimas arba ūkininkaujančio asmens vardas, pavardė)</text:p>
      <text:p text:style-name="P3580"/>
      <text:p text:style-name="P3581">Ūkininkaujančio asmens (fizinio asmens, įregistravusio ūkininko ūkį, ir kito žemės naudotojo, neįregistravusio ūkininko ūkio) rašomas vardas ir pavardė.</text:p>
      <text:p text:style-name="P3582">Jei asmuo oficialiai turi kelis vardus ar kelias pavardes,<text:s/>įrašomi visi. Jei jų neįmanoma sutalpinti į tam skirtą eilutę, įrašomas asmens nurodytas vardas. Vardas ir pavardė įrašomi didžiosiomis spausdintinėmis raidėmis. Pvz.,</text:p>
      <text:p text:style-name="P3583"/>
      <table:table table:style-name="Table3584">
        <table:table-columns>
          <table:table-column table:style-name="TableColumn3585"/>
        </table:table-columns>
        <table:table-row table:style-name="TableRow3586">
          <table:table-cell table:style-name="TableCell3587">
            <text:p text:style-name="P3588">JONAS PETRAS MYKOLAS MARCINKEVIČIUS</text:p>
          </table:table-cell>
        </table:table-row>
      </table:table>
      <text:p text:style-name="P3589">(Įmonės pavadinimas arba ūkininkaujančio asmens<text:s/>vardas, pavardė)</text:p>
      <text:p text:style-name="P3590"/>
      <text:p text:style-name="P3591">Įmonės kodas registre.</text:p>
      <text:p text:style-name="P3592">Jei apklausiama įmonė, įrašomas žemės ūkio bendrovės, individualios įmonės, akcinės, uždarosios akcinės bendrovės, ūkinės bendrijos, valstybės ir savivaldybės įmonės ir pan. kodas, suteiktas įregistruojant juridinį<text:s/>asmenį. Šis kodas susideda iš 9 skaičių.</text:p>
      <text:p text:style-name="P3593">Jei apklausiamas ūkininko ar šeimos ūkis, ši eilutė nepildoma.</text:p>
      <text:p text:style-name="P3594">Asmens kodas.</text:p>
      <text:p text:style-name="P3595">Įrašomas Lietuvos Respublikoje suteiktas asmens kodas. Pvz.,</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3</text:p>
          </table:table-cell>
          <table:table-cell table:style-name="TableCell3612">
            <text:p text:style-name="P3613">1</text:p>
          </table:table-cell>
          <table:table-cell table:style-name="TableCell3614">
            <text:p text:style-name="P3615">9</text:p>
          </table:table-cell>
          <table:table-cell table:style-name="TableCell3616">
            <text:p text:style-name="P3617">1</text:p>
          </table:table-cell>
          <table:table-cell table:style-name="TableCell3618">
            <text:p text:style-name="P3619">2</text:p>
          </table:table-cell>
          <table:table-cell table:style-name="TableCell3620">
            <text:p text:style-name="P3621">1</text:p>
          </table:table-cell>
          <table:table-cell table:style-name="TableCell3622">
            <text:p text:style-name="P3623">4</text:p>
          </table:table-cell>
          <table:table-cell table:style-name="TableCell3624">
            <text:p text:style-name="P3625">0</text:p>
          </table:table-cell>
          <table:table-cell table:style-name="TableCell3626">
            <text:p text:style-name="P3627">0</text:p>
          </table:table-cell>
          <table:table-cell table:style-name="TableCell3628">
            <text:p text:style-name="P3629">5</text:p>
          </table:table-cell>
          <table:table-cell table:style-name="TableCell3630">
            <text:p text:style-name="P3631">6</text:p>
          </table:table-cell>
        </table:table-row>
      </table:table>
      <text:p text:style-name="P3632"/>
      <text:p text:style-name="P3633">Jei apklausiama įmonė, ši eilutė paliekama neužpildyta.</text:p>
      <text:p text:style-name="P3634">Asmens kodas bus reikalingas ūkio adresinės dalies patikslinimui, dėl aklausos metu susidariusių nenumatytų aplinkybių.</text:p>
      <text:p text:style-name="P3635"/>
      <text:p text:style-name="P3636">Adresas, tel.</text:p>
      <text:p text:style-name="P3637">Rašoma didžiosiomis spausdintinėmis raidėmis. Nurodoma ūkininkaujančio asmens gyvenamoji vieta, o juridinių asmenų –<text:s/>buveinės adresas. Savivaldybės, seniūnijos, kaimo, gatvės pavadinimai rašomi kilmininko linksniu.</text:p>
      <text:p text:style-name="P3638">Naujai įsteigtos savivaldybės (remiantis Lietuvos Respublikos teritorijos administracinių vienetų ir jų ribų įstatymu (Žin., 1994, Nr.<text:s/><text:a xlink:href="https://www.e-tar.lt/portal/lt/legalAct/TAR.0120FD7BCFFC" office:target-frame-name="_blank" xlink:show="new"><text:span text:style-name="T3639">60-1183</text:span></text:a>)) pavadinimas rašomas taip, pvz.,</text:p>
      <text:p text:style-name="P3640"/>
      <table:table table:style-name="Table3641">
        <table:table-columns>
          <table:table-column table:style-name="TableColumn3642"/>
        </table:table-columns>
        <table:table-row table:style-name="TableRow3643">
          <table:table-cell table:style-name="TableCell3644">
            <text:p text:style-name="P3645">KAZLŲ RŪDOS SAV.</text:p>
          </table:table-cell>
        </table:table-row>
      </table:table>
      <text:p text:style-name="P3646">miesto savivaldybės pavadinimas rašomas taip, pvz.,</text:p>
      <table:table table:style-name="Table3647">
        <table:table-columns>
          <table:table-column table:style-name="TableColumn3648"/>
        </table:table-columns>
        <table:table-row table:style-name="TableRow3649">
          <table:table-cell table:style-name="TableCell3650">
            <text:p text:style-name="P3651">ALYTAUS M. SAV.</text:p>
          </table:table-cell>
        </table:table-row>
      </table:table>
      <text:p text:style-name="P3652">rajono savivaldybės pavadinimas rašomas taip, pvz.,</text:p>
      <table:table table:style-name="Table3653">
        <table:table-columns>
          <table:table-column table:style-name="TableColumn3654"/>
        </table:table-columns>
        <table:table-row table:style-name="TableRow3655">
          <table:table-cell table:style-name="TableCell3656">
            <text:p text:style-name="P3657">ŠIRVINTŲ R. SAV.</text:p>
          </table:table-cell>
        </table:table-row>
      </table:table>
      <text:p text:style-name="P3658"/>
      <text:p text:style-name="P3659"><text:span text:style-name="T3660">Jei ūkis yra kaimo vietovėje,<text:s/></text:span>įrašomas kaimo, miestelio arba viensėdžio pavadinimas, seniūnijos pavadinimas, savivaldybės pavadinimas. Sutrumpinimai: MSTL – miestelis; VS – viensėdis, kaimas – KM, seniūnija – SEN. Pvz.,</text:p>
      <text:p text:style-name="P3661"/>
      <table:table table:style-name="Table3662">
        <table:table-columns>
          <table:table-column table:style-name="TableColumn3663"/>
        </table:table-columns>
        <table:table-row table:style-name="TableRow3664">
          <table:table-cell table:style-name="TableCell3665">
            <text:p text:style-name="P3666">PANEVĖŽIUKO KM., BABTŲ SEN.,</text:p>
          </table:table-cell>
        </table:table-row>
        <table:table-row table:style-name="TableRow3667">
          <table:table-cell table:style-name="TableCell3668">
            <text:p text:style-name="P3669">KAUNO R. SAV.</text:p>
          </table:table-cell>
        </table:table-row>
        <table:table-row table:style-name="TableRow3670">
          <table:table-cell table:style-name="TableCell3671">
            <text:p text:style-name="P3672">8-37-000000</text:p>
          </table:table-cell>
        </table:table-row>
      </table:table>
      <text:p text:style-name="P3673"/>
      <text:p text:style-name="P3674">Jeigu yra, įrašomas gatvės pavadinimas,<text:span text:style-name="T3675"><text:s/></text:span>namo numeris, buto numeris, telefono numeris. Nurodant telefono numerį, įrašomas miesto kodas ir telefono numeris, pvz., 8-566-53421 arba mobiliojo telefono numeris, pvz., 8-537-18421.</text:p>
      <text:p text:style-name="P3676"/>
      <text:p text:style-name="P3677"><text:span text:style-name="T3678">Miesto vietovėje<text:s/></text:span>įrašomas gatvės pavadinimas, kur reikia rašomas sutrumpinimas: G – gatvė, AL – alėja; A – aikštė; <text:s/>PR – prospektas; SKG – skersgatvis; SKV – skveras. Nurodomas namo numeris, buto numeris. Įrašomas savivaldybės pavadinimas. Miesto pavadinimas rašomas vardininko linksniu. Taip pat įrašomas telefono numeris. Pvz.,</text:p>
      <text:p text:style-name="P3679"/>
      <table:table table:style-name="Table3680">
        <table:table-columns>
          <table:table-column table:style-name="TableColumn3681"/>
        </table:table-columns>
        <table:table-row table:style-name="TableRow3682">
          <table:table-cell table:style-name="TableCell3683">
            <text:p text:style-name="P3684">TAIKOS G. 2-504, ANTAKALNIO SEN.,</text:p>
          </table:table-cell>
        </table:table-row>
        <table:table-row table:style-name="TableRow3685">
          <table:table-cell table:style-name="TableCell3686">
            <text:p text:style-name="P3687">VILNIAUS M. SAV., VILNIUS</text:p>
          </table:table-cell>
        </table:table-row>
        <table:table-row table:style-name="TableRow3688">
          <table:table-cell table:style-name="TableCell3689">
            <text:p text:style-name="P3690">8-5-2000000</text:p>
          </table:table-cell>
        </table:table-row>
      </table:table>
      <text:p text:style-name="P3691"/>
      <text:p text:style-name="P3692"><text:span text:style-name="T3693">Vietovės kodas.<text:s/></text:span>Nurodomas savivaldybės, kurioje yra ūkio žemė, kodas. Šį kodą sudaro du ženklai. Jei ūkio<text:s/>žemė išsidėsčiusi keliose savivaldybėse (pildomos atskiros anketos), tai ir kodai turi būti nuodomi skirtingi.</text:p>
      <text:p text:style-name="P3694"/>
      <text:p text:style-name="P3695"><text:span text:style-name="T3696">Pagrindinės veiklos kodas (EVRK).<text:s/></text:span>Tai įmonės vykdomos pagrindinės veiklos kodas, nurodytas Ekonominės veiklos rūšių klasifikatoriuje. Nurodomas<text:s/>tik pagrindinės veiklos kodas.<text:span text:style-name="T3697"><text:s/></text:span>Šią eilutę pildo tik žemės ūkio bendrovės ir įmonės. Jei apklausiamas ūkininko ar šeimos ūkis, ši eilutė paliekama neužpildyta.</text:p>
      <text:p text:style-name="P3698"/>
      <text:p text:style-name="P3699"><text:span text:style-name="T3700">Pagrindinės veiklos pavadinimas (EVRK)</text:span>. Nurodomas pavadinimas veiklos, kurią vykdo apklausiama<text:s/>žemės ūkio bendrovė ar įmonė<text:span text:style-name="T3701">.</text:span><text:s/>Įrašoma didžiosiomis spausdintinėmis raidėmis. Šią eilutę pildo taip pat tik žemės ūkio bendrovės ir įmonės. Ūkininkų ir šeimos ūkiai šios eilutės nepildo.<text:s/></text:p>
      <text:p text:style-name="P3702"/>
      <text:p text:style-name="P3703"><text:span text:style-name="T3704">Ūkio identifikavimo sąlyginis kodas</text:span><text:s/></text:p>
      <text:p text:style-name="P3705">Tai Statistikos departamento suteiktas ūkiui sąlyginis kodas, pagal kurį suvedami ūkio duomenys. Šis kodas nurodytas ūkių, kuriuos turi apklausti klausėjas, sąraše. Šio kodo nei įmonė, nei ūkininkaujantis asmuo nežino. Jį įrašo klausėjas.<text:s/></text:p>
      <text:p text:style-name="P3706">Anketos nepateikimo priežastys.<text:s/></text:p>
      <text:p text:style-name="P3707">Nurodoma priežastis, dėl kurios neužpildyta anketa. Reikiamą atsakymą apibraukti. Anketoje nepažymėta dar viena galima anketos neužpildymo priežastis – žmogus miręs. Šią priežastį, jei priežastis yra būtent ši, būtinai reikia ranka pažymėti 7 numeriu ir įrašyti.</text:p>
      <text:p text:style-name="P3708"/>
      <text:p text:style-name="P3709">Pažymima, ar tai pagrindinė (1), ar papildoma tyrimo anketa (2). Papildoma tyrimo anketa pildoma tuo atveju, kai ūkio žemė yra išsidėsčiusi dviejose ar daugiau savivaldybių.</text:p>
      <text:p text:style-name="P3710"/>
      <text:p text:style-name="P3711"><text:span text:style-name="T3712">A. ŪKIO DUOMENYS</text:span></text:p>
      <text:p text:style-name="P3713"/>
      <text:p text:style-name="P3714"><text:span text:style-name="T3715">1</text:span><text:span text:style-name="T3716">.</text:span><text:span text:style-name="T3717"><text:s/>Ūkio kategorija.</text:span><text:span text:style-name="T3718"><text:s/></text:span>Nurodomas ūkio<text:s/>statusas.</text:p>
      <text:p text:style-name="P3719"><text:span text:style-name="T3720">Įregistruotas ūkininko ūkis</text:span><text:s/>(1) – tai ūkis, nustatyta tvarka įregistruotas Ūkininkų ūkių registre. Toks ūkis neturi juridinio asmens teisių. Ūkininkas yra fizinis asmuo, besiverčiantis žemės ūkio veikla savo vardu įregistruotame ir atstovaujamame ūkyje.</text:p>
      <text:p text:style-name="P3721">Ž<text:span text:style-name="T3722">emės ūkio bendrovė<text:s/></text:span>(3)<text:span text:style-name="T3723"><text:s/></text:span>– tai fizinių asmenų pagal Žemės ūkio įmonių turto privatizavimo įstatymą privatizuota buvusi žemės ūkio įmonė arba, sudarius steigimo sandorį, fizinių ir juridinių asmenų įsteigta įmonė. Žemės ūkio bendrove laikoma gamybinei ir komercinei veiklai įsteigta įmonė, kurioje pajamos per ūkinius metus už žemės ūkio produkciją ir suteiktas paslaugas žemės ūkiui sudaro daugiau kaip 50 procentų visų realizavimo pajamų. Bendrovė yra ribotos turtinės atsakomybės juridinis asmuo.</text:p>
      <text:p text:style-name="P3724"><text:span text:style-name="T3725">Koope</text:span><text:span text:style-name="T3726">ratinė bendrovė (kooperatyvas)<text:s/></text:span>(8) – tai įstatymų nustatyta tvarka fizinių ir (arba) juridinių asmenų įsteigta įmonė, skirta narių ekonominiams, socialiniams ir kultūriniams poreikiams tenkinti. Jos nariai įneša lėšas kapitalui sudaryti, pasiskirsto riziką<text:s/>bei naudą pagal narių prekių ir paslaugų apyvartą su šia bendrove ir aktyviai dalyvauja kooperatinės bendrovės (kooperatyvo) valdyme.<text:s/></text:p>
      <text:p text:style-name="P3727">Jei pažymima, kad ūkis yra<text:s/><text:span text:style-name="T3728">kooperatinė bendrovė (kooperatyvas)</text:span>, būtina nurodyti jos narių skaičių (<text:span text:style-name="T3729">2 klausimas</text:span>).</text:p>
      <text:p text:style-name="P3730"><text:span text:style-name="T3731">Kiti že</text:span><text:span text:style-name="T3732">mės naudotojai</text:span><text:s/>(9) žymima, jei ūkio kategorijos nėra tarp išvardytų tyrimo anketoje (pvz., neįregistruoti ūkiai, asmeninio ūkio naudotojai, kitų juridinių ir fizinių asmenų ūkiai ir pan.).</text:p>
      <text:p text:style-name="P3733"/>
      <text:p text:style-name="P3734"><text:span text:style-name="T3735">3</text:span><text:span text:style-name="T3736">.</text:span><text:span text:style-name="T3737"><text:s/>Ūkininkaujančiu asmeniu</text:span><text:span text:style-name="T3738"><text:s/></text:span>gali būti fizinis asmuo (1), fizinių asmenų grupė (2) ar juridinis asmuo (3), kurio sąskaita ir vardu ūkis (valda) veikia ir kuris juridiškai ir ekonomiškai yra atsakingas už ūkį, t. y. prisiima ekonominę ūkio riziką. Ūkininkaujančiam asmeniui valda gali priklausyti nuosavybės teise, jis gali ją nuomoti arba turėti teisę naudotis svetimu ūkiu ir gauti iš to naudą, būti ūkio savininko turto patikėtiniu.</text:p>
      <text:p text:style-name="P3739"><text:span text:style-name="T3740">Fizinis asmuo</text:span><text:s/>(1) žymima, jei ūkininkaujantis asmuo yra vienintelis nepriklausomos valdos naudotojas, nesusijęs su kitomis valdomis bendru valdymu ar panašiais ryšiais. Pvz., sutuoktiniai ar artimi šeimos nariai, kuriems valda kartu priklauso nuosavybės teise arba kurie ją kartu nuomoja.</text:p>
      <text:p text:style-name="P3741"><text:span text:style-name="T3742">Fizinių asmenų grupė</text:span><text:s/>– tai du ar daugiau fizinių asmenų (partnerių), kuriems bendrosios dalinės nuosavybės teise priklauso viena žemės valda arba jie ją nuomoja ar kitaip valdo kartu, arba kartu valdo savo atskiras valdas taip, lyg jos būtų viena valda. Pvz.,<text:s/><text:span text:style-name="T3743">fizinių asmenų grupė</text:span><text:s/>(2) žymima, jei keli kaimynai ar broliai bendrai įsigijo techniką ir bendrai dirba žemę arba kartu tvarko ūkį, arba tvarko savo privačius ūkius taip, lyg jie visi sudarytų vieną ūkį.</text:p>
      <text:p text:style-name="P3744"><text:span text:style-name="T3745">Juridinis asmuo</text:span><text:s/>(3) yra savo pavadinimą turinti įmonė, įstaiga ar organizacija, gali savo vardu įgyti ir turėti teises bei pareigas, būti ieškovu ar atsakovu teisme, kuriam nuosavybės teise priklauso žemės valda arba jis ją nuomoja ar kitaip valdo.</text:p>
      <text:p text:style-name="P3746"/>
      <text:p text:style-name="P3747"><text:span text:style-name="T3748">4</text:span><text:span text:style-name="T3749">.</text:span><text:span text:style-name="T3750"><text:s/>Ūkio valdytojas</text:span><text:span text:style-name="T3751"><text:s/>yra</text:span><text:s/>fizinis asmuo, atsakingas už kasdienės gamybinės veiklos organizavimą ūkyje. Paprastai ūkio valdytoju yra ūkininkaujantis asmuo. Jei ūkininkaujantis asmuo yra ir ūkio valdytojas, pereinama prie 6 klausimo.</text:p>
      <text:p text:style-name="P3752">Tais atvejais, kai ūkininkaujantis asmuo nėra ūkio valdytojas, jis gali įpareigoti valdyti ūkį<text:s/><text:span text:style-name="T3753">šeimos</text:span><text:span text:style-name="T3754"><text:s/>narį</text:span><text:s/>(2),<text:s/><text:span text:style-name="T3755">sutuoktinį</text:span><text:s/>(3) arba samdyti giminystės ryšiais nesusijusį asmenį –<text:s/><text:span text:style-name="T3756">administratorių</text:span><text:s/>(4). Su administratoriumi yra sudaroma darbo sutartis ir už darbą mokamas atlyginimas. Kai ūkininkaujantis asmuo nėra ūkio valdytojas, nurodomas ūkio valdytojo vardas, pavardė, asmens kodas (5 klausimas).</text:p>
      <text:p text:style-name="P3757">Ūkininkaujančio asmens šeimos nariai yra: sutuoktinis arba sugyventinis, sūnus ir/ar dukra, sūnaus ir/ar dukters sutuoktinis ar sugyventinis, vaikaičiai, tėvai, seneliai, broliai ir seserys, jų sutuoktiniai ar sugyventiniai, ūkininkaujančio asmens sutuoktinio broliai, seserys ir jų sutuoktiniai.</text:p>
      <text:p text:style-name="P3758"/>
      <text:p text:style-name="P3759"><text:span text:style-name="T3760">5</text:span><text:span text:style-name="T3761">.</text:span><text:span text:style-name="T3762"><text:s/>Ūkio valdytojo duomenys.</text:span></text:p>
      <text:p text:style-name="P3763">Ūkio valdytojo vardas ir pavardė įrašomi laikantis pirmiau pateiktų vardo ir pavardės rašymo nurodymų.</text:p>
      <text:p text:style-name="P3764">Visi juridiniai asmenys turi<text:s/>atsakyti į šį klausimą.</text:p>
      <text:p text:style-name="P3765"/>
      <text:p text:style-name="P3766"><text:span text:style-name="T3767">6</text:span><text:span text:style-name="T3768">.<text:s/></text:span><text:span text:style-name="T3769">Ar ūkyje suvartojama daugiau kaip 50 proc. savo pagamintos produkcijos?</text:span></text:p>
      <text:p text:style-name="P3770">Jei ūkio ir (ar) asmeninėms reikmėms suvartojama daugiau kaip pusė ūkyje pagamintos ir (ar) apdorotos ar perdirbtos produkcijos, rašoma taip (1), jei suvartojama mažiau kaip pusė – rašoma (2). Dovanota šeimai ir giminaičiams produkcija, už kurią negaunama atlygio, laikoma suvartota ūkio reikmėms. Produkcija, naudojama kaip žaliava kitai gamybai (pvz. pašaras gyvuliams), į pagamintos produkcijos kiekį neįtraukiama. 50 proc. – tai ne tiksli riba, o tik orientacinis dydis.<text:s/></text:p>
      <text:p text:style-name="P3771">Ar daugiau kaip pusė ūkyje pagamintos produkcijos suvartojama ūkio reikmėms, galima nustatyti pagal tai, kokio dydžio yra ūkis. Jei ūkis turi 1-3 ha žemės ūkio naudmenų, tai 50 proc. ir daugiau savo pagamintos produkcijos toks ūkis dažniausiai suvartoja savo reikmėms. Išimtis gali būti paukštynai, šiltnamių ūkiai ir pan. Jei ūkis turi daugiau kaip 3 ha žemės ūkio naudmenų, tai toks ūkis dažniausiai didesnę savo pagamintos produkcijos dalį parduoda.</text:p>
      <text:p text:style-name="P3772"/>
      <text:p text:style-name="P3773"><text:span text:style-name="T3774">7</text:span><text:span text:style-name="T3775">.</text:span><text:s/><text:span text:style-name="T3776">Ar tiesiogiai vartotojams parduota produkcija sudaro daugiau kaip 50 proc. visos ūkio parduotos produkcijos?</text:span><text:s/>Jei ūkio tiesiogiai vartotojams parduota produkcija per 12 mėnesių iki tyrimo pradžios sudarė daugiau kaip <text:s/><text:span text:style-name="T3777">50 proc. ūkio parduoto</text:span><text:span text:style-name="T3778">s produkcijos, žymima (1), jei mažiau kaip pusę, žymima (2). 50 proc. yra orientacinis dydis, o ne tiksli riba.</text:span></text:p>
      <text:p text:style-name="P3779">Tiesioginis pardavimas vartotojams – tai įvairiais būdais tiesiogiai iš ūkio vartotojams (pvz., ligoninėms, darželiams, mokykloms, kaimynams, turguje ir kt.) parduota arba atiduota produkcija. Parduota supirkimo, perdirbimo įmonėms ar prekybos tarpininkams produkcija nelaikoma parduota tiesiogiai vartotojams.</text:p>
      <text:p text:style-name="P3780"/>
      <text:p text:style-name="P3781"><text:span text:style-name="T3782">8</text:span><text:span text:style-name="T3783">.</text:span><text:span text:style-name="T3784"><text:s/>Ar tvarkoma ūkio veiklos buhalterinė apskaita?</text:span></text:p>
      <text:p text:style-name="P3785">Apskaita – tai nuoseklus įmonės ar<text:s/>ūkio atliktų ūkinių operacijų fiksavimas ir jų analizė, būsimos veiklos prognozavimas. Apskaita gali būti dvejybinė ir supaprastinta.</text:p>
      <text:p text:style-name="P3786">Apskaitos būdas, kai kiekviena operacija užfiksuojama ne mažiau kaip dviejose sąskaitose (debete ir kredite), vadinama dvejybine apskaita.</text:p>
      <text:p text:style-name="P3787">Apskaitos būdas, kai kiekviena operacija apskaitos žurnaluose fiksuojama tam skirtose skiltyse (pažymima operacijos data, turinys ir suma), vadinama supaprastinta apskaita.</text:p>
      <text:p text:style-name="P3788">Jei ūkyje yra tvarkoma kokia nors apskaita, rašoma (1), jei ne –<text:s/>(2). Nelaikoma, kad tvarkoma ūkio buhalterinė apskaita, jei ūkininkas sąsiuvinyje pasižymi parduotą produkcijos kiekį, gautas pajamas ir pan.</text:p>
      <text:p text:style-name="P3789"/>
      <text:p text:style-name="P3790"><text:span text:style-name="T3791">9</text:span><text:span text:style-name="T3792">.</text:span><text:span text:style-name="T3793"><text:s/>Ar ūkio veiklai tvarkyti naudojate kompiuterį?</text:span></text:p>
      <text:p text:style-name="P3794">Jei ūkio veiklai tvarkyti naudojamas kompiuteris, rašoma<text:s/>(1), jei ne – (2).</text:p>
      <text:p text:style-name="P3795"/>
      <text:p text:style-name="P3796"><text:span text:style-name="T3797">10</text:span><text:span text:style-name="T3798">.</text:span><text:span text:style-name="T3799"><text:s/>Ar esate kooperatyvo narys?</text:span></text:p>
      <text:p text:style-name="P3800">Jei ūkininkaujantis asmuo yra kooperatinės bendrovės (kooperatyvo) narys, rašoma (1) ir nurodomas kooperatyvų skaičius (<text:span text:style-name="T3801">11 klausimas</text:span>), jei nėra, rašoma (2) ir pereinama prie 12 klausimo.</text:p>
      <text:p text:style-name="P3802"/>
      <text:p text:style-name="P3803"><text:span text:style-name="T3804">12</text:span><text:span text:style-name="T3805">.</text:span><text:span text:style-name="T3806"><text:s/>Ar ū</text:span><text:span text:style-name="T3807">kis yra mažiau palankioje ūkininkauti vietovėje?</text:span></text:p>
      <text:p text:style-name="P3808">Jei ūkis yra mažiau palankioje ūkininkauti vietovėje, rašoma (1).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3809">34–1111</text:span></text:a>). 1 priede pateikti mažiau palankioms ūkininkauti vietovėms priskirtų savivaldybių, seniūnijų, potvynių<text:s/>užliejamų vietovių, intensyvaus karsto vietovių sąrašai.</text:p>
      <text:p text:style-name="P3810">Jei mažiau palankiai ūkininkauti vietovei priklauso tik dalis ūkio žemės, ūkis šiai kategorijai priskiriamas tik tuo atveju, jei mažiau palankioje ūkininkauti vietovėje yra daugiau kaip pusė ūkio žemės.<text:s/></text:p>
      <text:p text:style-name="P3811"/>
      <text:p text:style-name="P3812"><text:span text:style-name="T3813">13</text:span><text:span text:style-name="T3814">.</text:span><text:span text:style-name="T3815"><text:s/>Ar ūkis yra sertifikuotas pagal ekologinio žemės ūkio taisykles?</text:span></text:p>
      <text:p text:style-name="P3816">Ekologinis žemės ūkis – ūkininkavimo sistema, kuria siekiama išauginti ekologiškus žemės ūkio produktus nenaudojant sintetinių trąšų, pesticidų ir augimo stimuliatorių. Ekologinio žemės ūkio taisyklės patvirtintos Lietuvos Respublikos žemės ūkio ministro 2000 m. gruodžio 28 d. įsakymu Nr. 375 (Žin., 2001, Nr.<text:s/><text:a xlink:href="https://www.e-tar.lt/portal/lt/legalAct/TAR.8F7A9A00595F" office:target-frame-name="_blank" xlink:show="new"><text:span text:style-name="T3817">1–21</text:span></text:a>).</text:p>
      <text:p text:style-name="P3818">Jei ūkis atitinka ekologinio žemės ūkio taisyklių reikalavimus (turi tai patvirtinantį dokumentą – sertifikatą), rašoma (1) ir nurodomas plotas, kuriam suteiktas ekologinės gamybos ūkio statusas, ir/arba plotas, kuriam suteiktas pereinamojo laikotarpio į ekologinės gamybos ūkį statusas<text:s/><text:span text:style-name="T3819">(14 klausimas).</text:span></text:p>
      <text:p text:style-name="P3820">Jei ūkis neatitinka ekologinio žemės ūkio taisyklių reikalavimų (neturi atitinkamo sertifikato), rašoma (2) ir pereinama prie 16 klausimo.<text:s/></text:p>
      <text:p text:style-name="P3821"/>
      <text:p text:style-name="P3822"><text:span text:style-name="T3823">15</text:span><text:span text:style-name="T3824">.<text:s/></text:span><text:span text:style-name="T3825">Ar yra sertifikuota gyvulininkystė ir koks statusas yra suteiktas?</text:span></text:p>
      <text:p text:style-name="P3826">Šiuo klausimu siekiama išsiaiškinti, ar ūkyje yra sertifikuota ir gyvulininkystė. Jei gyvulininkystei yra suteiktas ekologinės gamybos ūkio statusas, žymima (1), jei pereinamojo laikotarpio į ekologinės gamybos ūkį statusas – (2), o jei sertifikuota tik augalininkystė, o gyvulininkystė nesertifikuota, žymima (3).</text:p>
      <text:p text:style-name="P3827"/>
      <text:p text:style-name="P3828"><text:span text:style-name="T3829">16</text:span><text:span text:style-name="T3830">.<text:s/></text:span><text:span text:style-name="T3831">Ar per paskutinius 5 metus ūkis gavo par</text:span><text:span text:style-name="T3832">amą investicijoms pagal bendrosios žemės ūkio politikos principus?</text:span></text:p>
      <text:p text:style-name="P3833">Jei per paskutinius 5 metus ūkis negavo paramos investicijoms pagal bendrosios žemės ūkio politikos principus, rašoma (2) ir pereinama prie B skyriaus<text:s/><text:span text:style-name="T3834">Ūkio žemė</text:span>. Jeigu per paskutinius 5 metus ūkis tokią paramą gavo, rašoma (1) ir atsakoma į 17 klausimą.<text:s/></text:p>
      <text:p text:style-name="P3835">Nurodoma tik parama, kuri buvo skirta ūkiui tiesiogiai. Neįtraukiama parama, kuri buvo skirta aukštesniu lygiu (regionui ar pan.), net jeigu ūkis iš jos turėjo netiesioginės naudos. Pavyzdžiui, čia neįtraukiamos investicijos pagal 1999 m. gegužės <text:s/>17 d. Tarybos reglamentu (EB) Nr. 1257/1999 dėl Europos žemės ūkio orientavimo ir garantijų fondo (EŽŪOGF) paramos kaimo plėtrai ir iš dalies pakeičiančiu bei panakinančiu tam tikrus reglamentus (toliau – Reglamentas) numatytą priemonės „Kaimo vietovių pritaikymo ir plėtros skatinimas“ veiklos sritį „Žemės sklypų perskirstymas“.</text:p>
      <text:p text:style-name="P3836">Taip pat šis rodiklis neapima paramos, gautos pagal Reglamente numatytas kaimo plėtros priemones, nesusijusias su investicijomis:</text:p>
      <text:p text:style-name="P3837">- mokymas;</text:p>
      <text:p text:style-name="P3838">- ankstyvas pasitraukimas iš prekinės žemės ūkio gamybos;</text:p>
      <text:p text:style-name="P3839">- mažiau ūkininkauti palankios vietovės ir vietovės su aplinkosaugos apribojimais;</text:p>
      <text:p text:style-name="P3840">- agrarinė aplinkosauga.</text:p>
      <text:p text:style-name="P3841"/>
      <text:p text:style-name="P3842"><text:span text:style-name="T3843">17</text:span><text:span text:style-name="T3844">. Ar ūkis gavo paramą pagal priemones?</text:span></text:p>
      <text:p text:style-name="P3845"><text:span text:style-name="T3846">1</text:span><text:span text:style-name="T3847">) Investicijos į žemės<text:s/></text:span><text:span text:style-name="T3848">ūkio valdas.</text:span><text:span text:style-name="T3849"><text:s/></text:span>Jei per paskutinius 5 metus ūkis gavo paramą pagal Reglamente <text:s/>numatytą kaimo plėtros priemonę „Investicijos į žemės ūkio valdas“, rašoma (1). Jei tokios paramos jis negavo, rašoma (2).</text:p>
      <text:p text:style-name="P3850"><text:span text:style-name="T3851">2</text:span><text:span text:style-name="T3852">) Jaunųjų ūkininkų įsikūrimas.<text:s/></text:span><text:span text:style-name="T3853">Jei per paskutinius 5</text:span><text:span text:style-name="T3854"><text:s/>metus ūkis gavo paramą pagal Reglamente numatytą kaimo plėtros priemonę „Jaunųjų ūkininkų įsikūrimas“, rašoma (1). Jei tokios paramos jis negavo, rašoma (2).</text:span></text:p>
      <text:p text:style-name="P3855"><text:span text:style-name="T3856">3</text:span><text:span text:style-name="T3857">) Kaimo vietovių pritaikymo ir plėtros skatinimas.<text:s/></text:span>Jei per paskutinius 5 metus ūkis gavo paramą pagal Reglamento kaimo plėtros priemonę „Kaimo vietovių pritaikymo ir plėtros skatinimas“, rašoma (1), jei negavo – rašoma (2). Šis klausimas apima šias minėto reglamento 33 straipsnyje nurodytas veiklos sritis:</text:p>
      <text:p text:style-name="P3858">- žemės ūkio ir artimų ekonominės veiklos sektorių įvairinimas, siekiant įvairiapusio ekonominės veiklos pobūdžio ir alternatyvių pajamų šaltinių;</text:p>
      <text:p text:style-name="P3859">- kaimo turizmo ir amatų skatinimas;</text:p>
      <text:p text:style-name="P3860">Neįtraukiama parama pagal Reglamentu numatytą priemonės „Kaimo vietovių pritaikymo ir plėtros skatinimas“ veiklos sritį „Žemės sklypų perskirstymas“.</text:p>
      <text:p text:style-name="P3861"><text:span text:style-name="T3862">4</text:span><text:span text:style-name="T3863">) Miškų ūkis</text:span>. Jei per paskutinius 5 metus ūkis gavo paramą pagal Reglamento kaimo plėtros priemonę „Miškų ūkis“, rašoma (1), jei negavo – rašoma (2).</text:p>
      <text:p text:style-name="P3864"/>
      <text:p text:style-name="P3865"><text:span text:style-name="T3866">B. ŪKIO ŽEMĖ</text:span></text:p>
      <text:p text:style-name="P3867"/>
      <text:p text:style-name="P3868">Ūkio žemė anketoje yra suskirstyta į dvi dalis:<text:s/><text:span text:style-name="T3869">ūkio žemę (be namų valdos) ir namų valdą.<text:s/></text:span>18 klausimo lentelėje paskirstoma ūkio žemė, be namų valdos, o 19 klausimo lentelėje paskirstoma namų valdos žemė. Ūkio žemės (be namų valdos) ir namų valdos plotas įrašomas hektarais, šimtosios tikslumu.<text:s/></text:p>
      <text:p text:style-name="P3870">Pažymima, kiek ūkininkaujantis asmuo savo ūkyje birželio 1 d. turi nuosavos, nuomojamos ar kitaip valdomos žemės. Išnuomoti plotai priskiriami tiems ūkiams, kurie juos nuomojasi.<text:s/></text:p>
      <text:p text:style-name="P3871"/>
      <text:p text:style-name="P3872"><text:span text:style-name="T3873">18</text:span><text:span text:style-name="T3874">.<text:s/></text:span><text:span text:style-name="T3875">Ūkio žemė (be namų valdos)</text:span><text:span text:style-name="T3876">.</text:span><text:s/>Jei žemė yra skirtingose savivaldybėse, pildomos atskiros tyrimo anketos. Antros ar paskesnės tyrimo anketos pirmajame puslapyje užpildoma tyrimo anketos adresinė dalis, pažymima kad tai<text:s/><text:span text:style-name="T3877">papildoma tyrimo anketa</text:span>, t. y. įrašoma (2), ir pereinama prie B skyriaus<text:s/><text:span text:style-name="T3878">Ūkio žemė</text:span>.</text:p>
      <text:p text:style-name="P3879">Skiltyje<text:s/><text:span text:style-name="T3880">Plotas, iš viso</text:span><text:s/>nurodomas bendras visose seniūnijose esančios ūkio žemės plotas. Šią skiltį užpildyti<text:s/><text:span text:style-name="T3881">būtina.</text:span></text:p>
      <text:p text:style-name="P3882">Lentelės 2, 3, 4, 5 skiltyse ūkio žemė klausėjų patogumui paskirstoma pagal seniūnijas. Tačiau šiose skiltyse įrašyti duomenys nebus suvedami į programą, todėl jų užpildyti<text:s/><text:span text:style-name="T3883">nebūtina</text:span>.<text:s/><text:span text:style-name="T3884">Suvedami bus tik 1 skilties<text:s/></text:span><text:span text:style-name="T3885">(Plotas, iš viso)</text:span><text:span text:style-name="T3886"><text:s/>duomenys</text:span>. Jeigu klausėjui patogiau pildyti tik 1 skiltį, 2-5 skiltys gali būti paliekamos neužpildytos. Jeigu klausėjas pildo 2-5 skiltis ir jeigu ūkio žemė išsidėsčiusi daugiau kaip 5 seniūnijose, tai 5-oje skiltyje rekomenduojame sudėti kelių seniūnijų žemės plotus arba ranka padalinti kelias skiltis pusiau ir tada susirašyti duomenis.</text:p>
      <text:p text:style-name="P3887"/>
      <text:p text:style-name="P3888">100 eil.<text:s/><text:span text:style-name="T3889">Ariama žemė</text:span>. Šioje eilutėje nurodomas ariamos žemės, esančios ne namų valdoje, plotas.<text:s/></text:p>
      <text:p text:style-name="P3890">Ariama žemė – tai nuolat dirbami plotai, naudojami arba tinkami naudoti žemės ūkio augalams auginti, įskaitant daugiamečių žolių pasėlius, įrengtų kultūrinių ganyklų plotus (iki 5<text:s/>metų) ir pūdymus (juoduosius ir sideralinius).<text:s/></text:p>
      <text:p text:style-name="P3891">Ariamą žemę (100 eil. 1 skl.) sudaro apsėti ar apsodinti plotai (193 eil. 1 skl.), ir pūdymai (196 eil. 1 skl.).</text:p>
      <text:p text:style-name="P3892">Norint atskirti ariamą žemę nuo daugiamečių sodinių plotų, pievų ir natūralių ganyklų, yra naudojamas penkerių metų slenkstis. Tai reiškia, kad ariama žeme nėra laikomas žemės plotas, jei tie patys augalai jame auginami penkerius metus ir ilgiau, t. y. neatsėjami seni ir neužsėjami nauji augalai.</text:p>
      <text:p text:style-name="P3893">Tam tikri daržovių, dekoratyvinių arba techninių augalų (pvz., šparagų, rožių, dėl savo žiedų ar lapų auginamų dekoratyvinių krūmų, braškių, apynių ir pan.) plotai priskiriami ariamai žemei, net jei jie auga toje pačioje žemėje ilgiau kaip penkerius metus.</text:p>
      <text:p text:style-name="P3894">Šioje eilutėje nurodytas plotas bus paskirstytas 21<text:s/>klausimo lentelės 1 skiltyje.<text:s/></text:p>
      <text:p text:style-name="P3895"/>
      <text:p text:style-name="P3896">101 eil.<text:s/><text:span text:style-name="T3897">Kultūrinės ganyklos</text:span>.<text:span text:style-name="T3898"><text:s/></text:span>Tai penkerių metų ir senesnės pagerintos žemės ūkio naudmenos gyvuliams ganyti. Jos įrengiamos gerinant natūraliąsias ganyklas arba sėjant specialius žolių mišinius pradedamose įdirbti žemėse,<text:s/>juos kasmet tręšiant, kai kur ir laistant. Tipiškas kultūrinių ganyklų sėjamas žolynas – baltųjų dobilų, pievinės miglės, šunažolės, tikrojo eraičino ir motiejukų mišinys.<text:s/></text:p>
      <text:p text:style-name="P3899"/>
      <text:p text:style-name="P3900">102 eil.<text:s/><text:span text:style-name="T3901">Pievos ir natūralios ganyklos</text:span><text:span text:style-name="T3902">.<text:s/></text:span>Tai plotai, apaugę natūraliomis daugiametėmis pašarinėmis žolėmis, naudojami arba tinkami naudoti šienauti ar gyvuliams ganyti.</text:p>
      <text:p text:style-name="P3903">Vienmečių žolių plotai ar pūdymai, kuriuose ganomi gyvuliai, priskiriami ne prie ganyklų, bet prie ariamos žemės. Miške šienaujamas ar ganomas plotas prie pievų ir ganyklų nepriskiriamas.</text:p>
      <text:p text:style-name="P3904"/>
      <text:p text:style-name="P3905">103 eil.<text:s/><text:span text:style-name="T3906">Sodai ir uogynai</text:span><text:span text:style-name="T3907">.<text:s/></text:span>Tai žemės plotai, užsodinti vaismedžiais ir vaiskrūmiais (obelimis, kriaušėmis, slyvomis, vyšniomis, trešnėmis, serbentais, agrastais, aronijomis, svarainiais ir kt.), kurie užima plotą ilgą laiką ir duoda derlių kelerius metus. Sodai gali būti ištisiniai su mažais tarpais tarp medžių arba neištisiniai su dideliais tarpais. Neįskaitomi namų valdoje esantys sodai ir uogynai.</text:p>
      <text:p text:style-name="P3908">Ūkių parkai, žemės plotai, apsodinti dekoratyviniais medžiais, vejos, gėlių darželiai laikomi poilsio vieta ir nurodomi <text:s/>112 eilutėje<text:s/><text:span text:style-name="T3909">Kita žemė</text:span>.</text:p>
      <text:p text:style-name="P3910">Jeigu sode, tarpueiliuose tarp vaismedžių, yra auginamos ir daržovės, siekiant išvengti ploto padvigubinimo, būtina iš sodo ploto atimti plotą, kuriame auginamos lauko daržovės. Šių daržovių plotą įrašyti tik 175 eilutės 1 skiltyje.<text:s/></text:p>
      <text:p text:style-name="P3911"/>
      <text:p text:style-name="P3912">104 eil.<text:s/><text:span text:style-name="T3913">Medelynai</text:span><text:span text:style-name="T3914">.</text:span><text:s/>Tai jaunų, atvirame lauke auginamų, sumedėjusių augalų, skirtų vėliau persodinti, plotai: vaismedžių, vaiskrūmių, dekoratyvinių augalų, miško medžių medelynai (neįskaitant auginamų miškingoje vietovėje pačio ūkio reikmėms).</text:p>
      <text:p text:style-name="P3915"/>
      <text:p text:style-name="P3916">105 eil.<text:s/><text:span text:style-name="T3917">Kiti daugiamečiai aug</text:span><text:span text:style-name="T3918">alai</text:span><text:span text:style-name="T3919">.<text:s/></text:span>Tai specialiai įveisti karklų, nendrių, vikšrių, meldų, augalų, skirtų pynimui ar audimui, plotai.</text:p>
      <text:p text:style-name="P3920"/>
      <text:p text:style-name="P3921">106 eil<text:span text:style-name="T3922">.<text:s/></text:span><text:span text:style-name="T3923">Šiltnamiai</text:span><text:span text:style-name="T3924">.</text:span><text:s/>Šiltnamiais yra laikomi statiniai su stacionariais ar nuimamais apsauginiais dangalais, kuriuose augalai auginami visą augimo laikotarpį arba didžiąją jo dalį. Ant žemės plėvele uždengti plotai, plastiko gaubtai, į kuriuos negali įeiti žmogus, šiltnamiais nelaikomi.</text:p>
      <text:p text:style-name="P3925">Jeigu šiltnamiuose derlius išauginamas kelis kartus, nurodomi tik vieno derliaus plotai.</text:p>
      <text:p text:style-name="P3926">Jei šiltnamis yra kelių aukštų, nurodomas tik apatinio aukšto plotas.</text:p>
      <text:p text:style-name="P3927"/>
      <text:p text:style-name="P3928">107 eil.<text:s/><text:span text:style-name="T3929">Naudojamos žemės ūkio naudmenos</text:span><text:span text:style-name="T3930">.<text:s/></text:span>Ariamos žemės (100 eil.), kultūrinių ganyklų (101 eil.), pievų ir natūralių ganyklų (102 eil.), daugiamečių augalų (103, 104, 105 eil.) ir šiltnamių (106 eil.) plotai.</text:p>
      <text:p text:style-name="P3931"/>
      <text:p text:style-name="P3932">108<text:s/>eil.<text:s/><text:span text:style-name="T3933">Nenaudojamos žemės ūkio naudmenos</text:span><text:span text:style-name="T3934">.<text:s/></text:span>Plotas, anksčiau naudotas kaip žemės ūkio naudmenos, pastaraisiais metais nedirbamas dėl ekonominių, socialinių ar kitų priežasčių (ūkininkaujančio asmens liga, nenaudinga auginti ir pan.) ir nenaudojamas sėjomainos<text:s/>sistemoje. Neįskaičiuojami parkai, pievelės, pūdymai.</text:p>
      <text:p text:style-name="P3935"/>
      <text:p text:style-name="P3936">109 eil.<text:s/><text:span text:style-name="T3937">Miškai</text:span><text:span text:style-name="T3938">.</text:span><text:s/>Mišku laikomi ne mažesni kaip 0,1 hektaro žemės plotai, apaugę medžiais, kurių aukštis natūralioje augavietėje brandos amžiuje siekia ne mažiau kaip penkis metrus, kita miško augalija, išretėję ar dėl žmogaus veiklos bei gamtinių veiksnių laikinai netekę augalijos buvusio miško plotai (kirtavietės, žuvę medelynai, degavietės ir kt.). Miškams taip pat priskiriami žemės plotai, kuriuose įveistas miškas (neatsižvelgiant į medžių aukštį),<text:s/>medelynai, daigynai, miško sėklinės plantacijos, žvėrių pašarų aikštelės, medienos sandėliavimo aikštelės, kalėdinių eglučių plotai ir pan.<text:s/></text:p>
      <text:p text:style-name="P3939">Laukuose, pakelėse, prie vandens telkinių, miestuose ar gyvenvietėse augančių medžių grupės, siauros (iki 10 metrų<text:s/>pločio) medžių juostos, gyvatvorės, pavieniai medžiai ir krūmai, miestuose ir kaimo vietovėse esantys žmogaus įveisti parkai mišku nelaikomi. Šie plotai nurodomi 112 eilutėje<text:s/><text:span text:style-name="T3940">Kita žemė.</text:span></text:p>
      <text:p text:style-name="P3941"/>
      <text:p text:style-name="P3942">110 eil.<text:s/><text:span text:style-name="T3943">Vandenys</text:span><text:span text:style-name="T3944">.</text:span><text:s/>Vandenimis laikomi vidaus paviršinio vandens telkiniai: ežerai, upės, upeliai, tvenkiniai, kanalai, didesnės kaip 0,04 hektaro kūdros. Paviršinio vandens telkinys – žemės reljefo įdauba, nuolat arba periodiškai užpildyta tekančiu ar stovinčiu vandeniu. Melioracijos grioviai šioje eilutėje neįskaitomi.<text:s/></text:p>
      <text:p text:style-name="P3945"/>
      <text:p text:style-name="P3946">111 eil.<text:s/><text:span text:style-name="T3947">Iš jų įžuvinti vandens telkiniai.</text:span><text:span text:style-name="T3948"><text:s/></text:span>Nurodomas vandens telkinio, įrengto žuvims auginti ir veisti, plotas.</text:p>
      <text:p text:style-name="P3949"/>
      <text:p text:style-name="P3950">112 eil.<text:s/><text:span text:style-name="T3951">Kita žemė</text:span><text:span text:style-name="T3952">.<text:s/></text:span>Tai plotai, tiesiogiai nenaudojami produktų gamybai, bet būtini ūkio veiklai (žemė po pastatais, keliai ir kt.); žemės ūkio<text:s/>produktų gamybai netinkami plotai (statūs kalvų šlaitai, skardžiai, pelkės, raistai, durpynai, krūmynai ir kt.); poilsiui skirti želdiniai (parkai, pievelės ir kt.).<text:s/></text:p>
      <text:p text:style-name="P3953"/>
      <text:p text:style-name="P3954">113 eil.<text:s/><text:span text:style-name="T3955">Visas ūkio žemės plotas (be namų valdos)</text:span><text:span text:style-name="T3956">.<text:s/></text:span>Tai naudojamos (107 eil.) ir<text:s/>nenaudojamos (108 eil.) žemės ūkio naudmenos, miškai (109 eil.), vandenys (110 eil.) ir kita žemė (112 eil.). Namų valdos plotas registruojamas 19 klausimo lentelėje.</text:p>
      <text:p text:style-name="P3957"/>
      <text:p text:style-name="P3958">114 eil.<text:s/><text:span text:style-name="T3959">Melioruoti plotai</text:span><text:span text:style-name="T3960">.</text:span><text:s/>Tai žemės sklypai, kuriuose dirvožemio vandens režimas sureguliuotas įrengtomis drenažo sistemomis ar iškastais grioviais. Nurodomi melioruoti ūkyje naudojamų (107 eil.) ir nenaudojamų (108 eil.) žemės ūkio naudmenų plotai.</text:p>
      <text:p text:style-name="P3961"/>
      <text:p text:style-name="P3962">115 eil.<text:s/><text:span text:style-name="T3963">Drėkinami plotai</text:span><text:span text:style-name="T3964">.</text:span><text:s/>Tai žemės sklypai, kuriuose įrengtos dirvožemio drėkinimo (augalų lietinimo) sistemos. Nurodomas maksimalus plotas, kurį galima drėkinti naudojant ūkio turimus įrenginius ir vandens kiekį. Neįskaičiuojami drėkinamų augalų po stiklu (106 eil.) plotai.</text:p>
      <text:p text:style-name="P3965"/>
      <text:p text:style-name="P3966">116 eil.<text:s/><text:span text:style-name="T3967">Iš jų drėkinti bent kartą per paskutinius 12 mėn.<text:s/></text:span>Per 12 mėnesių iki tyrimo datos bent kartą drėkintų pasėlių plotas (išskyrus augalų po stiklu).<text:s/></text:p>
      <text:p text:style-name="P3968"/>
      <text:p text:style-name="P3969"><text:span text:style-name="T3970">19</text:span><text:span text:style-name="T3971">.<text:s/></text:span><text:span text:style-name="T3972">Namų valda.<text:s/></text:span>Lentelėje fiksuojamas namų valdos plotas. Ši lentelė pildoma tik tuo atveju, jei yra išskirtas (dokumentuotas) namų valdos plotas. Jei namų valdos<text:s/>plotas neišskirtas, visa ūkio žemė paskirstoma tik 18 klausimo lentelėje, o 19 klausimo lentelė paliekama neužpildyta, ir pereinama prie 20 klausimo. Plotai įrašomi hektarais, šimtosios tikslumu.</text:p>
      <text:p text:style-name="P3973"/>
      <text:p text:style-name="P3974">120 eil.<text:s/><text:span text:style-name="T3975">Ariama žemė</text:span>. Nurodomas namų valdoje esančios ariamos žemės plotas. Šis plotas bus paskirstytas <text:s/>21 klausimo lentelės 2 skiltyje.</text:p>
      <text:p text:style-name="P3976"/>
      <text:p text:style-name="P3977">121 eil.<text:s/><text:span text:style-name="T3978">Šiltnamiai</text:span>. Nurodomas šiltnamių, esančių namų valdai priskirtoje žemėje, plotas.<text:s/></text:p>
      <text:p text:style-name="P3979"/>
      <text:p text:style-name="P3980">122 eil.<text:s/><text:span text:style-name="T3981">Sodai ir uogynai</text:span>. Namų valdoje esančių sodų ir uogynų plotas.</text:p>
      <text:p text:style-name="P3982">Jeigu sode, tarpueiliuose tarp vaismedžių, yra auginamos ir daržovės, siekiant išvengti ploto padvigubinimo, būtina iš sodo ploto atimti plotą, kuriame auginamos lauko daržovės. Šių daržovių plotą įrašyti tik 175 eilutės 2 skiltyje.<text:s/></text:p>
      <text:p text:style-name="P3983"/>
      <text:p text:style-name="P3984">123 eil.<text:s/><text:span text:style-name="T3985">Kita žemė</text:span>. Tiesiogiai nenaudojami produktų gamybai, bet būtini ūkio veiklai plotai (žemė po pastatais, keliai ir kt.), poilsiui skirti želdiniai (parkai, pievelės, gėlynai ir kt.).</text:p>
      <text:p text:style-name="P3986">124 eil.<text:s/><text:span text:style-name="T3987">Visas namų valdos plotas</text:span>. Nurodomas namų valdos plotas. Jis turėtų atitikti valdos registravimo dokumentuose nurodytą plotą.</text:p>
      <text:p text:style-name="P3988"/>
      <text:p text:style-name="P3989"><text:span text:style-name="T3990">20</text:span><text:span text:style-name="T3991">.<text:s/></text:span><text:span text:style-name="T3992">Ūkio žemės skirstymas</text:span><text:span text:style-name="T3993">.</text:span></text:p>
      <text:p text:style-name="P3994">Ūkyje naudojamos žemės ūkio naudmenos (107 eil. 1 skl.) skirstomos į privačią, nuomojamą ir kitokią nei dvi nurodytosios žemę.</text:p>
      <text:p text:style-name="P3995"/>
      <text:p text:style-name="P3996">130 eil.<text:s/><text:span text:style-name="T3997">Privati žemė</text:span><text:span text:style-name="T3998">.</text:span><text:s/>Tai žemė, kuriai yra išduotas nuosavybės dokumentas ar priimtas sprendimas grąžinti nuosavybę savininkui su teise valdyti jam priklausančią žemę, ja naudotis ir disponuoti. Ši žemė gali būti susigrąžinta arba gauta kaip nuosavybė neatlygintinai pagal Lietuvos Respublikos piliečių nuosavybės teisių į išlikusį nekilnojamąjį turtą atkūrimo įstatymą, įsigyta iš valstybės pagal Lietuvos Respublikos žemės reformos įstatymą, įsigyta iš kitų piliečių įstatymo nustatyta tvarka, paveldėta pagal įstatymą arba testamentą.</text:p>
      <text:p text:style-name="P3999"/>
      <text:p text:style-name="P4000">131 eil.<text:span text:style-name="T4001"><text:s/></text:span><text:span text:style-name="T4002">Nuomojama iš valstybės že</text:span><text:span text:style-name="T4003">mė</text:span><text:span text:style-name="T4004">.</text:span><text:s/>Tai žemė, kurią ūkininkaujantis asmuo nuomoja iš valstybės (pvz., žemės ūkio bendrovių žemė, asmeninių ūkių žemė ir kt.).</text:p>
      <text:p text:style-name="P4005"/>
      <text:p text:style-name="P4006">132 eil.<text:s/><text:span text:style-name="T4007">Nuomojama iš privačių asmenų žemė</text:span><text:span text:style-name="T4008">.</text:span><text:s/>Tai žemė, kurią ūkininkaujantis asmuo už iš anksto nustatytą nuomos mokestį (pinigais, natūra ar kitaip) pagal (rašytinį ar žodinį) nuomos susitarimą nuomoja iš kitų asmenų.</text:p>
      <text:p text:style-name="P4009"/>
      <text:p text:style-name="P4010">133 eil.<text:s/><text:span text:style-name="T4011">Kitokia nei dvi nurodytosios</text:span><text:span text:style-name="T4012">.</text:span><text:s/>Tai ūkio dirbama, bet oficialiai neįregistruota žemė (pvz., apleistų valdų plotai, niekam nesuteikta ir neišnuomota žemė ir kt.).</text:p>
      <text:p text:style-name="P4013"/>
      <text:p text:style-name="P4014"><text:span text:style-name="T4015">21</text:span><text:span text:style-name="T4016">.</text:span><text:span text:style-name="T4017"><text:s/>Apsėti ar apsodinti plotai.</text:span></text:p>
      <text:p text:style-name="P4018">Nurodoma kokie žemės ūkio augalai auginami ūkio žemėje, be namų valdos (lentelės<text:s/><text:span text:style-name="T4019">1 skiltis</text:span>) ir kokie augalai auginami namų valdoje (lentelės<text:s/><text:span text:style-name="T4020">2 skiltis</text:span>). Jeigu namų valda nėra išskirta (nebuvo pildoma 19 klausimo<text:s/>lentelė), pildoma tik lentelės 1 skiltis.</text:p>
      <text:p text:style-name="P4021">Ūkio žemėje, be namų valdos (lentelės 1 skl.) ir namų valdoje auginamų augalų plotai įrašomi hektarais, šimtosios tikslumu.<text:s/></text:p>
      <text:p text:style-name="P4022">Žemės ūkio augalų pasėliai – tai ariamos žemės dalis, kurią užima pasėti ar pasodinti augalai einamųjų metų derliui. Įrašomi ne tik jau apsėti ir apsodinti plotai, bet ir tie plotai, kurie birželio 1 d. dar neapsėti ir neapsodinti, bet kuriuos numatoma apsėti ir apsodinti.</text:p>
      <text:p text:style-name="P4023">Pagal ūkinę reikšmę skiriami javai, ankštiniai augalai grūdams, bulvės,<text:s/>daržovės, techniniai ir pašariniai augalai.</text:p>
      <text:p text:style-name="P4024"/>
      <text:p text:style-name="P4025">140–151 eil. nurodomi grūdams auginamų javų plotai. Javai, nupjauti nesubrendę, atsižvelgiant į jų panaudojimą, įrašomi į 184 eil.<text:s/><text:span text:style-name="T4026">Silosiniai augalai</text:span><text:s/>arba į 185 eil.<text:s/><text:span text:style-name="T4027">Vienmetės žolės</text:span>.</text:p>
      <text:p text:style-name="P4028"/>
      <text:p text:style-name="P4029">150 eil.<text:s/><text:span text:style-name="T4030">Kukurūzai grūdams</text:span><text:span text:style-name="T4031">.<text:s/></text:span>Nurodomi grūdams skirti plotai. Neįskaitomi kukurūzų, skirtų silosui gaminti, plotai. Jie įrašomi į 183 eil.<text:s/><text:span text:style-name="T4032">Kukurūzai silosui.</text:span></text:p>
      <text:p text:style-name="P4033"/>
      <text:p text:style-name="P4034">152–157 eil. nurodomi ne mišiniuose grūdams auginamų ankštinių augalų (valgomųjų ir pašarinių žirnių, pašarinių pupų, lubinų,<text:s/>vikių, lęšių) plotai. Ankštiniai augalai, nupjauti nesubrendę ir sušerti gyvuliams, įrašomi į 185 eil.<text:s/><text:span text:style-name="T4035">Vienmetės žolės<text:s/></text:span>arba<text:span text:style-name="T4036"><text:s/></text:span>į 184 eil.<text:s/><text:span text:style-name="T4037">Silosiniai augalai.</text:span></text:p>
      <text:p text:style-name="P4038">Žirnių, pupų, pupelių, skirtų perdirbti arba maistui, plotai nurodomi 175 eil.<text:s/><text:span text:style-name="T4039">Lauko daržovės.</text:span></text:p>
      <text:p text:style-name="P4040"/>
      <text:p text:style-name="P4041">158<text:s/>eil.<text:s/><text:span text:style-name="T4042">Kiti ankštiniai</text:span><text:span text:style-name="T4043">.<text:s/></text:span>Nurodomi seradėlių, peliuškų, ankštinių augalų mišinių ir kitų ankštinių augalų grūdams plotai.</text:p>
      <text:p text:style-name="P4044"/>
      <text:p text:style-name="P4045"><text:span text:style-name="T4046">Pramoniniai augalai –<text:s/></text:span>tai augalai, paprastai neparduodami tiesiai vartoti, kadangi prieš galutinį vartojimą juos reikia perdirbti pramoniniu būdu.<text:s/></text:p>
      <text:p text:style-name="P4047"/>
      <text:p text:style-name="P4048">159 eil.<text:s/><text:span text:style-name="T4049">Linai pluoštui</text:span>. Tai dažniausiai pluošto gamybai auginamų<text:s/><text:span text:style-name="T4050">Linum usitatissimum L</text:span><text:s/>veislės linų plotai, (esant palankioms sąlygoms gali būti nuimtas ir sėmenų derlius).</text:p>
      <text:p text:style-name="P4051"/>
      <text:p text:style-name="P4052">160 eil.<text:s/><text:span text:style-name="T4053">Linai sėmenims</text:span><text:span text:style-name="T4054">.<text:s/></text:span>Nurodomi specialių rūšių linų (Lirina, Olinette, Barbara, Gold Merchant ir pan.), auginamų tik sėmenims, plotai.</text:p>
      <text:p text:style-name="P4055"/>
      <text:p text:style-name="P4056">161-162 eil<text:span text:style-name="T4057">.<text:s/></text:span><text:span text:style-name="T4058">Rapsai (įskaitant rapsiukus</text:span><text:span text:style-name="T4059">).</text:span><text:s/>Nurodomi aliejaus gamybai bei ne maistui skirtų rapsų (įskaitant rapsiukus) plotai.</text:p>
      <text:p text:style-name="P4060"/>
      <text:p text:style-name="P4061">163 eil.<text:s/><text:span text:style-name="T4062">Kiti aliejiniai augalai</text:span><text:span text:style-name="T4063">.</text:span><text:s/>Nurodomi neišvardintų, bet ūkyje auginamų aliejinių augalų plotai (pvz., garstyčios, sojos, saulėgrąžos, aliejiniai ridikai ir kt.). Jei šie augalai auginami ne aliejaus gamybai, jie turi būti įrašyti kitose eilutėse pagal jų paskirtį.</text:p>
      <text:p text:style-name="P4064"/>
      <text:p text:style-name="P4065">167 eil.<text:s/><text:span text:style-name="T4066">Aromatiniai, medicininiai ir pries</text:span><text:span text:style-name="T4067">koniniai augalai</text:span><text:span text:style-name="T4068">.</text:span><text:s/>Nurodomi kalendrų, medetkų, snapučių, ramunėlių, čiobrelių, jazminų, mairūnų, melisų, mėtų, muskatinių šalavijų, pankolių, bazilikų, levandų, valerijonų ir kitų augalų, įskaitant ankstesnių metų, jei augalai daugiamečiai, plotai.</text:p>
      <text:p text:style-name="P4069"/>
      <text:p text:style-name="P4070">168 eil.<text:s/><text:span text:style-name="T4071">Kiti augalai, skirti energetiniams ir pramoniniams tikslams.</text:span><text:s/>Nurodomi neišvardintų, bet ūkyje auginamų energetiniams ir pramoniniams tikslams skirtų augalų (drambliažolės, gluosninių žilvičių, nendrinių dryžučių ir eraičinų, rūgčių, spartinų, topinambų,<text:s/>dažinių raudžių ir rūgčių, dažinių dygminų ir prožirnių bei kt.), plotai.<text:s/></text:p>
      <text:p text:style-name="P4072">169 eil.<text:s/><text:span text:style-name="T4073">Ankstyvosios bulvės</text:span><text:span text:style-name="T4074">.</text:span><text:s/>Nurodomi ankstyvųjų veislių bulvių plotai.</text:p>
      <text:p text:style-name="P4075"/>
      <text:p text:style-name="P4076">170 eil.<text:s/><text:span text:style-name="T4077">Sėklinės bulvės (sertifikuotos)</text:span><text:span text:style-name="T4078">.</text:span><text:s/>Nurodomi veislinių bulvių, skirtų sėklai, plotai. Sėklinės bulvės<text:s/>– tai<text:s/><text:span text:style-name="T4079">Solanum tuberosum</text:span><text:s/>L. gumbai, kurie auginami pagal nustatytus dauginimo etapus ir atitinka nustatytus kokybinius ir fitosanitarinius reikalavimus. Neįtraukiami atrinktų sėklai, neturinčių atitinkamų sertifikatų, bulvių plotai.<text:s/></text:p>
      <text:p text:style-name="P4080"/>
      <text:p text:style-name="P4081">171 eil.<text:s/><text:span text:style-name="T4082">Kitos</text:span><text:span text:style-name="T4083">.</text:span><text:s/>Nurodomi maistui ir perdirbti auginamų bulvių (įskaitant atrenkamas sėklai, pašarui) plotai.</text:p>
      <text:p text:style-name="P4084"/>
      <text:p text:style-name="P4085">172 eil.<text:s/><text:span text:style-name="T4086">Braškės, iš viso</text:span><text:span text:style-name="T4087">.</text:span><text:s/>Nurodomi ariamoje žemėje auginamų braškių plotai.</text:p>
      <text:p text:style-name="P4088"/>
      <text:p text:style-name="P4089">173 eil.<text:s/><text:span text:style-name="T4090">Iš jų pramoniniam perdirbimui.<text:s/></text:span>Nurodomi braškių, kurios daugiausia bus<text:s/>skirtos parduoti supirkimo, perdirbimo įmonėms (arba tarpininkams, kurie parduos jas perdirbimo įmonėms), plotai. Šios braškės dažniausiai, nors ne visada, yra auginamos sėjomainoje po kitų žemės ūkio augalų, t. y. ne po daržininkystės augalų (daržovių, gėlių ir dekoratyvinių augalų). Jei ūkis didesnę dalį užaugintų braškių numato parduoti perdirbimo įmonėms, 172 eil. nurodytas braškių plotas įrašomas šioje eilutėje, o 174 eil. paliekama neužpildyta.</text:p>
      <text:p text:style-name="P4091"/>
      <text:p text:style-name="P4092">174 eil.<text:s/><text:span text:style-name="T4093">Iš jų tiesioginiam vartojimui</text:span><text:span text:style-name="T4094">.</text:span><text:s/>Nurodomi braškių, kurios daugiausia bus skirtos tiesioginiam vartojimui, plotai. Šios braškės dažniausiai, nors ne visada, auginamos sėjomainoje po daržininkystės augalų (daržovių, gėlių ir dekoratyvinių augalų). Jei ūkis didesnę dalį užaugintų braškių numato parduoti tiesiogiai vartotojams (įskaitant ir suvartojimą ūkio reikmėms), tai 172 eil. nurodytas braškių plotas įrašomas šioje eilutėje, o 173 eil. paliekama neužpildyta.</text:p>
      <text:p text:style-name="P4095"/>
      <text:p text:style-name="P4096">175 eil.<text:s/><text:span text:style-name="T4097">Lauko daržovės</text:span><text:span text:style-name="T4098">.</text:span><text:s/>Nurodomas visas daržovių, auginamų atvirame grunte ar po žema (nepraeinama) danga, plotas.</text:p>
      <text:p text:style-name="P4099"/>
      <text:p text:style-name="P4100">176 eil.<text:s/><text:span text:style-name="T4101">Iš jų pramoniniam perdirbimui.<text:s/></text:span>Nurodomi lauko daržovių, kurių didesnė dalis bus skirta parduoti supirkimo, perdirbimo įmonėms (arba tarpininkams, kurie parduos jas perdirbimo įmonėms), plotai. Šios daržovės dažniausiai, nors ne visada, yra auginamos sėjomainoje po kitų žemės ūkio augalų, t. y. ne po daržininkystės augalų (braškių, daržovių, gėlių ir dekoratyvinių augalų). Jei ūkis didesnę dalį užaugintų daržovių numato parduoti perdirbimo įmonėms, 175 eil. nurodytas daržovių plotas įrašomas šioje eilutėje, o 177 eil. paliekama neužpildyta.</text:p>
      <text:p text:style-name="P4102"/>
      <text:p text:style-name="P4103">177 eil.<text:s/><text:span text:style-name="T4104">Iš jų tiesioginiam vartojimui</text:span><text:span text:style-name="T4105">.</text:span><text:s/>Nurodomi lauko daržovių, kurios daugiausia bus skirtos tiesioginiam vartojimui, plotai. Šios daržovės dažniausiai, nors ne visada, auginamos sėjomainoje po daržininkystės augalų (braškių, daržovių, gėlių ir dekoratyvinių augalų). Jei ūkis didesnę dalį užaugintų daržovių numato parduoti tiesiogiai vartotojams (įskaitant ir suvartojimą ūkio reikmėms), tai 175 eil. nurodytas daržovių plotas įrašomas šioje eilutėje, o 176 eil. paliekama neužpildyta.</text:p>
      <text:p text:style-name="P4106"/>
      <text:p text:style-name="P4107">178 eil.<text:s/><text:span text:style-name="T4108">Gėlės ir dekoratyviniai augalai</text:span><text:span text:style-name="T4109">.<text:s/></text:span>Nurodomi gėlių (tulpių, kardelių ir pan.), dekoratyvinių augalų, auginamų atvirame grunte ar po žema (nepraeinama) danga, plotai. Darželiuose auginamų augalų plotai nenurodomi.</text:p>
      <text:p text:style-name="P4110"/>
      <text:p text:style-name="P4111">179 eil.<text:s/><text:span text:style-name="T4112">Cukriniai runkeliai</text:span><text:span text:style-name="T4113">.</text:span><text:s/>Nurodomi cukrinių runkelių, skirtų pramoniniam perdirbimui ir pašarui plotai.<text:s/></text:p>
      <text:p text:style-name="P4114"/>
      <text:p text:style-name="P4115">180 eil.<text:s/><text:span text:style-name="T4116">Pašariniai runkeliai</text:span><text:span text:style-name="T4117">.</text:span><text:s/>Nurodomi visi pašarui skirtų runkelių (paprastųjų, puscukrinių ir kt.) plotai.</text:p>
      <text:p text:style-name="P4118">181 eil.<text:s/><text:span text:style-name="T4119">Kiti pašariniai šak</text:span><text:span text:style-name="T4120">niavaisiai</text:span>. Nurodomi pašarinių morkų, griežčių ir kitų pašarinių šakniavaisių plotai.</text:p>
      <text:p text:style-name="P4121"/>
      <text:p text:style-name="P4122">182 eil.<text:s/><text:span text:style-name="T4123">Augalai sėkloms ir daigai</text:span><text:span text:style-name="T4124">.</text:span><text:s/>Nurodomi plotai, kuriuose auginami augalai sėkloms ir daigai parduoti, neįskaitant javų, ankštinių ir aliejinių augalų. Čia nurodomi<text:s/>svogūnų, kopūstų, morkų, burokėlių ir kitų daržovių, cukrinių runkelių, pašarinių šakniavaisių, plotai, skirti sėkloms ir/ar daigams išauginti.</text:p>
      <text:p text:style-name="P4125"/>
      <text:p text:style-name="P4126">184 eil.<text:s/><text:span text:style-name="T4127">Silosiniai augalai</text:span>. Nurodomi saulėgrąžų, lubinų, pupų, mišinių ir kitų augalų, auginamų silosui gaminti, plotai.</text:p>
      <text:p text:style-name="P4128"/>
      <text:p text:style-name="P4129">185 eil.<text:s/><text:span text:style-name="T4130">Vienmetės žolės</text:span>. Nurodomi vienmečių žolių žaliajam pašarui ir šienui ir nesubrendusių grūdinių augalų plotai.<text:s/></text:p>
      <text:p text:style-name="P4131"/>
      <text:p text:style-name="P4132">186 eil.<text:s/><text:span text:style-name="T4133">iš jų sėklai.</text:span><text:s/>Nurodomi vienmečių žolių, auginamų sėklai, plotai.</text:p>
      <text:p text:style-name="P4134"/>
      <text:p text:style-name="P4135">187, 189, 191 eil. nurodomi daugiamečių žolių iki penkerių metų: liucernos (187 eil.), dobilų, jų mišinių (189 eil.), kitų žolių (191 eil.) – plotai.<text:s/></text:p>
      <text:p text:style-name="P4136"/>
      <text:p text:style-name="P4137">188, 190, 192 eil. nurodomi daugiamečių žolių iki penkerių metų: liucernų (188 eil.), dobilų, jų mišinių<text:s/>(190 eil.), kitų žolių (192 eil.), auginamų sėklai – plotai.<text:s/></text:p>
      <text:p text:style-name="P4138"/>
      <text:p text:style-name="P4139">191 eil.<text:s/><text:span text:style-name="T4140">Kitos daugiametės žolės</text:span><text:span text:style-name="T4141">.<text:s/></text:span>Nurodomi kultūrinių ganyklų iki penkerių metų ir neišvardytų daugiamečių žolių plotai.<text:s/></text:p>
      <text:p text:style-name="P4142"/>
      <text:p text:style-name="P4143">193 eil.<text:s/><text:span text:style-name="T4144">Pasėliai, iš viso.</text:span><text:span text:style-name="T4145"><text:s/></text:span>Nurodomas bendras apsėtas ar apsodintas plotas.<text:s/></text:p>
      <text:p text:style-name="P4146"/>
      <text:p text:style-name="P4147">196 eil.<text:s/><text:span text:style-name="T4148">Pūdymai</text:span><text:span text:style-name="T4149">.</text:span><text:s/>Pūdymas – tai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liniais augalais. Dažniausiai šis sėjomainos laukas rengiamas žiemkenčių sėjai.<text:s/></text:p>
      <text:p text:style-name="P4150"/>
      <text:p text:style-name="P4151">197 eil.<text:s/><text:span text:style-name="T4152">Iš jų sideraliniai</text:span><text:span text:style-name="T4153">.</text:span><text:s/>Sideralinis pūdymas – sideraliniais augalais (sideratais) apsėtas plotas. Sideratais vadinami augalai, auginami ne produkcijai, bet dirvos derlingumui pagerinti. Šie augalai užariami žaliajai trąšai.</text:p>
      <text:p text:style-name="P4154"/>
      <text:p text:style-name="P4155">200 eil.<text:s/><text:span text:style-name="T4156">Šiltnamiai.</text:span><text:s/>Nurodomas plotas prekinių ir neprekinių plėvelinių bei stiklinių (modernizuotų) šiltnamių, esančių ūkio žemėje, be namų valdos (200 eil. 1 skl.) ir namų valdoje (200 eil. 2 skl.).</text:p>
      <text:p text:style-name="P4157"/>
      <text:p text:style-name="P4158">201 eil.<text:span text:style-name="T4159"><text:s/>Iš jų prekiniai.</text:span><text:span text:style-name="T4160"><text:s/></text:span>Prekiniuose šiltnamiuose auginami augalai parduoti (likutis gali būti suvartojamas ūkininkaujančio asmens ar jo šeimos narių reikmėms). Taip pat<text:s/>nurodoma, kiek prekinių šiltnamių ploto atskirai užima daržovės (202 eil.), kiek gėlės, dekoratyviniai augalai ir jų daigai (206 eil.).</text:p>
      <text:p text:style-name="P4161"/>
      <text:p text:style-name="P4162">203-205 eil. Nurodoma kiek prekiniuose šiltnamiuose auginama agurkų, pomidorų ir kitų daržovių.<text:s/></text:p>
      <text:p text:style-name="P4163"/>
      <text:p text:style-name="P4164">209 eil.<text:s/><text:span text:style-name="T4165">Grybai.</text:span><text:span text:style-name="T4166"><text:s/></text:span>Grybai, auginami specialiai pastatytuose ir grybams auginti pritaikytuose statiniuose. Nurodomas grybams auginti skirtų lysvių, maišų ar kito paviršiaus plotas (m<text:span text:style-name="T4167">2</text:span>). Jei grybų derlius išauginamas kelis kartus, nurodomi tik vieno derliaus plotai.</text:p>
      <text:p text:style-name="P4168"/>
      <text:p text:style-name="P4169"><text:span text:style-name="T4170">22</text:span><text:span text:style-name="T4171">.<text:s/></text:span><text:span text:style-name="T4172">S</text:span><text:span text:style-name="T4173">odai ir uogynai.</text:span></text:p>
      <text:p text:style-name="P4174">22 klausimo lentelės<text:s/><text:span text:style-name="T4175">1 skiltyje</text:span><text:s/>paskirstomi ūkio žemėje, be namų valdos, esantys sodai ir uogynai, o<text:s/><text:span text:style-name="T4176">2 skiltyje</text:span><text:s/>– namų valdoje esantys sodai ir uogynai.<text:s/></text:p>
      <text:p text:style-name="P4177">Vaismedžiai ir uogakrūmiai paskirstomi pagal jų rūšis tik tada, kai: arba ūkio žemėje, be namų valdos, nurodytas sodų ir uogynų plotas (103 eil. 1 skl.), arba namų valdoje esančių sodų ir uogynų plotas (122 eil.) yra ne mažesnis kaip 0,1 ha. Jei ir 103 eil. 1 skl., ir 122 eil. nurodyti plotai mažesni nei 0,1 ha, pereinama prie 23 klausimo.</text:p>
      <text:p text:style-name="P4178"/>
      <text:p text:style-name="P4179">214 eil.<text:s/><text:span text:style-name="T4180">Kiti vaismedžiai.</text:span><text:s/>Šioje eilutėje nurodomi persikų, abrikosų ir kitų anksčiau nepaminėtų vaismedžių plotai. Jeigu šioje eilutėje nurodytas kurio nors augalo plotas didesnis negu 1 ha, tuščioje eilutėje būtina pažymėti koks tai augalas. Eilutėms suteikiami tokie kodai: persikai – 215 eil., abrikosai – 216 eil.<text:s/></text:p>
      <text:p text:style-name="P4181"/>
      <text:p text:style-name="P4182">225 eil.<text:s/><text:span text:style-name="T4183">Kiti uogakrūmiai</text:span>. Šioje eilutėje nurodomi aronijų, mėlynių, šilauogių, gervuogių, spanguolių, šaltalankių, kultūrinių šermukšnių ir kitų anksčiau nepaminėtų uogakrūmių plotai. Jeigu šioje eilutėje nurodytas kurio nors augalo plotas didesnis negu 1 ha, tuščioje eilutėje būtina pažymėti koks tai augalas. Augalams suteikiami tokie kodai: aronijos – 226 eil., šilauogės – 227 eil., šaltalankiai – 228 eil., kultūriniai šermukšniai – 229 eil., spanguolės – 230 eil., mėlynės – 231 eil., gervuogės – 232 eil.</text:p>
      <text:p text:style-name="P4184"/>
      <text:p text:style-name="P4185"><text:span text:style-name="T4186">23</text:span><text:span text:style-name="T4187">.<text:s/></text:span><text:span text:style-name="T4188">Lauko daržovės.</text:span></text:p>
      <text:p text:style-name="P4189">23 klausimo lentelės<text:s/><text:span text:style-name="T4190">1 skiltyje</text:span><text:s/>paskirstomos ūkio žemėje, be namų valdos, esančios lauko daržovės, o<text:s/><text:span text:style-name="T4191">2 skiltyje</text:span><text:s/>– namų valdoje auginamos daržovės.<text:s/></text:p>
      <text:p text:style-name="P4192">Lauko daržovės paskirstomos pagal jų rūšis tik tada, kai: arba ūkio žemėje, be namų valdos nurodytas daržovių plotas (175 eil. 1 skl.), arba namų valdoje auginamų daržovių plotas (175 eil. 2 skl.) plotas yra ne mažesnis kaip 0,1 ha. Jei 175 eil. ir <text:s/>1 skl., ir 2 skl. nurodyti plotai mažesni nei 0,1 ha, pereinama prie C skyriaus<text:s/><text:span text:style-name="T4193">Gyvulių, paukščių, žvėrelių, bičių šeimų skaičius</text:span>.</text:p>
      <text:p text:style-name="P4194"/>
      <text:p text:style-name="P4195"><text:span text:style-name="T4196">C</text:span><text:span text:style-name="T4197">.<text:s/></text:span><text:span text:style-name="T4198">GYVULIŲ, PAUKŠČIŲ, ŽVĖRELIŲ, BIČIŲ ŠEIMŲ SKAIČIUS</text:span></text:p>
      <text:p text:style-name="P4199"/>
      <text:p text:style-name="P4200">Gyvulių ir paukščių skaičius įrašomas pagal birželio 1 d. būklę. Įrašomi ir tie gyvuliai bei paukščiai, kurie buvo paskersti ar parduoti po birželio 1d. Po birželio 1 d. atvesta gyvulių prievaisa, pirkti gyvuliai ir paukščiai neįrašomi.<text:s/></text:p>
      <text:p text:style-name="P4201">Įrašomi gyvuliai, tyrimo metu esantys ūkyje ar už jo ribų (bendroje ganykloje, ganomi kitoje valdoje, laikinai išvežti ir pan.). Naminiai gyvuliai, išskyrus arklius, nenaudojami gamyboje arba pajamas duodančioje veikloje, t. y. naudojami tik ūkininkaujančio asmens šeimos pramogoms, neįrašomi. Gyvuliai įrašomi atskirai pagal rūšį, amžių ir<text:s/>lytį.</text:p>
      <text:p text:style-name="P4202"/>
      <text:p text:style-name="P4203">301–313 eil. galvijai paskirstyti pagal amžiaus grupes. Skiriamos trys amžiaus grupės: iki vienerių metų, nuo vienerių iki dvejų metų, dvejų metų ir daugiau. Kiekviena amžiaus grupė dar dalijama į grupes pagal lytį ir pagal paskirtį.</text:p>
      <text:p text:style-name="P4204">Gyvuliai, kuriems tyrimo momentu suėjo lygiai metai, priskiriami grupei<text:span text:style-name="T4205"><text:s/>nuo vienerių iki dvejų metų</text:span>.</text:p>
      <text:p text:style-name="P4206"/>
      <text:p text:style-name="P4207">310 eil.<text:s/><text:span text:style-name="T4208">Dvejų ir daugiau metų telyčios veislei</text:span>. Nurodomos dvejų metų ir vyresnės telyčios, įskaitant veršingas. Jei telyčia gegužės 31 d. apsiveršiavo, ji priskiriama<text:s/>melžiamų karvių grupei ir įrašoma į 311 eil.</text:p>
      <text:p text:style-name="P4209"/>
      <text:p text:style-name="P4210">311 eil.<text:s/><text:span text:style-name="T4211">Melžiamos karvės</text:span><text:span text:style-name="T4212">.</text:span><text:s/>Karvės, auginamos pirmiausia tik dėl maistui skirto pieno arba jo perdirbimo į pieno produktus. Čia įtraukiamos ir skersti parinktos melžiamos karvės (penimos ar nepenimos) nuo paskutinės laktacijos iki skerdimo. Nesiveršiavusios telyčios (veršingos), neatsižvelgiant į jų amžių, į karvių grupę neįtraukiamos.</text:p>
      <text:p text:style-name="P4213"/>
      <text:p text:style-name="P4214">312 eil.<text:s/><text:span text:style-name="T4215">Žindenės karvės</text:span>. Nurodomos karvės dėl savo veislės ar ypatingų savybių laikomos tik dėl veršelių ir kurių pienas nenaudojamas maistui ar perdirbti. Tai mėsinės arba mišrūnės karvės, kurių pagrindinė paskirtis – vesti veršelius mėsai.</text:p>
      <text:p text:style-name="P4216"/>
      <text:p text:style-name="P4217">313 eil.<text:span text:style-name="T4218"><text:s/></text:span><text:span text:style-name="T4219">Kitos karvės</text:span><text:span text:style-name="T4220">.</text:span><text:s/>Nurodomos kitos skersti auginamos karvės (penimos ar nepenimos prieš skerdimą) ir visos kitos karvės, neįtrauktos į melžiamų ir žindenių karvių grupę.</text:p>
      <text:p text:style-name="P4221"/>
      <text:p text:style-name="P4222"><text:span text:style-name="T4223">321–330 eil. kiaulės paskirstytos į tris grupes: paršeliai, penimos kiaulės ir kiaulės veislei.</text:span></text:p>
      <text:p text:style-name="P4224"/>
      <text:p text:style-name="P4225">321 eil.<text:s/><text:span text:style-name="T4226">Paršeliai iki 20 kg (iki 2 mėn.</text:span><text:span text:style-name="T4227">).</text:span><text:s/>Nurodomi paršeliai, kurių gyvasis svoris mažesnis kaip 20 kg arba jaunesni kaip 2 mėnesių.</text:p>
      <text:p text:style-name="P4228"/>
      <text:p text:style-name="P4229">322 eil.<text:s/><text:span text:style-name="T4230">Paršeliai nuo 20 iki 50 kg (nuo 2 mėn. iki 4 mėn.)</text:span><text:span text:style-name="T4231">.</text:span><text:s/>Nurodomi paršeliai, kurių gyvas svoris didesnis negu <text:s/>20 kg, bet mažesnis negu 50 kg, arba nuo 2 iki 4 mėn. amžiaus.</text:p>
      <text:p text:style-name="P4232"/>
      <text:p text:style-name="P4233">323-325 eil.<text:s/><text:span text:style-name="T4234">Penimos kiaulės</text:span><text:span text:style-name="T4235">.</text:span><text:s/>Tai mėsai auginamos kiaulės, kurių svoris didesnis kaip 50 kg, įskaitant išbrokuotas paršavedes ir kuilius.<text:s/>Penimos kiaulės paskirstomos pagal svorį arba pagal amžių.</text:p>
      <text:p text:style-name="P4236"/>
      <text:p text:style-name="P4237">326-330 eil. nurodomos 50 kg ir didesnio svorio kiaulės veislei. Išbrokuotos paršavedės neįtraukiamos.</text:p>
      <text:p text:style-name="P4238"/>
      <text:p text:style-name="P4239">326 eil.<text:s/><text:span text:style-name="T4240">Kuiliai</text:span>. Nurodomi veisliniai kuiliai, kurių svoris 50 kg ir didesnis.</text:p>
      <text:p text:style-name="P4241"/>
      <text:p text:style-name="P4242">327 eil.<text:s/><text:span text:style-name="T4243">Pa</text:span><text:span text:style-name="T4244">grindinės paršavedės</text:span>. Nurodomos 50 kg ir didesnio svorio, arba keturių mėnesių ir vyresnės pagrindinės bandos paršavedės, laikomos bandai atnaujinti.</text:p>
      <text:p text:style-name="P4245"/>
      <text:p text:style-name="P4246">328 eil.<text:s/><text:span text:style-name="T4247">Pakaitinės paršavedės</text:span>. Nurodomos 50 kg ir didesnio svorio, arba keturių mėnesių ir vyresnės pakaitinės paršavedės, apsiparšiavusios pirmą kartą.</text:p>
      <text:p text:style-name="P4248"/>
      <text:p text:style-name="P4249">329 eil.<text:s/><text:span text:style-name="T4250">Pakaitinės kiaulaitės (sukergtos)</text:span>. Nurodomos 50 kg ir didesnio svorio, arba keturių mėnesių ir vyresnės sukergtos jaunos kiaulaitės (pakaitinės kiaulaitės) prievaisai vesti.</text:p>
      <text:p text:style-name="P4251"/>
      <text:p text:style-name="P4252">330 eil.<text:s/><text:span text:style-name="T4253">Pakaitinės ki</text:span><text:span text:style-name="T4254">aulaitės (nesukergtos)</text:span><text:span text:style-name="T4255">.</text:span><text:s/>Nurodomos 50 kg ir didesnio svorio, arba keturių mėnesių ir vyresnės pakaitinės kiaulaitės, kurios dar nėra sukergtos.</text:p>
      <text:p text:style-name="P4256"/>
      <text:p text:style-name="P4257">340 eil.<text:s/><text:span text:style-name="T4258">Avys, iš viso</text:span>. Nurodomas visas turimų avių, avinų ir ėriukų skaičius.<text:s/></text:p>
      <text:p text:style-name="P4259"/>
      <text:p text:style-name="P4260">341 eil.<text:s/><text:span text:style-name="T4261">ėriavedės</text:span>. Nurodomos visos apsiėriavusios ir išbrokuotos avys, įskaitant vienerių metų ir vyresnes jaunikles.</text:p>
      <text:p text:style-name="P4262"/>
      <text:p text:style-name="P4263">342 eil.<text:s/><text:span text:style-name="T4264">kitos.<text:s/></text:span>Nurodomos visos kitos avys, išskyrus ėriavedes. Čia įrašomi ėriukai iki vienerių metų ir avinai.</text:p>
      <text:p text:style-name="P4265">350 eil.<text:s/><text:span text:style-name="T4266">Ožkos, iš viso</text:span>. Nurodomas visas turimų ožkų,<text:s/>ožių ir ožiukų skaičius.<text:s/></text:p>
      <text:p text:style-name="P4267"/>
      <text:p text:style-name="P4268">351 eil.<text:s/><text:span text:style-name="T4269">vedeklės</text:span>. Nurodomos ožkų patelės, turėjusios jauniklių, įskaičiuojant vienerių metų ir vyresnes jaunikles ir išbrokuotas ožkas.</text:p>
      <text:p text:style-name="P4270"/>
      <text:p text:style-name="P4271">352 eil.<text:s/><text:span text:style-name="T4272">kitos</text:span><text:span text:style-name="T4273">.</text:span><text:s/>Visos kitos ožkos, išskyrus vedekles. Čia įrašomi ožiukai iki vienerių metų<text:s/>ir ožiai.</text:p>
      <text:p text:style-name="P4274"/>
      <text:p text:style-name="P4275">360 eil.<text:s/><text:span text:style-name="T4276">Arkliai, iš viso</text:span>. Nurodomas visas turimų arklių, kumelių ir kumeliukų skaičius. Čia nurodomi darbiniai arkliai, jojimo, lenktynių žirgai ir ūkininkaujančio asmens šeimos pramogoms skirti arkliai.</text:p>
      <text:p text:style-name="P4277"/>
      <text:p text:style-name="P4278">361 eil.<text:s/><text:span text:style-name="T4279">Iš jų trejų metų ir vyresnės<text:s/></text:span><text:span text:style-name="T4280">kumelės</text:span><text:span text:style-name="T4281">.</text:span><text:s/>Tai trejų metų ir vyresnės kumelės veislei ir ūkio darbams dirbti.</text:p>
      <text:p text:style-name="P4282"/>
      <text:p text:style-name="P4283">370 eil.<text:s/><text:span text:style-name="T4284">Paukščiai, iš viso</text:span>. Tai bendras turimų paukščių skaičius.</text:p>
      <text:p text:style-name="P4285"/>
      <text:p text:style-name="P4286">371 eil.<text:s/><text:span text:style-name="T4287">Vištos ir gaidžiai</text:span>. Nurodomos visos vištos ir gaidžiai, nepriklausomai nuo amžiaus (ir suaugę, ir jaunikliai).</text:p>
      <text:p text:style-name="P4288"/>
      <text:p text:style-name="P4289">372 eil.<text:s/><text:span text:style-name="T4290">Iš jų vištos dedeklės</text:span>. Tai vištos, auginamos kiaušinių gamybai. Įskaičiuojamos augančios, dar nepradėjusios dėti kiaušinių 5 mėnesių ir vyresnės jauniklės ir išbrokuotos vištos dedeklės. Čia įrašomi ir veisliniai gaidžiai.<text:s/></text:p>
      <text:p text:style-name="P4291"/>
      <text:p text:style-name="P4292">373 eil.<text:s/><text:span text:style-name="T4293">Iš<text:s/></text:span><text:span text:style-name="T4294">jų viščiukai broileriai</text:span>. Nurodomas mėsinių veislių broilerių ir vištų, auginamų mėsos gamybai, skaičius.</text:p>
      <text:p text:style-name="P4295"/>
      <text:p text:style-name="P4296">374, 375, 376, 377, 378 eilutėse įrašomi visi paukščiai (ir suaugę, ir jaunikliai). Pvz., 374 eil<text:span text:style-name="T4297">. Žąsys<text:s/></text:span>nurodomas bendras žąsiukų, žąsinų ir žąsų<text:s/>skaičius.</text:p>
      <text:p text:style-name="P4298"/>
      <text:p text:style-name="P4299">378 eil.<text:s/><text:span text:style-name="T4300">Kiti paukščiai</text:span><text:span text:style-name="T4301">.<text:s/></text:span>Nurodomi neišvardyti, bet ūkyje auginami paukščiai (pvz., putpelės, fazanai, perlinės vištaitės ir kt.).</text:p>
      <text:p text:style-name="P4302"/>
      <text:p text:style-name="P4303">380 eil.<text:s/><text:span text:style-name="T4304">Triušiai, iš viso</text:span>. Nurodomas visas triušių (patinų ir patelių) skaičius (ir suaugusių, ir jauniklių), tiek veislinių, tiek neveislinių.</text:p>
      <text:p text:style-name="P4305"/>
      <text:p text:style-name="P4306">381 eil.<text:s/><text:span text:style-name="T4307">Iš jų patelės, jau turėjusios jauniklių.</text:span><text:s/>Nurodomos penimų triušių gamybai laikomos patelės, jau turėjusios jauniklių.</text:p>
      <text:p text:style-name="P4308"/>
      <text:p text:style-name="P4309">382-386 eilutėse nurodomas bendras suaugusių žvėrelių ir jauniklių skaičius.</text:p>
      <text:p text:style-name="P4310"/>
      <text:p text:style-name="P4311">390 eil.<text:s/><text:span text:style-name="T4312">Bičių šei</text:span><text:span text:style-name="T4313">mos.</text:span><text:s/>Nurodomas medaus gamybai laikomų bičių šeimų skaičius.</text:p>
      <text:p text:style-name="P4314"/>
      <text:p text:style-name="P4315"><text:span text:style-name="T4316">D</text:span><text:span text:style-name="T4317">.<text:s/></text:span><text:span text:style-name="T4318">TRAKTORIAI, MAŠINOS IR ĮRENGINIAI</text:span></text:p>
      <text:p text:style-name="P4319"/>
      <text:p text:style-name="P4320">Surašomi birželio 1d. ūkyje turimi ar laikinai išnuomoti traktoriai, mašinos ir įrenginiai.</text:p>
      <text:p text:style-name="P4321"><text:span text:style-name="T4322">1 skiltyje</text:span><text:s/>įrašoma žemės ūkio technika, kuri tyrimo dieną nuosavybės teise priklauso tik apklausiamam ūkiui. Neįrašoma bendrosios nuosavybės teise ūkiui priklausanti technika.<text:s/></text:p>
      <text:p text:style-name="P4323">Įrašoma ir išperkamosios nuomos (lizingo) būdu įsigyta technika, neatsižvelgiant į tai, kad ji dar neišpirkta.</text:p>
      <text:p text:style-name="P4324"/>
      <text:p text:style-name="P4325">400-403 eil.<text:span text:style-name="T4326"><text:s/></text:span><text:span text:style-name="T4327">Traktoriai.<text:s/></text:span>Traktoriai – tai savaeigės ratinės arba vikšrinės mašinos prie jų prikabintoms, pakabintoms, primontuotoms žemės ūkio, statybos, melioravimo, transporto ir kt. mašinoms varyti. Vienas mašinas traktoriai traukia arba stumia, kitų mašinų darbo dalis varo traktorių darbo velenai. Traktoriai, naudojami vien tik miškininkystėje, statybose, grioviams kasti, keliams tiesti ir pan., neįskaičiuojami.</text:p>
      <text:p text:style-name="P4328"/>
      <text:p text:style-name="P4329"><text:span text:style-name="T4330">1 kilovatas (1 kW) = 1,36 arklio galios (AG</text:span><text:span text:style-name="T4331">)</text:span></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il. Nr.</text:p>
          </table:table-cell>
          <table:table-cell table:style-name="TableCell4340">
            <text:p text:style-name="P4341">Galingumas, kW</text:p>
          </table:table-cell>
          <table:table-cell table:style-name="TableCell4342">
            <text:p text:style-name="P4343">Galingumas, AG</text:p>
          </table:table-cell>
          <table:table-cell table:style-name="TableCell4344">
            <text:p text:style-name="P4345">Traktorių markės</text:p>
          </table:table-cell>
        </table:table-row>
        <table:table-row table:style-name="TableRow4346">
          <table:table-cell table:style-name="TableCell4347">
            <text:p text:style-name="P4348">400</text:p>
          </table:table-cell>
          <table:table-cell table:style-name="TableCell4349">
            <text:p text:style-name="P4350">iki 40</text:p>
          </table:table-cell>
          <table:table-cell table:style-name="TableCell4351">
            <text:p text:style-name="P4352">iki 54</text:p>
          </table:table-cell>
          <table:table-cell table:style-name="TableCell4353">
            <text:p text:style-name="P4354">T–16, T–25, T–40, RS–09</text:p>
          </table:table-cell>
        </table:table-row>
        <table:table-row table:style-name="TableRow4355">
          <table:table-cell table:style-name="TableCell4356">
            <text:p text:style-name="P4357">401</text:p>
          </table:table-cell>
          <table:table-cell table:style-name="TableCell4358">
            <text:p text:style-name="P4359">40–&lt; 60</text:p>
          </table:table-cell>
          <table:table-cell table:style-name="TableCell4360">
            <text:p text:style-name="P4361">54–&lt; 82</text:p>
          </table:table-cell>
          <table:table-cell table:style-name="TableCell4362">
            <text:p text:style-name="P4363">MTZ–50, MTZ–80, MTZ–82, T–70S, T–74<text:s/></text:p>
          </table:table-cell>
        </table:table-row>
        <table:table-row table:style-name="TableRow4364">
          <table:table-cell table:style-name="TableCell4365">
            <text:p text:style-name="P4366">402</text:p>
          </table:table-cell>
          <table:table-cell table:style-name="TableCell4367">
            <text:p text:style-name="P4368">60–&lt; 100</text:p>
          </table:table-cell>
          <table:table-cell table:style-name="TableCell4369">
            <text:p text:style-name="P4370">82–&lt; 136</text:p>
          </table:table-cell>
          <table:table-cell table:style-name="TableCell4371">
            <text:p text:style-name="P4372">DT–75M, MTZ–920, MTZ–952, MTZ–1025</text:p>
          </table:table-cell>
        </table:table-row>
        <table:table-row table:style-name="TableRow4373">
          <table:table-cell table:style-name="TableCell4374">
            <text:p text:style-name="P4375">403</text:p>
          </table:table-cell>
          <table:table-cell table:style-name="TableCell4376">
            <text:p text:style-name="P4377">100 ir galingesni</text:p>
          </table:table-cell>
          <table:table-cell table:style-name="TableCell4378">
            <text:p text:style-name="P4379">136 ir galingesni</text:p>
          </table:table-cell>
          <table:table-cell table:style-name="TableCell4380">
            <text:p text:style-name="P4381">T–150, T–130, T–150K,<text:s/>K–701</text:p>
          </table:table-cell>
        </table:table-row>
      </table:table>
      <text:p text:style-name="P4382"/>
      <text:p text:style-name="P4383">Šiai antraštei priskiriamos ir specialiosios transporto priemonės, naudojamos kaip žemės ūkio traktoriai.</text:p>
      <text:p text:style-name="P4384"/>
      <text:p text:style-name="P4385">404 eil.<text:s/><text:span text:style-name="T4386">Iš bendro traktorių skaičiaus traktoriai, pagaminti 1995 m. ir vėliau</text:span><text:span text:style-name="T4387">.</text:span><text:s/>Nurodomas tik ūkiui priklausančių traktorių (neatsižvelgiant į galingumą), pagamintų 1995 m. ir vėliau, skaičius.</text:p>
      <text:p text:style-name="P4388"/>
      <text:p text:style-name="P4389">405–407 eil. Nurodomas kultivatorių, tarpueilių kultivatorių ir kauptuvų bei šienapjovių skaičius. Vien tik parkams ir pievelėms naudojamos<text:s/>mašinos neįtraukiamos.</text:p>
      <text:p text:style-name="P4390"/>
      <text:p text:style-name="P4391">408 eil.<text:s/><text:span text:style-name="T4392">Javų kombainai<text:s/></text:span><text:span text:style-name="T4393">(savaeigiai ir prikabinami).<text:s/></text:span>Įrašomas savaeigių, pakabinamų ant traktoriaus arba prie jo prikabinamų mašinų javams (įskaitant kukurūzus grūdams), ankštiniams ir aliejiniams augalams, ankštinių augalų ir žolių<text:s/>sėkloms ir t. t. nuimti ir kulti, skaičius. Specializuotos žirnių kuliamosios mašinos neįtraukiamos.</text:p>
      <text:p text:style-name="P4394"/>
      <text:p text:style-name="P4395">409–415 eil.<text:s/><text:span text:style-name="T4396">Kita derliaus nuėmimo technika.<text:s/></text:span>Įrašomas savaeigių, pakabinamų ant traktoriaus arba prie jo prikabinamų mašinų (išskyrus javų kombainus), naudojamų pašarinių augalų, bulvių, cukrinių runkelių, daržovių, linų nuėmimui, skaičius.</text:p>
      <text:p text:style-name="P4397"/>
      <text:p text:style-name="P4398"><text:span text:style-name="T4399">Drėkinimo įrenginiai.</text:span><text:span text:style-name="T4400"><text:s/></text:span>Tai įvairūs drėkinimui naudojami įrenginiai, neatsižvelgiant į tai, ar vanduo laistomas ant pasėlių, tiekiamas grioviais ar vamzdžiais ant žemės<text:s/>paviršiaus. Drėkinimo sistemos ir įrenginiai gali būti stacionarūs arba kilnojami. Vien tik daržuose ar šiltnamiuose naudojama įranga neįskaitoma, bet lauko daržovėms auginti naudojami drėkinimo įrenginiai įskaitomi.</text:p>
      <text:p text:style-name="P4401">416 eil.<text:s/><text:span text:style-name="T4402">stacionarūs</text:span><text:span text:style-name="T4403">.</text:span><text:s/>Nurodomas bendras<text:s/>visų drėkinimui naudojamų stacionarių įrenginių, arba tų, kurių negalima perkelti auginimo laikotarpiu, skaičius.</text:p>
      <text:p text:style-name="P4404"/>
      <text:p text:style-name="P4405">417 eil.<text:s/><text:span text:style-name="T4406">kilnojamieji</text:span>. įrašomas bendras visų drėkinimui naudojamų įrenginių, kuriuos galima perkelti iš vieno lauko į kitą, tuo pačiu auginimo laikotarpiu, skaičius.</text:p>
      <text:p text:style-name="P4407"/>
      <text:p text:style-name="P4408"><text:span text:style-name="T4409">24</text:span><text:span text:style-name="T4410">.<text:s/></text:span><text:span text:style-name="T4411">Ar turite technikos, įsigytos bendrosios nuosavybės teise?</text:span><text:s/>Jei ūkis turi 400-417 eil. išvardintos technikos, įsigytos bendrosios nuosavybės teise, rašoma (1), jei neturi – (2).<text:s/></text:p>
      <text:p text:style-name="P4412"/>
      <text:p text:style-name="P4413"><text:span text:style-name="T4414">25</text:span><text:span text:style-name="T4415">.<text:s/></text:span><text:span text:style-name="T4416">Ar naudojote kitų ūkių ar bendrovių techniką?<text:s/></text:span>Šiuo klausimu siekiama išsiaiškinti, ar ūkis turi pakankamai nuosavos technikos ūkio darbams dirbti, ar papildomai per paskutinius 12 mėnesių nuomojo ar pagal abipusės paramos susitarimą naudojo kitų ūkių, bendrovių, kooperatinių bendrovių techniką. Jei ūkis naudojo kitų ūkių ar bendrovių techniką, išvardintą 400-417 eil., rašoma (1), jei ne – (2).</text:p>
      <text:p text:style-name="P4417"/>
      <text:p text:style-name="P4418"><text:span text:style-name="T4419">E. ŪKIO DARBUOTOJAI</text:span></text:p>
      <text:p text:style-name="P4420"/>
      <text:p text:style-name="P4421"><text:span text:style-name="T4422">26</text:span><text:span text:style-name="T4423">.</text:span><text:span text:style-name="T4424"><text:s/>Ūkio darbuotojų skaičius (nuo 2004 m. gegužės 31 d. iki 2005 m. birželio 1 d.).</text:span></text:p>
      <text:p text:style-name="P4425">Nurodomi visi asmenys, baigę privalomąjį mokslą ir per paskutinius 12 mėnesių dirbę ūkio darbus. Neįrašomi jaunesni nei 16 metų asmenys. Ūkininkaujančio asmens sutuoktinis, (552 eil.) 5 skiltyje nurodęs nulį valandų, į ūkio darbuotojų skaičių neįskaičiuojamas.</text:p>
      <text:p text:style-name="P4426">Juridiniai asmenys nurodo nuolatinių samdomų darbuotojų skaičių.</text:p>
      <text:p text:style-name="P4427">Stebėjimo laikotarpis gali būti trumpesnis kaip 12 mėnesių, jeigu teikiama 12 mėnesių informacija.</text:p>
      <text:p text:style-name="P4428">Darbas ūkyje – bet koks darbas, susijęs su žemės ūkio produktų gamyba ir šių produktų savybių palaikymu.<text:s/></text:p>
      <text:p text:style-name="P4429">Prie ūkio darbų priskiriama:</text:p>
      <text:p text:style-name="P4430"><text:span text:style-name="T4431"></text:span><text:span text:style-name="T4432"></text:span>organizavimas ir valdymas (pirkimas, pardavimas, apskaita ir t. t.);</text:p>
      <text:p text:style-name="P4433"><text:span text:style-name="T4434"></text:span><text:span text:style-name="T4435"></text:span>lauko darbai (arimas, šienavimas, derliaus nuėmimas ir t. t.);</text:p>
      <text:p text:style-name="P4436"><text:span text:style-name="T4437"></text:span><text:span text:style-name="T4438"></text:span>gyvulių auginimas (pašarų ruošimas, šėrimas, melžimas, gyvulių priežiūra<text:s/>ir t. t.);</text:p>
      <text:p text:style-name="P4439"><text:span text:style-name="T4440"></text:span><text:span text:style-name="T4441"></text:span>darbai, susiję su pirminių žemės ūkio produktų laikymu, perdirbimu (pvz., grietinės, sviesto, varškės, sūrio gamyba), apdorojimu, paruošimu rinkai ir pan. (silosavimas, pakavimas ir t. t.);</text:p>
      <text:p text:style-name="P4442"><text:span text:style-name="T4443"></text:span><text:span text:style-name="T4444"></text:span>priežiūros darbai (pastatų, mašinų, įrengimų remontas ir t. t.).</text:p>
      <text:p text:style-name="P4445"/>
      <text:p text:style-name="P4446"><text:span text:style-name="T4447">27</text:span><text:span text:style-name="T4448">.</text:span><text:span text:style-name="T4449"><text:s/>Statistiniai duomenys apie kiekvieną ūkyje dirbantį asmenį.</text:span></text:p>
      <text:p text:style-name="P4450">Jei ūkininkaujantis asmuo yra ir ūkio valdytojas, tai 551 eil. nepildoma.</text:p>
      <text:p text:style-name="P4451">Jei ūkio valdytojas yra ūkininkaujančio asmens sutuoktinis ar kitas šeimos narys, jis įrašomas į 551 eil. ir nurodomas giminystės ryšio su ūkininkaujančiu asmeniu kodas.</text:p>
      <text:p text:style-name="P4452">Jei ūkininkaujančio asmens sutuoktinis ūkyje nedirbo, jo duomenys vis tiek įrašomi į 552 eil.</text:p>
      <text:p text:style-name="P4453"><text:span text:style-name="T4454">Kiti šeimos nariai</text:span><text:s/>– nurodomi sūnūs ar dukros, sūnų ar dukterų sutuoktiniai ar sugyventiniai, vaikaičiai, tėvai, seneliai, broliai ir seserys, jų sutuoktiniai ar sugyventiniai, ūkininkaujančio asmens sutuoktinio broliai, seserys ir jų sutuoktiniai, dirbantys ūkio darbus, bet nebūtinai gyvenantys ūkyje. Šeimos nariai gali gauti atlyginimą. Jie gali dirbti reguliariai ir nereguliariai.</text:p>
      <text:p text:style-name="P4455">Juridiniai asmenys įrašo tik duomenis apie ūkio valdytoją.</text:p>
      <text:p text:style-name="P4456"/>
      <text:p text:style-name="P4457"><text:span text:style-name="T4458">Profesinis žemės ūkio pasirengimas.</text:span></text:p>
      <text:p text:style-name="P4459">Nurodomas aukščiausias asmens profesinio pasirengimo lygis.</text:p>
      <text:p text:style-name="P4460"/>
      <text:p text:style-name="P4461"><text:span text:style-name="T4462">Tik praktinė patirtis</text:span><text:s/>(1) žymima, jei asmuo neturi kvalifikacinio pasirengimo žemės ūkio srityje, bet patirties įgijo dirbdamas ūkyje.</text:p>
      <text:p text:style-name="P4463"/>
      <text:p text:style-name="P4464"><text:span text:style-name="T4465">Bazinis</text:span><text:s/>(2) žymima, jei asmuo studijuoja ar yra baigęs žemės ūkio technikumą, aukštesniąją mokyklą, profesinę mokyklą, suteikiančią profesinę<text:s/>žemės ūkio kvalifikaciją, yra išklausęs (iki 2 m.) aukštesniosios žemės ūkio mokyklos ir/ar įstaigos, kuri specializuojasi tam tikrose srityse (įskaitant sodininkystę, miškininkystę, žuvininkystę, veterinariją, žemės ūkio technologijas ir kitus susijusius<text:s/>dalykus), kursus.</text:p>
      <text:p text:style-name="P4466"/>
      <text:p text:style-name="P4467"><text:span text:style-name="T4468">Visiškas<text:s/></text:span>(3) žymima, jei asmuo yra baigęs aukštesniąją žemės ūkio mokyklą (2 ir daugiau mokslo metų), universitetą ar kitą aukštojo mokslo įstaigą, rengiančią žemės ūkio, sodininkystės, miškininkystės, žuvininkystės, veterinarijos, žemės ūkio technologijų ar kitų susijusių dalykų specialistus.</text:p>
      <text:p text:style-name="P4469"/>
      <text:p text:style-name="P4470"><text:span text:style-name="T4471">Vidutiniškai dirbta ūkyje valandų per dieną.</text:span><text:s/>Ūkininkaujantis asmuo ar ūkio valdytojas nurodo, kiek vidutiniškai per dieną, imant paskutinius 12 mėnesių, ūkyje dirbo jis pats ir kiek ūkio nariai. Ūkyje dirbtas laikas, tai laikas, skiriamas gyvulių priežiūrai, lauko darbams, technikos, pastatų remontui, priežiūrai ir pan. Namų ruošos darbai (tvarkymasis namuose, gyvenamojo namo remontas, maisto gaminimas ir pan.) į ūkyje dirbtą laiką neįskaitomi. Reikia atkreipti dėmesį į tai, kad žemės ūkyje ryškus sezoniškumas. Vidutiniškai ūkyje dirbtų valandų skaičius priklauso nuo ūkio dydžio, turimos technikos, gyvulių kiekio ir t. t. Pvz.,</text:p>
      <text:p text:style-name="P4472"><text:span text:style-name="T4473">iki 2 valandų</text:span><text:s/>(2) nurodoma, jei asmuo dirba kitą mokamą darbą ir tik iš<text:s/>ryto ar vakarais atlieka ūkio darbus;</text:p>
      <text:p text:style-name="P4474"><text:span text:style-name="T4475">2–4 valandos</text:span><text:s/>(3) nurodoma, jei apklausiamasis yra vienišas, senyvo amžiaus asmuo, turintis karvę ir du hektarus žemės;</text:p>
      <text:p text:style-name="P4476"><text:span text:style-name="T4477">4–6 valandos</text:span><text:s/>(4) dažniausiai žymima, jei asmuo turi 10 hektarų žemės, augina produktus parduoti ir<text:s/>savo reikmėms;</text:p>
      <text:p text:style-name="P4478"><text:span text:style-name="T4479">6–8 valandos</text:span><text:s/>(5) nurodoma, jei asmuo dirba prekiniame ūkyje, užsiimančiame augalininkystės ir gyvulininkystės produktų gamyba.</text:p>
      <text:p text:style-name="P4480"/>
      <text:p text:style-name="P4481"><text:span text:style-name="T4482">Ar gauna atlyginimą už darbą ūkyje?</text:span><text:span text:style-name="T4483"><text:s/></text:span>Taip<text:span text:style-name="T4484"><text:s/></text:span>(1) nurodoma, jeigu ūkininkaujantis asmuo už darbą ūkyje išsimoka atlyginimą sau ir/ar išmoka ūkio nariams.</text:p>
      <text:p text:style-name="P4485"><text:span text:style-name="T4486">Ar dirba kitą mokamą darbą?</text:span><text:span text:style-name="T4487"><text:s/></text:span>Taip (1) nurodoma, jei asmuo dirba kitą darbą, už kurį gauna atlyginimą.</text:p>
      <text:p text:style-name="P4488"><text:span text:style-name="T4489">Jei dirba, tai ar tas darbas yra jo pagrindinis darbas?<text:s/></text:span>Taip (1) nurodoma, jei darbas ūkyje respondentui yra papildomas<text:s/>darbas. (1) įrašoma dažniausiai tada, kada kitas mokamas darbas užima daugiau laiko negu darbas ūkyje.<text:s/></text:p>
      <text:p text:style-name="P4490">Ne (2) nurodoma, jei darbas ūkyje respondentui yra pagrindinis darbas. (2) įrašoma dažniausiai tada, kai darbas ūkyje užima daugiau laiko negu kitas mokamas darbas.<text:s/></text:p>
      <text:p text:style-name="P4491">Jei respondentas faktiškai ūkyje nedirba, bet kokia kita pelninga veikla laikoma pagrindiniu darbu.</text:p>
      <text:p text:style-name="P4492"/>
      <text:p text:style-name="P4493"><text:span text:style-name="T4494">Ūkyje dirbantys</text:span><text:span text:style-name="T4495"><text:s/></text:span><text:span text:style-name="T4496">nuolatiniai samdomieji darbuotojai.</text:span></text:p>
      <text:p text:style-name="P4497">Samdomuoju darbuotoju laikomas asmuo, dirbantis už atlyginimą. Už darbą jam gali<text:s/>būti sumokėta ne tik pinigais, bet ir natūra, t. y. maisto produktais, ne maisto produktais ar nemokamai leista naudotis suteiktu gyvenamuoju plotu ir pan.</text:p>
      <text:p text:style-name="P4498">Nurodomas nuolatinių samdomųjų darbuotojų, dirbusių paskutinius 12 mėnesių, amžius ir lytis. Žemės ūkio bendrovės ar įmonės ūkio valdytojas į samdomųjų darbuotojų skaičių neįskaičiuojamas.</text:p>
      <text:p text:style-name="P4499">Prie samdomųjų darbuotojų priskiriami ir asmenys, kurie nurodytu laikotarpiu dirbo nuolat, bet dėl išvardytų priežasčių viso laikotarpio neišdirbo:</text:p>
      <text:p text:style-name="P4500"><text:span text:style-name="T4501"></text:span><text:span text:style-name="T4502"></text:span>dėl specifinių gamybos sąlygų (pvz., daržininkystės, sodininkystės ūkių darbuotojai, kurie dirba tik tam tikrą ribotą laikotarpį (trumpalaikiai sezoniniai darbuotojai čia neįskaičiuojami);</text:p>
      <text:p text:style-name="P4503"><text:span text:style-name="T4504"></text:span><text:span text:style-name="T4505"></text:span>atostogų, karinės tarnybos, ligos, nelaimingo atsitikimo, mirties ar pan.;</text:p>
      <text:p text:style-name="P4506"><text:span text:style-name="T4507"></text:span><text:span text:style-name="T4508"></text:span>įsidarbinimo ūkyje pradžios ar pabaigos (darbuotojai, kurie per paskutinius 12 mėnesių dirbo tame ūkyje, o po to perėjo dirbti į kitą);</text:p>
      <text:p text:style-name="P4509"><text:span text:style-name="T4510"></text:span><text:span text:style-name="T4511"></text:span>nutraukus darbą ūkyje dėl nenumatytų priežasčių (potvynio, gaisro ir pan.).</text:p>
      <text:p text:style-name="P4512"/>
      <text:p text:style-name="P4513"><text:span text:style-name="T4514">28</text:span><text:span text:style-name="T4515">. Nuolatinių samdomųjų darbuotojų ska</text:span><text:span text:style-name="T4516">ičius žemės ūkio bendrovėse ir įmonėse.</text:span></text:p>
      <text:p text:style-name="P4517">Darbuotojai, kurių skaičius nurodytas 26 klausime, paskirstomi pagal lytį ir pagal vidutiniškai dirbtų valandų per dieną (per paskutinius 12 mėnesių) skaičių.<text:s/></text:p>
      <text:p text:style-name="P4518"/>
      <text:p text:style-name="P4519"><text:span text:style-name="T4520">29</text:span><text:span text:style-name="T4521">.<text:s/></text:span><text:span text:style-name="T4522">Ar ūkyje dirba laikini samdomieji darbuotojai?</text:span></text:p>
      <text:p text:style-name="P4523">Taip<text:span text:style-name="T4524"><text:s/></text:span>(1) žymima, jei ūkyje sezoniniams darbams samdomi darbuotojai.</text:p>
      <text:p text:style-name="P4525">Laikinu samdomuoju darbuotoju laikomas asmuo, kurį ūkininkaujantis asmuo samdo dirbti darbus tam tikrą laiką (per bulviakasį, šienapjūtę, rinkti akmenis, uogas ir pan.). Nurodomas vyrų ir<text:s/>moterų bendras dirbtų dienų skaičius (per paskutinius 12 mėnesių).</text:p>
      <text:p text:style-name="P4526">Laikinų samdomųjų darbuotojų darbo laikas perskaičiuojamas į nuolatinių samdomųjų darbuotojų (dirbančių visą darbo dieną) darbo laiką, net jeigu rašytinėje ar žodinėje samdos sutartyje nurodyta, kad darbo diena yra trumpesnė arba ilgesnė už nuolatinio samdomojo darbuotojo darbo dieną.</text:p>
      <text:p text:style-name="P4527">Visa darbo diena – tai tokios trukmės darbo diena (8 val.), už kurią darbuotojui mokama visos darbo dienos alga ir per kurią atliekamas visą darbo dieną dirbančio asmens darbas. Pvz., jei darbuotojas dirbo dvi dienas po 4 val., žymima, kad jis dirbo vieną dieną. Taigi bendras dirbtų valandų skaičius apskaičiuojamas sudedant visų laikinai samdomų darbuotojų dirbtas valandas ir gautą sumą dalijant iš 8. Analogiškai apskaičiuojamos vyrų ir moterų dirbtų valandų skaičius.</text:p>
      <text:p text:style-name="P4528"/>
      <text:p text:style-name="P4529"><text:span text:style-name="T4530">31</text:span><text:span text:style-name="T4531">.</text:span><text:s/><text:span text:style-name="T4532">Tiesiogiai ūkio nepasamdytų asmenų dirbtų ūkyje darbo dienų skaičius.</text:span><text:s/></text:p>
      <text:p text:style-name="P4533">Bendras skaičius lygiaverčių darbo dienų, kurias ūkyje dirbo tiesiogiai ūkio nepasamdyti asmenys (pvz. rangovo darbuotojai). Tiesiogiai ūkio nepasamdytų asmenų darbas<text:s/><text:span text:style-name="T4534">–<text:s/></text:span>tai<text:span text:style-name="T4535"><text:s/></text:span>visos tiesiogiai ūkyje nedirbančių, o savarankiškai dirbančių arba trečiųjų šalių, pvz., rangovų ar kooperatyvų, samdomų asmenų valdoje atliekamo ūkio darbo rūšys. Įskaitomos kito asmens ar įmonės vardu ūkyje dirbančių asmenų darbo dienos. Žemės ūkio apskaitos įmonių ir nemokamo savitarpio pagalbos metu atliktas darbas neįskaitomas. Į šį klausimą turėtų atsakyti žemės ūkio bendrovės ir įmonės bei stambesni ūkiai, kuriuose tam tikrus darbus atlieka rangovų, kooperatyvų ar pan. samdomi asmenys.</text:p>
      <text:p text:style-name="P4536">Nurodomas ūkyje per 12 mėnesių iki apklausos dienos dirbusių asmenų darbo dienų, neįtrauktų į ankstesnius punktus, skaičius. Išdirbtos valandos, remiantis pilnos darbo dienos valandų skaičiumi, turi būti paverstos atitinkamu dienų skaičiumi.<text:s/></text:p>
      <text:p text:style-name="P4537"/>
      <text:p text:style-name="P4538"><text:span text:style-name="T4539">F. KAIMO PLĖTRA</text:span></text:p>
      <text:p text:style-name="P4540"/>
      <text:p text:style-name="P4541"><text:span text:style-name="T4542">32</text:span><text:span text:style-name="T4543">.</text:span><text:span text:style-name="T4544"><text:s/>Ar ūkis užsiima kita veikla?</text:span></text:p>
      <text:p text:style-name="P4545">Kita ūkio veikla – tai bet kuri kaimo vietovėje vykdoma veikla, nelaikoma žemės ūkio veikla (t. y. veikla, nesusijusi su ūkio darbais, tačiau tiesiogiai susijusi su ūkiu<text:s/>ir turinti jam ekonominį poveikį.).<text:s/></text:p>
      <text:p text:style-name="P4546">Jei atsakoma<text:s/><text:span text:style-name="T4547">taip</text:span><text:s/>(1), nurodomos visos vykdomos ne žemės ūkio veiklos rūšys.</text:p>
      <text:p text:style-name="P4548"><text:span text:style-name="T4549">Kaimo turizmas</text:span>.</text:p>
      <text:p text:style-name="P4550">Visa turizmo veikla (nakvynės paslaugos, turistų ar kitų grupių supažindinimas su ūkiu, sporto ir rekreacinė veikla ir kt.),<text:s/>jei naudojamas ūkio plotas, pastatai ar kiti ištekliai.</text:p>
      <text:p text:style-name="P4551">Amatai.</text:p>
      <text:p text:style-name="P4552">Ūkininkaujančio asmens, šeimos narių ar samdomų darbuotojų, jei jie dar dirba ir ūkio darbus, pagaminti gaminiai, rankdarbiai, neatsižvelgiant į tai, kaip jie parduodami.</text:p>
      <text:p text:style-name="P4553">Produktų perdirbimas.</text:p>
      <text:p text:style-name="P4554">Pirminių žemės ūkio produktų perdirbimas į antrinius produktus, neatsižvelgiant į tai, ar žaliava gaminama ūkyje ar perkama iš kitur (pvz., mėsos perdirbimas, sūrių, vyno gamyba ir kt.). Čia įtraukiamas tiesioginis ūkio produktų pardavimas vartotojams, išskyrus atvejus, kai ūkyje produktai neperdirbami (pvz., pienas parduodamas tiesiogiai kaimynams).</text:p>
      <text:p text:style-name="P4555">Ūkio produktų gamyba vartoti sau arba tokių produktų pertekliaus pardavimas neįskaičiuojami.</text:p>
      <text:p text:style-name="P4556"><text:span text:style-name="T4557">Medienos ir medienos dirbinių<text:s/></text:span>(gaminių)<text:span text:style-name="T4558"><text:s/>gamyba.</text:span></text:p>
      <text:p text:style-name="P4559">Medienos žaliavos<text:s/>pirminis apdorojimas (pvz., rąstų, medienos pjovimas). Tolesnis perdirbimas, (pvz., baldų gaminimas), čia neįskaičiuojamas.</text:p>
      <text:p text:style-name="P4560">Akvakultūra.</text:p>
      <text:p text:style-name="P4561">Žuvų, moliuskų, vėžiagyvių ir kitų organizmų dirbtinis auginimas gėlame arba jūros vandenyje.</text:p>
      <text:p text:style-name="P4562"><text:span text:style-name="T4563">Atsinaujinančios energij</text:span><text:span text:style-name="T4564">os gamyba (vėjo, energijos ir kt.).</text:span></text:p>
      <text:p text:style-name="P4565">Parduoti gaminama atsinaujinanti energija, pvz., vėjo malūnų, vandens jėgainių ar biodujų gaminama energija, žemės ūkio produktų (šiaudų, malkų) pardavimas energijos gamybos įmonėms. Atkuriamosios energijos gamyba tik ūkio reikmėms neįskaičiuojama.</text:p>
      <text:p text:style-name="P4566"><text:span text:style-name="T4567">Darbas pagal sutartis (naudojant ūkio įrenginius).</text:span></text:p>
      <text:p text:style-name="P4568">Tai darbas pagal sutartį, dažniausiai naudojant ūkio techniką (pvz., sniego valymas, krovinių vežimas, kraštovaizdžio priežiūros darbai ir kt.).</text:p>
      <text:p text:style-name="P4569">Kita.</text:p>
      <text:p text:style-name="P4570">Kita pirmiau nepaminėta pelninga veikla (pvz., sandėliavimas, mašinų nuoma ir kt.).</text:p>
      <text:p text:style-name="P4571">______________</text:p>
      <text:p text:style-name="P4572"/>
      <text:p text:style-name="P4573">1<text:s/>priedas</text:p>
      <text:p text:style-name="P4574"/>
      <text:p text:style-name="P4575"><text:span text:style-name="T4576">MAŽIAU PALANKIOMS ŪKININKAUTI VIETOVĖMS PRISKIRTŲ SAVIVALDYBIŲ, SENIŪNIJŲ, POTVYNIŲ UŽLIEJAMŲ VIETOVIŲ, INTENSYVAUS KARSTO VIETOVIŲ SĄRAŠAI</text:span></text:p>
      <text:p text:style-name="P4577"/>
      <text:p text:style-name="P4578"><text:span text:style-name="T4579">Mažiau palankiom</text:span><text:span text:style-name="T4580">s ūkininkauti vietovėms priskirtų savivaldybių sąrašas:</text:span></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1. Anykščių raj. sav.</text:p>
          </table:table-cell>
          <table:table-cell table:style-name="TableCell4589">
            <text:p text:style-name="P4590">8. Rietavo sav.</text:p>
          </table:table-cell>
          <table:table-cell table:style-name="TableCell4591">
            <text:p text:style-name="P4592">15. Trakų raj. sav.</text:p>
          </table:table-cell>
        </table:table-row>
        <table:table-row table:style-name="TableRow4593">
          <table:table-cell table:style-name="TableCell4594">
            <text:p text:style-name="P4595">2. Elektrėnų sav.</text:p>
          </table:table-cell>
          <table:table-cell table:style-name="TableCell4596">
            <text:p text:style-name="P4597">9. Rokiškio sav.</text:p>
          </table:table-cell>
          <table:table-cell table:style-name="TableCell4598">
            <text:p text:style-name="P4599">16. Ukmergės raj. sav.</text:p>
          </table:table-cell>
        </table:table-row>
        <table:table-row table:style-name="TableRow4600">
          <table:table-cell table:style-name="TableCell4601">
            <text:p text:style-name="P4602">3. Ignalinos raj. sav.</text:p>
          </table:table-cell>
          <table:table-cell table:style-name="TableCell4603">
            <text:p text:style-name="P4604">10. Šalčininkų raj. sav.*</text:p>
          </table:table-cell>
          <table:table-cell table:style-name="TableCell4605">
            <text:p text:style-name="P4606">17. Utenos raj. sav.</text:p>
          </table:table-cell>
        </table:table-row>
        <table:table-row table:style-name="TableRow4607">
          <table:table-cell table:style-name="TableCell4608">
            <text:p text:style-name="P4609">4.<text:s/>Lazdijų raj. sav.</text:p>
          </table:table-cell>
          <table:table-cell table:style-name="TableCell4610">
            <text:p text:style-name="P4611">11. Šilutės raj. sav.*</text:p>
          </table:table-cell>
          <table:table-cell table:style-name="TableCell4612">
            <text:p text:style-name="P4613">18. Varėnos raj. sav.</text:p>
          </table:table-cell>
        </table:table-row>
        <table:table-row table:style-name="TableRow4614">
          <table:table-cell table:style-name="TableCell4615">
            <text:p text:style-name="P4616">5. Molėtų raj. sav.</text:p>
          </table:table-cell>
          <table:table-cell table:style-name="TableCell4617">
            <text:p text:style-name="P4618">12. Širvintų raj. sav.</text:p>
          </table:table-cell>
          <table:table-cell table:style-name="TableCell4619">
            <text:p text:style-name="P4620">19. Zarasų raj. sav.</text:p>
          </table:table-cell>
        </table:table-row>
        <table:table-row table:style-name="TableRow4621">
          <table:table-cell table:style-name="TableCell4622">
            <text:p text:style-name="P4623">6. Pagėgių sav.*</text:p>
          </table:table-cell>
          <table:table-cell table:style-name="TableCell4624">
            <text:p text:style-name="P4625">13. Švenčionių r. sav.</text:p>
          </table:table-cell>
          <table:table-cell table:style-name="TableCell4626">
            <text:p text:style-name="P4627"/>
          </table:table-cell>
        </table:table-row>
        <table:table-row table:style-name="TableRow4628">
          <table:table-cell table:style-name="TableCell4629">
            <text:p text:style-name="P4630">7. Plungės raj. sav.*</text:p>
          </table:table-cell>
          <table:table-cell table:style-name="TableCell4631">
            <text:p text:style-name="P4632">14. Telšių r. sav.</text:p>
          </table:table-cell>
          <table:table-cell table:style-name="TableCell4633">
            <text:p text:style-name="Normal"/>
          </table:table-cell>
        </table:table-row>
      </table:table>
      <text:p text:style-name="P4634"><text:span text:style-name="T4635">* Prie mažiau palankių ūkininkauti vietovių priskirtos ir Pagėgių, Plungės raj. bei Šalčininkų raj. ir Šilutės raj. savivaldybės. Jos neatitiko vieno iš demografinių rodiklių, tačiau pagal gamtinę specifiką yra svarbios kraštovaizdžio, bioįvairovės, gyvūni</text:span><text:span text:style-name="T4636">jos apsaugos požiūriu.<text:s/></text:span></text:p>
      <text:p text:style-name="P4637"/>
      <text:p text:style-name="Normal"><text:span text:style-name="T4638">Mažiau palankioms ūkininkauti vietovėms priskirtų seniūnijų sąrašas:</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Alytaus raj. sav.</text:span></text:p>
          </table:table-cell>
          <table:table-cell table:style-name="TableCell4649">
            <text:p text:style-name="Normal"><text:span text:style-name="T4650">Raseinių raj. sav.</text:span></text:p>
          </table:table-cell>
          <table:table-cell table:style-name="TableCell4651">
            <text:p text:style-name="Normal"><text:span text:style-name="T4652">Kelmės raj. sav.</text:span></text:p>
          </table:table-cell>
          <table:table-cell table:style-name="TableCell4653">
            <text:p text:style-name="Normal"><text:span text:style-name="T4654">Tauragės raj. sav.</text:span></text:p>
          </table:table-cell>
        </table:table-row>
        <table:table-row table:style-name="TableRow4655">
          <table:table-cell table:style-name="TableCell4656">
            <text:p text:style-name="P4657">1. Daugų sen.</text:p>
          </table:table-cell>
          <table:table-cell table:style-name="TableCell4658">
            <text:p text:style-name="P4659">15. Šiluvos sen.</text:p>
          </table:table-cell>
          <table:table-cell table:style-name="TableCell4660">
            <text:p text:style-name="P4661">25. Vaiguvos sen.</text:p>
          </table:table-cell>
          <table:table-cell table:style-name="TableCell4662">
            <text:p text:style-name="P4663">43. Gaurės sen.</text:p>
          </table:table-cell>
        </table:table-row>
        <table:table-row table:style-name="TableRow4664">
          <table:table-cell table:style-name="TableCell4665">
            <text:p text:style-name="P4666">2. Raitininkų<text:s/>sen.</text:p>
          </table:table-cell>
          <table:table-cell table:style-name="TableCell4667">
            <text:p text:style-name="P4668"/>
          </table:table-cell>
          <table:table-cell table:style-name="TableCell4669">
            <text:p text:style-name="P4670">26. Užvenčio sen.</text:p>
          </table:table-cell>
          <table:table-cell table:style-name="TableCell4671">
            <text:p text:style-name="P4672">44. Batakių sen.</text:p>
          </table:table-cell>
        </table:table-row>
        <table:table-row table:style-name="TableRow4673">
          <table:table-cell table:style-name="TableCell4674">
            <text:p text:style-name="P4675">A.</text:p>
          </table:table-cell>
          <table:table-cell table:style-name="TableCell4676">
            <text:p text:style-name="Normal"><text:span text:style-name="T4677">Skuodo raj. sav.</text:span></text:p>
          </table:table-cell>
          <table:table-cell table:style-name="TableCell4678">
            <text:p text:style-name="P4679">27. Kražių sen.</text:p>
          </table:table-cell>
          <table:table-cell table:style-name="TableCell4680">
            <text:p text:style-name="P4681">45. Lauksargių sen.</text:p>
          </table:table-cell>
        </table:table-row>
        <table:table-row table:style-name="TableRow4682">
          <table:table-cell table:style-name="TableCell4683">
            <text:p text:style-name="P4684">Druskininkų sav.</text:p>
          </table:table-cell>
          <table:table-cell table:style-name="TableCell4685">
            <text:p text:style-name="P4686">16. Barstyčių sen.</text:p>
          </table:table-cell>
          <table:table-cell table:style-name="TableCell4687">
            <text:p text:style-name="P4688">28. Šaukėnų sen.</text:p>
          </table:table-cell>
          <table:table-cell table:style-name="TableCell4689">
            <text:p text:style-name="P4690">46. Žygaičių sen.</text:p>
          </table:table-cell>
        </table:table-row>
        <table:table-row table:style-name="TableRow4691">
          <table:table-cell table:style-name="TableCell4692">
            <text:p text:style-name="P4693">3. Liepalingio sen.</text:p>
          </table:table-cell>
          <table:table-cell table:style-name="TableCell4694">
            <text:p text:style-name="P4695">17. Notėnų sen.</text:p>
          </table:table-cell>
          <table:table-cell table:style-name="TableCell4696">
            <text:p text:style-name="P4697">29. Pakražančio sen.</text:p>
          </table:table-cell>
          <table:table-cell table:style-name="TableCell4698">
            <text:p text:style-name="P4699"/>
          </table:table-cell>
        </table:table-row>
        <table:table-row table:style-name="TableRow4700">
          <table:table-cell table:style-name="TableCell4701">
            <text:p text:style-name="P4702">4. Viečiūnų sen.</text:p>
          </table:table-cell>
          <table:table-cell table:style-name="TableCell4703">
            <text:p text:style-name="P4704"/>
          </table:table-cell>
          <table:table-cell table:style-name="TableCell4705">
            <text:p text:style-name="P4706"/>
          </table:table-cell>
          <table:table-cell table:style-name="TableCell4707">
            <text:p text:style-name="Normal"><text:span text:style-name="T4708">Mažeikių raj.</text:span></text:p>
          </table:table-cell>
        </table:table-row>
        <table:table-row table:style-name="TableRow4709">
          <table:table-cell table:style-name="TableCell4710">
            <text:p text:style-name="P4711"/>
          </table:table-cell>
          <table:table-cell table:style-name="TableCell4712">
            <text:p text:style-name="Normal"><text:span text:style-name="T4713">Kazlų Rūdos sav.</text:span></text:p>
          </table:table-cell>
          <table:table-cell table:style-name="TableCell4714">
            <text:p text:style-name="Normal"><text:span text:style-name="T4715">Radviliškio raj. sav.</text:span></text:p>
          </table:table-cell>
          <table:table-cell table:style-name="TableCell4716">
            <text:p text:style-name="P4717">47. Sedos sen.</text:p>
          </table:table-cell>
        </table:table-row>
        <table:table-row table:style-name="TableRow4718">
          <table:table-cell table:style-name="TableCell4719">
            <text:p text:style-name="P4720"><text:span text:style-name="T4721">Jonavos raj. sav.</text:span></text:p>
          </table:table-cell>
          <table:table-cell table:style-name="TableCell4722">
            <text:p text:style-name="P4723">18. Jankų sen.</text:p>
          </table:table-cell>
          <table:table-cell table:style-name="TableCell4724">
            <text:p text:style-name="P4725">30. Šiaulėnų sen.</text:p>
          </table:table-cell>
          <table:table-cell table:style-name="TableCell4726">
            <text:p text:style-name="P4727"/>
          </table:table-cell>
        </table:table-row>
        <table:table-row table:style-name="TableRow4728">
          <table:table-cell table:style-name="TableCell4729">
            <text:p text:style-name="P4730">5. Dumsių sen.</text:p>
          </table:table-cell>
          <table:table-cell table:style-name="TableCell4731">
            <text:p text:style-name="P4732"/>
          </table:table-cell>
          <table:table-cell table:style-name="TableCell4733">
            <text:p text:style-name="P4734"/>
          </table:table-cell>
          <table:table-cell table:style-name="TableCell4735">
            <text:p text:style-name="Normal"><text:span text:style-name="T4736">Vilniaus raj. sav.</text:span></text:p>
          </table:table-cell>
        </table:table-row>
        <table:table-row table:style-name="TableRow4737">
          <table:table-cell table:style-name="TableCell4738">
            <text:p text:style-name="P4739">6. Upninkų sen.</text:p>
          </table:table-cell>
          <table:table-cell table:style-name="TableCell4740">
            <text:p text:style-name="Normal"><text:span text:style-name="T4741">Šakių raj. sav.</text:span></text:p>
          </table:table-cell>
          <table:table-cell table:style-name="TableCell4742">
            <text:p text:style-name="Normal"><text:span text:style-name="T4743">Jurbarko raj sav.</text:span></text:p>
          </table:table-cell>
          <table:table-cell table:style-name="TableCell4744">
            <text:p text:style-name="P4745">48. Buivydžių sen.</text:p>
          </table:table-cell>
        </table:table-row>
        <table:table-row table:style-name="TableRow4746">
          <table:table-cell table:style-name="TableCell4747">
            <text:p text:style-name="P4748"/>
          </table:table-cell>
          <table:table-cell table:style-name="TableCell4749">
            <text:p text:style-name="P4750">19. Lekėčių sen.</text:p>
          </table:table-cell>
          <table:table-cell table:style-name="TableCell4751">
            <text:p text:style-name="P4752">31.<text:s/>Viešvilės sen.</text:p>
          </table:table-cell>
          <table:table-cell table:style-name="TableCell4753">
            <text:p text:style-name="P4754">49. Dūkštų sen.</text:p>
          </table:table-cell>
        </table:table-row>
        <table:table-row table:style-name="TableRow4755">
          <table:table-cell table:style-name="TableCell4756">
            <text:p text:style-name="P4757"><text:span text:style-name="T4758">Kauno raj. sav.</text:span></text:p>
          </table:table-cell>
          <table:table-cell table:style-name="TableCell4759">
            <text:p text:style-name="P4760"/>
          </table:table-cell>
          <table:table-cell table:style-name="TableCell4761">
            <text:p text:style-name="P4762"/>
          </table:table-cell>
          <table:table-cell table:style-name="TableCell4763">
            <text:p text:style-name="P4764">50. Medininkų sen.</text:p>
          </table:table-cell>
        </table:table-row>
        <table:table-row table:style-name="TableRow4765">
          <table:table-cell table:style-name="TableCell4766">
            <text:p text:style-name="P4767"><text:span text:style-name="T4768">7. Zapyškio sen.</text:span></text:p>
          </table:table-cell>
          <table:table-cell table:style-name="TableCell4769">
            <text:p text:style-name="Normal"><text:span text:style-name="T4770">Vilkaviškio raj. sav.</text:span></text:p>
          </table:table-cell>
          <table:table-cell table:style-name="TableCell4771">
            <text:p text:style-name="Normal"><text:span text:style-name="T4772">Šilalės raj. sav.</text:span></text:p>
          </table:table-cell>
          <table:table-cell table:style-name="TableCell4773">
            <text:p text:style-name="P4774">51. Sužionių sen.</text:p>
          </table:table-cell>
        </table:table-row>
        <table:table-row table:style-name="TableRow4775">
          <table:table-cell table:style-name="TableCell4776">
            <text:p text:style-name="P4777"/>
          </table:table-cell>
          <table:table-cell table:style-name="TableCell4778">
            <text:p text:style-name="P4779">20. Vištyčio sen.</text:p>
          </table:table-cell>
          <table:table-cell table:style-name="TableCell4780">
            <text:p text:style-name="P4781">32. Bijotų sen.</text:p>
          </table:table-cell>
          <table:table-cell table:style-name="TableCell4782">
            <text:p text:style-name="P4783"/>
          </table:table-cell>
        </table:table-row>
        <table:table-row table:style-name="TableRow4784">
          <table:table-cell table:style-name="TableCell4785">
            <text:p text:style-name="P4786"><text:span text:style-name="T4787">Kaišiadorių raj. sav.</text:span></text:p>
          </table:table-cell>
          <table:table-cell table:style-name="TableCell4788">
            <text:p text:style-name="P4789">21. Gražiškių sen.</text:p>
          </table:table-cell>
          <table:table-cell table:style-name="TableCell4790">
            <text:p text:style-name="P4791">33. Bilionių sen.</text:p>
          </table:table-cell>
          <table:table-cell table:style-name="TableCell4792">
            <text:p text:style-name="P4793"/>
          </table:table-cell>
        </table:table-row>
        <table:table-row table:style-name="TableRow4794">
          <table:table-cell table:style-name="TableCell4795">
            <text:p text:style-name="P4796">8. Kruonio<text:s/>sen.</text:p>
          </table:table-cell>
          <table:table-cell table:style-name="TableCell4797">
            <text:p text:style-name="P4798"/>
          </table:table-cell>
          <table:table-cell table:style-name="TableCell4799">
            <text:p text:style-name="P4800">34. Kaltinėnų sen.</text:p>
          </table:table-cell>
          <table:table-cell table:style-name="TableCell4801">
            <text:p text:style-name="P4802"/>
          </table:table-cell>
        </table:table-row>
        <table:table-row table:style-name="TableRow4803">
          <table:table-cell table:style-name="TableCell4804">
            <text:p text:style-name="P4805">9. Nemaitonių sen.</text:p>
          </table:table-cell>
          <table:table-cell table:style-name="TableCell4806">
            <text:p text:style-name="Normal"><text:span text:style-name="T4807">Kupiškio raj. sav.<text:s/></text:span></text:p>
          </table:table-cell>
          <table:table-cell table:style-name="TableCell4808">
            <text:p text:style-name="P4809">35. Kvėdarnos sen.</text:p>
          </table:table-cell>
          <table:table-cell table:style-name="TableCell4810">
            <text:p text:style-name="P4811"/>
          </table:table-cell>
        </table:table-row>
        <table:table-row table:style-name="TableRow4812">
          <table:table-cell table:style-name="TableCell4813">
            <text:p text:style-name="P4814">10. Palomenės sen.</text:p>
          </table:table-cell>
          <table:table-cell table:style-name="TableCell4815">
            <text:p text:style-name="P4816">22. Kupiškio sen.</text:p>
          </table:table-cell>
          <table:table-cell table:style-name="TableCell4817">
            <text:p text:style-name="P4818">36. Laukubos sen.</text:p>
          </table:table-cell>
          <table:table-cell table:style-name="TableCell4819">
            <text:p text:style-name="P4820"/>
          </table:table-cell>
        </table:table-row>
        <table:table-row table:style-name="TableRow4821">
          <table:table-cell table:style-name="TableCell4822">
            <text:p text:style-name="P4823">11. Paparčių sen.</text:p>
          </table:table-cell>
          <table:table-cell table:style-name="TableCell4824">
            <text:p text:style-name="P4825"/>
          </table:table-cell>
          <table:table-cell table:style-name="TableCell4826">
            <text:p text:style-name="P4827">37. Palentinio sen.</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Normal"><text:span text:style-name="T4834">Panevėžio raj. sav.</text:span></text:p>
          </table:table-cell>
          <table:table-cell table:style-name="TableCell4835">
            <text:p text:style-name="P4836">38. Šilalės kaimiškoji sen.</text:p>
          </table:table-cell>
          <table:table-cell table:style-name="TableCell4837">
            <text:p text:style-name="P4838"/>
          </table:table-cell>
        </table:table-row>
        <table:table-row table:style-name="TableRow4839">
          <table:table-cell table:style-name="TableCell4840">
            <text:p text:style-name="P4841"><text:span text:style-name="T4842">Prienų raj. sav.</text:span></text:p>
          </table:table-cell>
          <table:table-cell table:style-name="TableCell4843">
            <text:p text:style-name="P4844">23.<text:s/>Karsakiškio sen.</text:p>
          </table:table-cell>
          <table:table-cell table:style-name="TableCell4845">
            <text:p text:style-name="P4846">39. Tenenių sen.</text:p>
          </table:table-cell>
          <table:table-cell table:style-name="TableCell4847">
            <text:p text:style-name="P4848"/>
          </table:table-cell>
        </table:table-row>
        <table:table-row table:style-name="TableRow4849">
          <table:table-cell table:style-name="TableCell4850">
            <text:p text:style-name="P4851"><text:span text:style-name="T4852">12. Stakliškių sen.</text:span></text:p>
          </table:table-cell>
          <table:table-cell table:style-name="TableCell4853">
            <text:p text:style-name="P4854"/>
          </table:table-cell>
          <table:table-cell table:style-name="TableCell4855">
            <text:p text:style-name="P4856">40. Traksėdžio sen.</text:p>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Normal"><text:span text:style-name="T4863">Akmenės raj. sav.</text:span></text:p>
          </table:table-cell>
          <table:table-cell table:style-name="TableCell4864">
            <text:p text:style-name="P4865">41. Upynos sen.</text:p>
          </table:table-cell>
          <table:table-cell table:style-name="TableCell4866">
            <text:p text:style-name="P4867"/>
          </table:table-cell>
        </table:table-row>
        <table:table-row table:style-name="TableRow4868">
          <table:table-cell table:style-name="TableCell4869">
            <text:p text:style-name="P4870"><text:span text:style-name="T4871">Klaipėdos raj. sav.</text:span></text:p>
          </table:table-cell>
          <table:table-cell table:style-name="TableCell4872">
            <text:p text:style-name="P4873">24. Kruopių sen.</text:p>
          </table:table-cell>
          <table:table-cell table:style-name="TableCell4874">
            <text:p text:style-name="P4875">42. Žadeikių sen.</text:p>
          </table:table-cell>
          <table:table-cell table:style-name="TableCell4876">
            <text:p text:style-name="P4877"/>
          </table:table-cell>
        </table:table-row>
        <table:table-row table:style-name="TableRow4878">
          <table:table-cell table:style-name="TableCell4879">
            <text:p text:style-name="P4880">13. Dovilų se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4. Priekulės sen.*</text:p>
          </table:table-cell>
          <table:table-cell table:style-name="TableCell4890">
            <text:p text:style-name="P4891"/>
          </table:table-cell>
          <table:table-cell table:style-name="TableCell4892">
            <text:p text:style-name="P4893"/>
          </table:table-cell>
          <table:table-cell table:style-name="TableCell4894">
            <text:p text:style-name="Normal"/>
          </table:table-cell>
        </table:table-row>
      </table:table>
      <text:p text:style-name="P4895"><text:span text:style-name="T4896">* Prie mažiau palankių ūkininkauti vietovių priskirta Klaipėdos raj. sav. Priekulės seniūnija. Ji neatitiko demografinių rodiklių, tačiau savo gamtine speciffika yra svarbi kraštovaizdžio, bioįvairovės, gyvūnijos apsaugos požiūriu.<text:s/></text:span></text:p>
      <text:p text:style-name="P4897"/>
      <text:p text:style-name="Normal"><text:span text:style-name="T4898">Intensyvaus karsto v</text:span><text:span text:style-name="T4899">ietovių sąrašas:</text:span></text:p>
      <table:table table:style-name="Table4900">
        <table:table-columns>
          <table:table-column table:style-name="TableColumn4901"/>
          <table:table-column table:style-name="TableColumn4902"/>
        </table:table-columns>
        <table:table-row table:style-name="TableRow4903">
          <table:table-cell table:style-name="TableCell4904">
            <text:p text:style-name="P4905">Biržų raj. sav.</text:p>
          </table:table-cell>
          <table:table-cell table:style-name="TableCell4906">
            <text:p text:style-name="P4907">Pasvalio raj. sav.</text:p>
          </table:table-cell>
        </table:table-row>
        <table:table-row table:style-name="TableRow4908">
          <table:table-cell table:style-name="TableCell4909">
            <text:p text:style-name="P4910"><text:span text:style-name="T4911">1. Pabiržės sen.</text:span></text:p>
          </table:table-cell>
          <table:table-cell table:style-name="TableCell4912">
            <text:p text:style-name="Normal"><text:span text:style-name="T4913">3. Pasvalio sen.</text:span></text:p>
          </table:table-cell>
        </table:table-row>
        <table:table-row table:style-name="TableRow4914">
          <table:table-cell table:style-name="TableCell4915">
            <text:p text:style-name="P4916"><text:span text:style-name="T4917">2. Širvenos sen.</text:span></text:p>
          </table:table-cell>
          <table:table-cell table:style-name="TableCell4918">
            <text:p text:style-name="Normal"><text:span text:style-name="T4919">4. Krinčino sen.</text:span></text:p>
          </table:table-cell>
        </table:table-row>
      </table:table>
      <text:p text:style-name="P4920"><text:span text:style-name="T4921">______________</text:span></text:p>
      <text:p text:style-name="P49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2.884in"/>
          <style:tab-stop style:type="right" style:position="5.768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7" style:parent-style-name="DefaultParagraphFont" style:family="text">
      <style:text-properties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4" style:parent-style-name="DefaultParagraphFont" style:family="text">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15"><draw:frame draw:style-name="F2816" text:anchor-type="paragraph" svg:y="0.0006in" draw:z-index="0"><draw:text-box fo:min-height="0in" fo:min-width="0in"><text:p text:style-name="P2814"><text:span text:style-name="T2817"><text:page-number text:fixed="false">2</text:page-number></text:span></text:p></draw:text-box></draw:frame></text:p>
      </style:header>
      <style:footer>
        <text:p text:style-name="P2818"/>
      </style:footer>
    </style:master-page>
    <style:master-page style:next-style-name="MP1" style:name="MPF1" style:page-layout-name="PL1">
      <style:header>
        <text:p text:style-name="P2819"/>
      </style:header>
      <style:footer>
        <text:p text:style-name="P2820"/>
      </style:footer>
    </style:master-page>
    <style:master-page style:name="MP2" style:page-layout-name="PL2">
      <style:header>
        <text:p text:style-name="P3312"><draw:frame draw:style-name="F3313" text:anchor-type="paragraph" svg:y="0.0006in" draw:z-index="0"><draw:text-box fo:min-height="0in" fo:min-width="0in"><text:p text:style-name="P3311"><text:span text:style-name="T3314"><text:page-number text:fixed="false">2</text:page-number></text:span></text:p></draw:text-box></draw:frame></text:p>
      </style:header>
      <style:footer>
        <text:p text:style-name="P3315"/>
      </style:footer>
    </style:master-page>
    <style:master-page style:next-style-name="MP2" style:name="MPF2" style:page-layout-name="PL2">
      <style:header>
        <text:p text:style-name="P3316"/>
      </style:header>
      <style:footer>
        <text:p text:style-name="P3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45:00Z</meta:creation-date>
    <dc:date>2015-08-03T20:45:00Z</dc:date>
    <meta:template xlink:href="Normal" xlink:type="simple"/>
    <meta:editing-cycles>2</meta:editing-cycles>
    <meta:editing-duration>PT0S</meta:editing-duration>
    <meta:document-statistic meta:page-count="1" meta:paragraph-count="1469" meta:word-count="11508" meta:character-count="80819" meta:row-count="3370" meta:non-whitespace-character-count="70780"/>
  </office:meta>
</office:document-meta>
</file>