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SVEIKATOS APSAUGOS MINISTERIJAI TVIRTINTI KAI KURIUOS TEISĖS AKTUS SVEIKATOS PRIEŽIŪROS KLAUSIMAIS</text:p>
      <text:p text:style-name="P12"/>
      <text:p text:style-name="P13">1995 m. spalio 4 d. Nr. 1298</text:p>
      <text:p text:style-name="P14">Vilnius</text:p>
      <text:p text:style-name="P15"/>
      <text:p text:style-name="P16"><text:span text:style-name="T17">Lietuvos Respubliko</text:span><text:span text:style-name="T18">s Vyriausybė<text:s/></text:span><text:span text:style-name="T19">nutari</text:span><text:span text:style-name="T20">a:</text:span></text:p>
      <text:p text:style-name="P21"><text:span text:style-name="T22">Iki Lietuvos Respublikos Vyriausybė priims Lietuvos Respublikos sveikatos sistemos įstatyme (Žin., 1994, Nr.<text:s/></text:span><text:a xlink:href="https://www.e-tar.lt/portal/lt/legalAct/TAR.E2B2957B9182" office:target-frame-name="_blank" xlink:show="new"><text:span text:style-name="T23">63-1231</text:span></text:a><text:span text:style-name="T24">) ir Lietuvos Respublikos alkoholio k</text:span><text:span text:style-name="T25">ontrolės įstatyme (Žin., 1995, Nr.<text:s/></text:span><text:a xlink:href="https://www.e-tar.lt/portal/lt/legalAct/TAR.9E5C5C16B6E6" office:target-frame-name="_blank" xlink:show="new"><text:span text:style-name="T26">44-1073</text:span></text:a><text:span text:style-name="T27">) numatytus teisės aktus, pavesti Sveikatos apsaugos ministerijai tvirtinti:</text:span></text:p>
      <text:p text:style-name="P28"><text:span text:style-name="T29">1</text:span><text:span text:style-name="T30">. Visuomenės sveikatos priežiūros priemonių, kurias t</text:span><text:span text:style-name="T31">uri teisę atlikti ir vykdyti tik Lietuvos nacionaliniai sveikatos sistemos vykdomieji subjektai, sąrašą (Lietuvos Respublikos sveikatos sistemos įstatymo 14 straipsnio pirmosios dalies 3 punktas).</text:span></text:p>
      <text:p text:style-name="P32"><text:span text:style-name="T33">2</text:span><text:span text:style-name="T34">. Ligų, kuriomis sergantiems asmenims dantų, galūnių,<text:s/></text:span><text:span text:style-name="T35">sąnarių, kitų organų protezavimas priskiriamas valstybės remiamai (nemokamai) asmens sveikatos priežiūrai, sąrašą (Lietuvos Respublikos sveikatos sistemos įstatymo 18 straipsnio pirmosios dalies 7 punktas), jo projektą suderinus su Socialinės apsaugos ir d</text:span><text:span text:style-name="T36">arbo ministerija.</text:span></text:p>
      <text:p text:style-name="P37"><text:span text:style-name="T38">3</text:span><text:span text:style-name="T39">. Infekcinių ir endokrininių ligų, kuriomis sergančių asmenų sveikatos priežiūra priskiriama valstybės remiamai (nemokamai) asmens sveikatos priežiūrai, sąrašą (Lietuvos Respublikos sveikatos sistemos įstatymo 18 straipsnio pirmosios</text:span><text:span text:style-name="T40"><text:s/>dalies 8 punktas).</text:span></text:p>
      <text:p text:style-name="P41"><text:span text:style-name="T42">4</text:span><text:span text:style-name="T43">. Profesijų, darbų ir gamybos šakų bei barų, kuriuose pradedantys dirbti ir dirbantys asmenys privalo tikrintis sveikatą, sąrašą, taip pat Sveikatos tikrinimo tvarką (Lietuvos Respublikos sveikatos sistemos įstatymo 39 straipsnio p</text:span><text:span text:style-name="T44">irmoji dalis), projektus suderinus su Pramonės ir prekybos ministerija ir Lietuvos pramonininkų konfederacija.</text:span></text:p>
      <text:p text:style-name="P45"><text:span text:style-name="T46">5</text:span><text:span text:style-name="T47">. Invalidų medicininės reabilitacijos sąlygas ir tvarką (Lietuvos Respublikos sveikatos sistemos įstatymo 44 straipsnio antroji dalis).</text:span></text:p>
      <text:p text:style-name="P48"><text:span text:style-name="T49">6</text:span><text:span text:style-name="T50">. Vietovių, tinkančių medicininės (ir socialinės) reabilitacijos organizavimui, pripažinimo kurortais tvarką ir jų organizavimo sąlygas (Lietuvos Respublikos sveikatos sistemos įstatymo 44 straipsnio trečioji dalis).</text:span></text:p>
      <text:p text:style-name="P51"><text:span text:style-name="T52">7</text:span><text:span text:style-name="T53">. Negalios ištiktų asmenų, senų<text:s/></text:span><text:span text:style-name="T54">žmonių slaugos turinį, sąlygas, jos organizavimo tvarką (Lietuvos Respublikos sveikatos sistemos įstatymo 45 straipsnio antroji dalis), projektą suderinus su Socialinės apsaugos ir darbo ministerija.</text:span></text:p>
      <text:p text:style-name="P55"><text:span text:style-name="T56">8</text:span><text:span text:style-name="T57">. Socialinių paslaugų rūšis ir jų teikimo mastus, s</text:span><text:span text:style-name="T58">ocialinės globos asmens sveikatos priežiūroje turinį, jos tvarką ir sąlygas, taip pat Sveikatos priežiūros sistemos socialinių darbuotojų nuostatus (Lietuvos Respublikos sveikatos sistemos įstatymo 46 straipsnio antroji dalis), projektus suderinus su Socia</text:span><text:span text:style-name="T59">linės apsaugos ir darbo ministerija.</text:span></text:p>
      <text:p text:style-name="P60"><text:span text:style-name="T61">9</text:span><text:span text:style-name="T62">. Teisės medicinos ekspertizės organizavimo ir atlikimo tvarką (Lietuvos Respublikos sveikatos sistemos įstatymo 51 straipsnis).</text:span></text:p>
      <text:p text:style-name="P63"><text:span text:style-name="T64">10</text:span><text:span text:style-name="T65">. Psichiatrijos ir narkologijos ekspertizės organizavimo ir atlikimo tvarką (Li</text:span><text:span text:style-name="T66">etuvos Respublikos sveikatos sistemos įstatymo 52 straipsnis).</text:span></text:p>
      <text:p text:style-name="P67"><text:span text:style-name="T68">11</text:span><text:span text:style-name="T69">. Sveikatos propagandos masinės informacijos priemonėse sąlygas ir tvarką (Lietuvos Respublikos sveikatos sistemos įstatymo 55 straipsnio antroji dalis).</text:span></text:p>
      <text:p text:style-name="P70"><text:span text:style-name="T71">12</text:span><text:span text:style-name="T72">. Sveikatai kenksmingų ar p</text:span><text:span text:style-name="T73">avojingų prekių, kurių gamyba, prekyba, sveikatai kenksmingų ar pavojingų paslaugų teikimas turi būti draudžiami ar ribojami, sąrašus (Lietuvos Respublikos sveikatos sistemos įstatymo 56 straipsnio aštuntoji dalis), projektus suderinus su Aplinkos apsaugos</text:span><text:span text:style-name="T74"><text:s/>ministerija, Pramonės ir prekybos ministerija ir Lietuvos pramonininkų konfederacija.</text:span></text:p>
      <text:p text:style-name="P75"><text:span text:style-name="T76">13</text:span><text:span text:style-name="T77">. Akreditavimo sveikatos priežiūros ar farmacinei veiklai tvarką (Lietuvos Respublikos sveikatos sistemos įstatymo 56 straipsnio dešimtoji dalis).</text:span></text:p>
      <text:p text:style-name="P78"><text:span text:style-name="T79">14</text:span><text:span text:style-name="T80">. Sanitari</text:span><text:span text:style-name="T81">nių-priešepideminių bei karantininių priemonių, kuriomis siekiama apsaugoti gyventojus nuo ypač pavojingų užkrečiamųjų ligų, sistemos taikymo tvarką (Lietuvos Respublikos sveikatos sistemos įstatymo 57 straipsnio antroji dalis).</text:span></text:p>
      <text:p text:style-name="P82"><text:span text:style-name="T83">15</text:span><text:span text:style-name="T84">. Traumatizmo, kurį l</text:span><text:span text:style-name="T85">emia transportas, profilaktikos priemones ir turinį (Lietuvos Respublikos sveikatos sistemos įstatymo 59 straipsnio trečioji dalis), projektus suderinus su Vidaus reikalų ministerija.</text:span></text:p>
      <text:p text:style-name="P86"><text:span text:style-name="T87">16</text:span><text:span text:style-name="T88">. Asmens sveikatos priežiūros visuomenės sveikatos priežiūros,<text:s/></text:span><text:span text:style-name="T89">farmacinės veiklos subjektų tipinius nuostatus (įstatus) (Lietuvos Respublikos sveikatos sistemos įstatymo 66 straipsnio antroji dalis).</text:span></text:p>
      <text:p text:style-name="P90"><text:span text:style-name="T91">17</text:span><text:span text:style-name="T92">. Gyventojų grupių, kurių sveikatai daro didelę įtaką sveikatos rizikos faktoriai, išskyrus sveikatos rizikos fak</text:span><text:span text:style-name="T93">torius, kuriuos lemia jų žalingi įpročiai, sąrašą, taip pat Gyventojų grupių, kurių sveikatai daro didelę įtaką sveikatos rizikos faktoriai, išskyrus sveikatos rizikos faktorius, kuriuos lemia jų žalingi įpročiai, sveikatos priežiūros kaštų dengimo iš vals</text:span><text:span text:style-name="T94">tybinėms sveikatos programoms skirtų lėšų, tvarką (Lietuvos Respublikos sveikatos sistemos įstatymo 81 straipsnio antroji dalis).</text:span></text:p>
      <text:p text:style-name="P95"><text:span text:style-name="T96">18</text:span><text:span text:style-name="T97">. Lietuvos sveikatos programos sandarą, jos rengimo, finansavimo, įgyvendinimo ir kontrolės tvarką (Lietuvos Respublikos</text:span><text:span text:style-name="T98"><text:s/>sveikatos sistemos įstatymo 88 straipsnio antroji dalis).</text:span></text:p>
      <text:p text:style-name="P99"><text:span text:style-name="T100">19</text:span><text:span text:style-name="T101">. Sveikatos programų rengimo, tvirtinimo, finansavimo, įgyvendinimo ir kontrolės tvarką (Lietuvos Respublikos sveikatos sistemos įstatymo 88 straipsnio ketvirtoji dalis ir Lietuvos Respubliko</text:span><text:span text:style-name="T102">s Seimo 1994 m. liepos 19 d. nutarimo Nr. I-553 „Dėl Lietuvos Respublikos sveikatos sistemos įstatymo 145 straipsnyje nurodytų straipsnių įgyvendinimo“ (Žin., 1994, Nr.<text:s/></text:span><text:a xlink:href="https://www.e-tar.lt/portal/lt/legalAct/TAR.0F64C06EFABA" office:target-frame-name="_blank" xlink:show="new"><text:span text:style-name="T103">63-1232</text:span></text:a><text:span text:style-name="T104">;</text:span><text:span text:style-name="T105"><text:s/>1995, Nr.<text:s/></text:span><text:a xlink:href="https://www.e-tar.lt/portal/lt/legalAct/TAR.DF78276576B2" office:target-frame-name="_blank" xlink:show="new"><text:span text:style-name="T106">38-940</text:span></text:a><text:span text:style-name="T107">) VI dalies 1 punkto 4 papunkčio trečioji pastraipa).</text:span></text:p>
      <text:p text:style-name="P108"><text:span text:style-name="T109">20</text:span><text:span text:style-name="T110">. Valstybinio medicininio audito turinį, jo tvarką (Lietuvos Respublikos sveikatos sistemos įstatymo</text:span><text:span text:style-name="T111"><text:s/>91 straipsnio trečioji dalis).</text:span></text:p>
      <text:p text:style-name="P112"><text:span text:style-name="T113">21</text:span><text:span text:style-name="T114">. Asmens ir visuomenės sveikatos priežiūros technologijų įvertinimo tvarką (Lietuvos Respublikos sveikatos sistemos įstatymo 94 straipsnio antroji dalis).</text:span></text:p>
      <text:p text:style-name="P115"><text:span text:style-name="T116">22</text:span><text:span text:style-name="T117">. Privalomojo sveikatinimo veiklos lygio mastus (Lietuvos</text:span><text:span text:style-name="T118"><text:s/>Respublikos sveikatos sistemos įstatymo 107 straipsnio pirmosios dalies pirmoji pastraipa).</text:span></text:p>
      <text:p text:style-name="P119"><text:span text:style-name="T120">23</text:span><text:span text:style-name="T121">. Pacientų teisių priežiūros kontrolierių kompetencijos nuostatus (Lietuvos Respublikos sveikatos sistemos įstatymo 130 straipsnio ketvirtoji dalis).</text:span></text:p>
      <text:p text:style-name="P122"><text:span text:style-name="T123">24</text:span><text:span text:style-name="T124">.</text:span><text:span text:style-name="T125"><text:s/>Profesijų, darbų ir veiklos sričių darbuotojų, transporto priemonių vairuotojų mėgėjų, turinčių teikti pirmąją pagalbą asmenims, kuriems dėl nelaimingo atsitikimo ar dėl ūmaus gyvybei pavojingo susirgimo yra būtina pagalba, sąrašą, taip pat šių asmenų mok</text:span><text:span text:style-name="T126">ymo teikti pirmąją pagalbą kvalifikacinius reikalavimus, Pirmosios pagalbos žinių tikrinimo tvarką ir sąlygas (Lietuvos Respublikos sveikatos sistemos įstatymo 134 straipsnio pirmoji dalis).</text:span></text:p>
      <text:p text:style-name="P127"><text:span text:style-name="T128">25</text:span><text:span text:style-name="T129">. Nuostolių, atsiradusių dėl sveikatos pakenkimo, apskaičia</text:span><text:span text:style-name="T130">vimo dydžius ir metodiką (Lietuvos Respublikos sveikatos sistemos įstatymo 138 straipsnio pirmoji dalis), projektą suderinus su Socialinės apsaugos ir darbo ministerija.</text:span></text:p>
      <text:p text:style-name="P131"><text:span text:style-name="T132">26</text:span><text:span text:style-name="T133">. Užkrečiamųjų ligų, kurias neteisėta veika sukėlę juridiniai ir fiziniai asmeny</text:span><text:span text:style-name="T134">s turi atlyginti su minėtomis ligomis susijusias sveikatos priežiūros valstybinių tarnybų ir valstybinių inspekcijų, sveikatos priežiūros įstaigų, kitų juridinių asmenų išlaidas, sąrašą (Lietuvos Respublikos sveikatos sistemos įstatymo 139 straipsnio pirmo</text:span><text:span text:style-name="T135">ji dalis).</text:span></text:p>
      <text:p text:style-name="P136"><text:span text:style-name="T137">27</text:span><text:span text:style-name="T138">. Ligotumo alkoholinėmis psichozėmis rodiklį (Lietuvos Respublikos alkoholio kontrolės įstatymo 4 straipsnio trečioji dalis).</text:span></text:p>
      <text:p text:style-name="P139"><text:span text:style-name="T140">28</text:span><text:span text:style-name="T141">. Alkoholio produktų siuntų, kurios neatitinka norminių dokumentų reikalavimų, realizavimo sustabdymo ir to</text:span><text:span text:style-name="T142">lesnio naudojimo tvarką (Lietuvos Respublikos alkoholio kontrolės įstatymo 7 straipsnio antroji dalis), projektą suderinus su Pramonės ir prekybos ministerija ir Lietuvos pramonininkų konfederacija.</text:span></text:p>
      <text:p text:style-name="P143"><text:span text:style-name="T144">29</text:span><text:span text:style-name="T145">. Alkoholinių gėrimų pripažinimo namų gamybos stipr</text:span><text:span text:style-name="T146">iais alkoholiniais gėrimais kriterijus (Lietuvos Respublikos alkoholio kontrolės įstatymo 10 straipsnis).</text:span></text:p>
      <text:p text:style-name="P147"><text:span text:style-name="T148">30</text:span><text:span text:style-name="T149">. Asmenų, apsinuodijusių alkoholiu, detoksikavimo tvarką (Lietuvos Respublikos alkoholio kontrolės įstatymo 36 straipsnio ketvirtoji dalis).</text:span></text:p>
      <text:p text:style-name="P150"/>
      <text:p text:style-name="P151"/>
      <text:p text:style-name="P152"><text:span text:style-name="T153">MINISTRAS PIRMININKAS</text:span><text:span text:style-name="T154"><text:tab/>ADOLFAS ŠLEŽEVIČIUS</text:span></text:p>
      <text:p text:style-name="P155"/>
      <text:p text:style-name="P156">ŠVIETIMO IR MOKSLO MINISTRAS,<text:s/></text:p>
      <text:p text:style-name="P157">PAVADUOJANTIS SVEIKATOS APSAUGOS MINISTRĄ<text:tab/>VLADISLAVAS DOMARKAS</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16:00Z</meta:creation-date>
    <dc:date>2015-09-09T17:16:00Z</dc:date>
    <meta:template xlink:href="Normal" xlink:type="simple"/>
    <meta:editing-cycles>2</meta:editing-cycles>
    <meta:editing-duration>PT0S</meta:editing-duration>
    <meta:document-statistic meta:page-count="3" meta:paragraph-count="49" meta:word-count="984" meta:character-count="8262" meta:row-count="192" meta:non-whitespace-character-count="7327"/>
  </office:meta>
</office:document-meta>
</file>