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P27" style:parent-style-name="Normal" style:family="paragraph">
      <style:paragraph-properties fo:text-align="center">
        <style:tab-stops>
          <style:tab-stop style:type="right" style:position="6.6937in"/>
        </style:tab-stops>
      </style:paragraph-properties>
    </style:style>
    <style:style style:name="P28" style:parent-style-name="Normal" style:family="paragraph">
      <style:paragraph-properties fo:text-align="center">
        <style:tab-stops>
          <style:tab-stop style:type="right" style:position="6.6937in"/>
        </style:tab-stops>
      </style:paragraph-properties>
    </style:style>
    <style:style style:name="P29"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7"/><text:span text:style-name="T8">LIETUVOS RESPUBLIKOS KONSTITUCINIO TEISMO PIRMININKAS</text:span></text:p>
      <text:p text:style-name="P9"/>
      <text:p text:style-name="P10">P R A N E Š I M A S</text:p>
      <text:p text:style-name="P11">DĖL PRAŠYMO PRIĖMIMO</text:p>
      <text:p text:style-name="P12"/>
      <text:p text:style-name="P13">2003 m. lapkričio 10 d. Nr. 14B-696(2.4)</text:p>
      <text:p text:style-name="P14">Vilnius</text:p>
      <text:p text:style-name="P15"/>
      <text:p text:style-name="P16"><text:span text:style-name="T17">2003 m. lapkričio 10 d. Konstitucinis Teismas tvarkomajame posėdyje priėmė</text:span><text:span text:style-name="T18"><text:s/>sprendimą „Dėl Lietuvos Respublikos Seimo 2003 m. lapkričio 6 d. nutarime „Dėl kreipimosi į Lietuvos Respublikos Konstitucinį Teismą su prašymu ištirti, ar Respublikos Prezidento dekreto „Dėl Lietuvos Respublikos pilietybės suteikimo išimties tvarka“ dali</text:span><text:span text:style-name="T19">s neprieštarauja Lietuvos Respublikos Konstitucijai ir Lietuvos Respublikos pilietybės įstatymui“ išdėstyto prašymo ištirti, ar Respublikos Prezidento 2003 m. balandžio 11 d. dekretas Nr. 40 „Dėl Lietuvos Respublikos pilietybės suteikimo išimties tvarka“ t</text:span><text:span text:style-name="T20">a apimtimi, kuria nustatyta, kad išimties tvarka Lietuvos Respublikos pilietybė suteikiama Jurij Borisov, gim. 1956 m. gegužės 17 d. Rusijoje, gyv. Lietuvoje, neprieštarauja Lietuvos Respublikos Konstitucijai ir Lietuvos Respublikos pilietybės įstatymui“,<text:s/></text:span><text:span text:style-name="T21">kuriuo priimtas nagrinėti Lietuvos Respublikos Seimo 2003 m. lapkričio 6 d. nutarime išdėstytas prašymas.</text:span></text:p>
      <text:p text:style-name="P22"><text:span text:style-name="T23">Remdamasis Lietuvos Respublikos Konstitucijos 106 straipsnio 4 dalimi, Konstitucinio Teismo įstatymo 26 straipsnio 2 dalimi, pranešu, kad nuo šio pr</text:span><text:span text:style-name="T24">anešimo oficialaus paskelbimo „Valstybės žiniose“ dienos iki tol, kol bus paskelbtas Konstitucinio Teismo nutarimas šioje byloje, sustabdomas Respublikos Prezidento 2003 m. balandžio 11 d. dekreto Nr. 40 „Dėl Lietuvos Respublikos pilietybės suteikimo išimt</text:span><text:span text:style-name="T25">ies tvarka“ galiojimas ta apimtimi, kuria nustatyta, kad išimties tvarka Lietuvos Respublikos pilietybė suteikiama Jurij Borisov, gim. 1956 m. gegužės 17 d. Rusijoje, gyv. Lietuvoje.</text:span></text:p>
      <text:p text:style-name="P26"/>
      <text:p text:style-name="P27">PIRMININKAS<text:s/><text:tab/>EGIDIJUS KŪRIS</text:p>
      <text:p text:style-name="P28">______________</text:p>
      <text:p text:style-name="P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10-07T23:37:00Z</meta:creation-date>
    <dc:date>2015-10-07T23:37:00Z</dc:date>
    <meta:template xlink:href="Normal" xlink:type="simple"/>
    <meta:editing-cycles>2</meta:editing-cycles>
    <meta:editing-duration>PT0S</meta:editing-duration>
    <meta:document-statistic meta:page-count="1" meta:paragraph-count="10" meta:word-count="226" meta:character-count="1730" meta:row-count="40" meta:non-whitespace-character-count="1514"/>
  </office:meta>
</office:document-meta>
</file>