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SOCIALINĖS APSAUGOS IR DARBO MINISTRO 2004 M. LIEPOS 15 D. ĮSAKYMO NR. A1-171 „DĖL PARAIŠKŲ TEIKIMO GAIRIŲ LIETUVOS DARBO BIRŽAI PAGAL LIETUVOS 2004–2006 M. BENDROJO PROGRAMAVIMO DOKUMENTO 2.1 PRIEMONĘ „UŽIMTUMO GEBĖJIMŲ UGDYMAS“ PATVIRTINIMO“ PAKEITIMO</text:p>
      <text:p text:style-name="P15"/>
      <text:p text:style-name="P16">2005 m. vasario 7 d. Nr. A1-32</text:p>
      <text:p text:style-name="P17">Vilnius</text:p>
      <text:p text:style-name="P18"/>
      <text:p text:style-name="P19"/>
      <text:p text:style-name="P20"><text:span text:style-name="T21">Pakeiči</text:span><text:span text:style-name="T22">u Paraiškų teikimo gairių Lietuvos darbo biržai pagal Lietuvos 2004–2006 m. bendrojo programav</text:span><text:span text:style-name="T23">imo dokumento 2.1 priemonę „Užimtumo gebėjimų ugdymas“, patvirtintų socialinės apsaugos ir darbo ministro 2004 m. liepos 15 d. įsakymu Nr. A1-171 (Žin., 2004, Nr.<text:s/></text:span><text:a xlink:href="https://www.e-tar.lt/portal/lt/legalAct/TAR.2CCE098D0CD7" office:target-frame-name="_blank" xlink:show="new"><text:span text:style-name="T24">119-4423</text:span></text:a><text:span text:style-name="T25">), 6 p</text:span><text:span text:style-name="T26">riedą ir išdėstau jį nauja redakcija (pridedama)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5-31T11:40:00Z</meta:creation-date>
    <dc:date>2016-05-31T11:40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844" meta:row-count="30" meta:non-whitespace-character-count="728"/>
  </office:meta>
</office:document-meta>
</file>