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etter-spacing="0.0416in"/>
    </style:style>
    <style:style style:name="T8" style:parent-style-name="DefaultParagraphFont" style:family="text">
      <style:text-properties fo:color="#000000" fo:letter-spacing="0.0416in"/>
    </style:style>
    <style:style style:name="T9" style:parent-style-name="DefaultParagraphFont" style:family="text">
      <style:text-properties fo:color="#000000" fo:letter-spacing="0.0416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NE MAISTO PRODUKTŲ INSPEKCIJOS</text:p>
      <text:p text:style-name="P2">PRIE ŪKIO MINISTERIJOS</text:p>
      <text:p text:style-name="P3">INFORMACIJA</text:p>
      <text:p text:style-name="P4"/>
      <text:p text:style-name="P5"><text:span text:style-name="T6">Valstybinės ne maisto produktų inspekcijos prie Ūkio ministerijos Vilniaus skyrius, vadovaudamasis Lietuvos Respublikos produktų saugos įstatymo (Žin., 1999, Nr. 52-1673; 2001, Nr. 64-2324; 2004, Nr. 25-757) 14, 16, 17 straipsniais, Lietuvos Respublikos Vyriausybės 2002 m. balandžio 2 d. nutarimu Nr. 439 patvirtintomis Produktų pateikimo į rinką ribojimo priemonių taikymo taisyklėmis (Žin., 2002, Nr. 35-1307; 2004, Nr. 177-6547) ir produktų saugos įvertinimų, patikrinimų ir kontrolės medžiaga, valstybinės produktų saugos ekspertizės rezultatais, 2011-05-30 sprendimu Nr. 7VS-11-1305-29, UAB „SODO“<text:s/></text:span><text:span text:style-name="T7">leidžia</text:span><text:span text:style-name="T8"><text:s/></text:span><text:span text:style-name="T9">tiekt</text:span><text:span text:style-name="T10">i, siūlyti tiekti ir demonstruoti sodo šviestuvus (metalinius lauko šviestuvus su kaitrinėmis lemputėmis): 49009BST, 49010BST, 49011BST, 49012BST, 49013BST, 49014BST, 49101RZ, 9130AGZ, 9353AGZ, 9645CV, 15360AZT, 15372WST, 15405AGZ, 15422AGZ, 15449TZT; šviestuvo 9510BST stovą (be elektrinės dalies). Daugiau informacijos apie sprendimą rasite internete adresu http://www.vnmpi.lt/index.php?id=977.</text:span></text:p>
      <text:p text:style-name="P11"/>
      <text:p text:style-name="P12">Inspekcijos viršininkas<text:tab/><text:s/>Ramūnas Lebedy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dc:description/>
    <dc:subject/>
    <meta:initial-creator>Sandra</meta:initial-creator>
    <dc:creator>User</dc:creator>
    <meta:creation-date>2013-12-30T06:48:00Z</meta:creation-date>
    <dc:date>2013-12-30T06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735" meta:character-count="1153" meta:row-count="3" meta:non-whitespace-character-count="420"/>
  </office:meta>
</office:document-meta>
</file>