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9pt"/>
    </style:style>
    <style:style style:name="P40" style:parent-style-name="Normal" style:family="paragraph">
      <style:paragraph-properties fo:text-align="justify" fo:text-indent="0.4923in"/>
      <style:text-properties fo:color="#000000" style:font-size-complex="9pt"/>
    </style:style>
    <style:style style:name="P41" style:parent-style-name="Normal" style:family="paragraph">
      <style:paragraph-properties fo:text-align="justify" fo:text-indent="0.4923in"/>
      <style:text-properties fo:color="#000000" style:font-size-complex="9pt"/>
    </style:style>
    <style:style style:name="P42" style:parent-style-name="Normal" style:family="paragraph">
      <style:paragraph-properties fo:text-align="justify" fo:text-indent="0.4923in"/>
      <style:text-properties fo:color="#000000" style:font-size-complex="9pt"/>
    </style:style>
    <style:style style:name="P43" style:parent-style-name="Normal" style:family="paragraph">
      <style:paragraph-properties fo:text-align="justify" fo:text-indent="0.4923in"/>
      <style:text-properties fo:color="#000000" style:font-size-complex="9pt"/>
    </style:style>
    <style:style style:name="P44" style:parent-style-name="Normal" style:family="paragraph">
      <style:paragraph-properties fo:text-align="justify" fo:text-indent="0.4923in"/>
      <style:text-properties fo:color="#000000" style:font-size-complex="9pt"/>
    </style:style>
    <style:style style:name="P45" style:parent-style-name="Normal" style:family="paragraph">
      <style:paragraph-properties fo:text-align="justify" fo:text-indent="0.4923in"/>
      <style:text-properties fo:color="#000000" style:font-size-complex="9pt"/>
    </style:style>
    <style:style style:name="P46" style:parent-style-name="Normal" style:family="paragraph">
      <style:paragraph-properties fo:text-align="justify" fo:text-indent="0.4923in"/>
      <style:text-properties fo:color="#000000" style:font-size-complex="9pt"/>
    </style:style>
    <style:style style:name="P47" style:parent-style-name="Normal" style:family="paragraph">
      <style:paragraph-properties fo:text-align="justify" fo:text-indent="0.4923in"/>
      <style:text-properties fo:color="#000000" style:font-size-complex="9pt"/>
    </style:style>
    <style:style style:name="P48" style:parent-style-name="Normal" style:family="paragraph">
      <style:paragraph-properties fo:text-align="justify" fo:text-indent="0.4923in"/>
      <style:text-properties fo:color="#000000" style:font-size-complex="9pt"/>
    </style:style>
    <style:style style:name="P49" style:parent-style-name="Normal" style:family="paragraph">
      <style:paragraph-properties fo:text-align="justify" fo:text-indent="0.4923in"/>
      <style:text-properties fo:color="#000000" style:font-size-complex="9pt"/>
    </style:style>
    <style:style style:name="P50" style:parent-style-name="Normal" style:family="paragraph">
      <style:paragraph-properties fo:text-align="justify" fo:text-indent="0.4923in"/>
      <style:text-properties fo:color="#000000" style:font-size-complex="9pt"/>
    </style:style>
    <style:style style:name="P51" style:parent-style-name="Normal" style:family="paragraph">
      <style:paragraph-properties fo:text-align="justify" fo:text-indent="0.4923in"/>
      <style:text-properties fo:color="#000000" style:font-size-complex="9pt"/>
    </style:style>
    <style:style style:name="P52" style:parent-style-name="Normal" style:family="paragraph">
      <style:paragraph-properties fo:text-align="justify" fo:text-indent="0.4923in"/>
      <style:text-properties fo:color="#000000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KULTŪROS IR MENO TARYBOS SUDĖTIES PATVIRTINIMO</text:p>
      <text:p text:style-name="P15"/>
      <text:p text:style-name="P16">2005 m. liepos 14 d. Nr. ĮV-330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 m. sausio 11 d. įsakymu Nr. 7 „Dėl Lietuvos kultūros ir meno tarybos nuostatų patvirtinimo“ (Žin., 2001, Nr. 6-167) 7, 8 ir 9 punktais:</text:p>
      <text:p text:style-name="P21">1.<text:s/><text:span text:style-name="T22">Tvirtinu</text:span><text:s/>Lietuvos kultūros ir meno tarybos sudėtį (pridedama).</text:p>
      <text:p text:style-name="P23">2.<text:s/><text:span text:style-name="T24">Pripažįstu</text:span><text:s/>netekusiu galios Lietuvos Respublikos kultūros ministro 2003 m. gegužės 5 d. įsakymą Nr. ĮV-172 „Dėl Lietuvos kultūros ir meno tarybos sudėties“ (Žin., 2003, Nr. 51-2289).</text:p>
      <text:p text:style-name="P25"/>
      <text:p text:style-name="P26"/>
      <text:p text:style-name="P27"/>
      <text:p text:style-name="P28"><text:span text:style-name="T29">KULTŪROS MINISTRAS</text:span><text:span text:style-name="T30"><text:tab/>VLADIMIRAS PRUDNIKOVAS</text:span></text:p>
      <text:soft-page-break/>
      <text:p text:style-name="P31"><text:span text:style-name="T32">PATVIRTINTA</text:span></text:p>
      <text:p text:style-name="P33">Lietuvos Respublikos kultūros ministro</text:p>
      <text:p text:style-name="P34">2005 m. liepos 14 d. įsakymu Nr. ĮV-330</text:p>
      <text:p text:style-name="P35"/>
      <text:p text:style-name="P36"><text:span text:style-name="T37">LIETUVOS KULTŪROS IR MENO TARYBOS SUDĖTIS</text:span></text:p>
      <text:p text:style-name="P38"/>
      <text:p text:style-name="P39">Kornelijus Platelis – Lietuvos meno kūrėjų asociacijos prezidentas;</text:p>
      <text:p text:style-name="P40">Jonas Liniauskas – Lietuvos rašytojų sąjungos pirmininkas;</text:p>
      <text:p text:style-name="P41">Jonas Rudzinskas – Lietuvos tautodailininkų sąjungos pirmininkas;</text:p>
      <text:p text:style-name="P42">Remigijus Merkelys – Lietuvos kompozitorių sąjungos pirmininkas;</text:p>
      <text:p text:style-name="P43">Valentinas Antanavičius – dailininkas;</text:p>
      <text:p text:style-name="P44">Aleksandras Macijauskas – fotomenininkas;</text:p>
      <text:p text:style-name="P45">Vaidotas Jauniškis – teatro kritikas;</text:p>
      <text:p text:style-name="P46">Raimundas Balza – Lietuvos muziejų asociacijos pirmininkas, Šiaulių „Aušros“ muziejaus direktorius;</text:p>
      <text:p text:style-name="P47">Zenonas Vaškevičius – Kauno miesto savivaldybės V. Kudirkos viešosios bibliotekos direktorius;</text:p>
      <text:p text:style-name="P48">Nijolė Laužikienė – asociacijos „Kultūros savivaldos kolegija“ kanclerė;</text:p>
      <text:p text:style-name="P49">Irena Veisaitė – Atviros visuomenės instituto ombudsmenė, kultūros valdybos narė;</text:p>
      <text:p text:style-name="P50">Lolita Jablonskienė – dailėtyrininkė;</text:p>
      <text:p text:style-name="P51">Gintaras Rinkevičius – dirigentas;</text:p>
      <text:p text:style-name="P52">Arvydas Dapšys – aktorius;</text:p>
      <text:p text:style-name="P53"><text:span text:style-name="T54">Juozas Antanavičius – muzikologas.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47:00Z</meta:creation-date>
    <dc:date>2017-03-24T08:47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2" meta:character-count="1716" meta:row-count="68" meta:non-whitespace-character-count="1499"/>
  </office:meta>
</office:document-meta>
</file>