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3.3465in"/>
    </style:style>
    <style:style style:name="TableColumn39" style:family="table-column">
      <style:table-column-properties style:column-width="3.3458in"/>
    </style:style>
    <style:style style:name="Table37" style:family="table">
      <style:table-properties style:width="6.6923in" fo:margin-left="0in" table:align="left"/>
    </style:style>
    <style:style style:name="TableRow40" style:family="table-row">
      <style:table-row-properties style:min-row-height="0.6458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justify" fo:text-indent="0.4923in"/>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master-page-name="MPF1" style:family="paragraph">
      <style:paragraph-properties fo:break-before="page" fo:text-indent="3.543in"/>
      <style:text-properties style:font-name="TimesLT" style:font-size-complex="12pt" fo:language="en" fo:country="US"/>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style:style style:name="P464" style:parent-style-name="Normal" style:master-page-name="MPF2" style:family="paragraph">
      <style:paragraph-properties fo:break-before="page" fo:text-indent="3.543in"/>
      <style:text-properties style:font-name="TimesLT" style:font-size-complex="12pt"/>
    </style:style>
    <style:style style:name="P472" style:parent-style-name="Normal" style:family="paragraph">
      <style:paragraph-properties fo:text-indent="3.543in"/>
      <style:text-properties style:font-name="TimesLT" style:font-size-complex="12pt" fo:language="sv" fo:country="SE"/>
    </style:style>
    <style:style style:name="P473" style:parent-style-name="Normal" style:family="paragraph">
      <style:paragraph-properties fo:text-indent="3.54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4923in"/>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language-asian="lt" style:country-asian="LT"/>
    </style:style>
    <style:style style:name="P479" style:parent-style-name="Normal" style:family="paragraph">
      <style:paragraph-properties fo:text-align="center"/>
      <style:text-properties fo:font-weight="bold" style:font-weight-asian="bold" fo:color="#000000" style:language-asian="lt" style:country-asian="LT"/>
    </style:style>
    <style:style style:name="P480" style:parent-style-name="Normal" style:family="paragraph">
      <style:paragraph-properties fo:text-align="center"/>
      <style:text-properties fo:font-weight="bold" style:font-weight-asian="bold" fo:color="#000000" style:language-asian="lt" style:country-asian="LT"/>
    </style:style>
    <style:style style:name="P481" style:parent-style-name="Normal" style:family="paragraph">
      <style:paragraph-properties fo:text-indent="0.4923in"/>
      <style:text-properties fo:color="#000000" style:language-asian="lt" style:country-asian="LT"/>
    </style:style>
    <style:style style:name="TableColumn483" style:family="table-column">
      <style:table-column-properties style:column-width="1.1888in"/>
    </style:style>
    <style:style style:name="TableColumn484" style:family="table-column">
      <style:table-column-properties style:column-width="1.1888in"/>
    </style:style>
    <style:style style:name="TableColumn485" style:family="table-column">
      <style:table-column-properties style:column-width="1.8152in"/>
    </style:style>
    <style:style style:name="TableColumn486" style:family="table-column">
      <style:table-column-properties style:column-width="0.8993in"/>
    </style:style>
    <style:style style:name="TableColumn487" style:family="table-column">
      <style:table-column-properties style:column-width="0.9638in"/>
    </style:style>
    <style:style style:name="TableColumn488" style:family="table-column">
      <style:table-column-properties style:column-width="0.6361in"/>
    </style:style>
    <style:style style:name="Table482" style:family="table">
      <style:table-properties style:width="6.692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570" style:parent-style-name="Normal" style:family="paragraph">
      <style:paragraph-properties fo:text-align="justify" fo:text-indent="0.4923in">
        <style:tab-stops>
          <style:tab-stop style:type="center" style:position="1.818in"/>
          <style:tab-stop style:type="left" style:leader-style="solid" style:leader-text="_" style:position="3.125in"/>
        </style:tab-stops>
      </style:paragraph-properties>
      <style:text-properties fo:color="#000000" fo:font-size="10pt" style:font-size-asian="10pt" style:language-asian="lt" style:country-asian="LT"/>
    </style:style>
    <style:style style:name="P571"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572"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573"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574"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fo:font-size="10pt" style:font-size-asian="10pt" style:language-asian="lt" style:country-asian="LT"/>
    </style:style>
    <style:style style:name="P577"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578"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579" style:parent-style-name="Normal" style:family="paragraph">
      <style:paragraph-properties fo:text-align="center"/>
      <style:text-properties fo:color="#000000" style:language-asian="lt" style:country-asian="LT"/>
    </style:style>
    <style:style style:name="P580" style:parent-style-name="Normal" style:master-page-name="MPF3" style:family="paragraph">
      <style:paragraph-properties fo:break-before="page" fo:text-indent="3.543in"/>
      <style:text-properties style:language-asian="lt" style:country-asian="LT"/>
    </style:style>
    <style:style style:name="P588" style:parent-style-name="Normal" style:family="paragraph">
      <style:paragraph-properties fo:text-indent="3.543in"/>
      <style:text-properties style:language-asian="lt" style:country-asian="LT"/>
    </style:style>
    <style:style style:name="P589" style:parent-style-name="Normal" style:family="paragraph">
      <style:paragraph-properties fo:text-indent="3.543in"/>
      <style:text-properties style:font-size-complex="12pt"/>
    </style:style>
    <style:style style:name="P590" style:parent-style-name="Normal" style:family="paragraph">
      <style:paragraph-properties fo:text-indent="3.54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ext-properties fo:color="#000000"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language-asian="lt" style:country-asian="LT"/>
    </style:style>
    <style:style style:name="P596" style:parent-style-name="Normal" style:family="paragraph">
      <style:paragraph-properties fo:text-indent="0.4923in"/>
      <style:text-properties fo:color="#000000" style:language-asian="lt" style:country-asian="LT"/>
    </style:style>
    <style:style style:name="TableColumn598" style:family="table-column">
      <style:table-column-properties style:column-width="0.2222in"/>
    </style:style>
    <style:style style:name="TableColumn599" style:family="table-column">
      <style:table-column-properties style:column-width="0.3611in"/>
    </style:style>
    <style:style style:name="TableColumn600" style:family="table-column">
      <style:table-column-properties style:column-width="0.3729in"/>
    </style:style>
    <style:style style:name="TableColumn601" style:family="table-column">
      <style:table-column-properties style:column-width="0.2618in"/>
    </style:style>
    <style:style style:name="TableColumn602" style:family="table-column">
      <style:table-column-properties style:column-width="0.259in"/>
    </style:style>
    <style:style style:name="TableColumn603" style:family="table-column">
      <style:table-column-properties style:column-width="0.3736in"/>
    </style:style>
    <style:style style:name="TableColumn604" style:family="table-column">
      <style:table-column-properties style:column-width="0.2618in"/>
    </style:style>
    <style:style style:name="TableColumn605" style:family="table-column">
      <style:table-column-properties style:column-width="0.259in"/>
    </style:style>
    <style:style style:name="TableColumn606" style:family="table-column">
      <style:table-column-properties style:column-width="0.3736in"/>
    </style:style>
    <style:style style:name="TableColumn607" style:family="table-column">
      <style:table-column-properties style:column-width="0.2618in"/>
    </style:style>
    <style:style style:name="TableColumn608" style:family="table-column">
      <style:table-column-properties style:column-width="0.259in"/>
    </style:style>
    <style:style style:name="TableColumn609" style:family="table-column">
      <style:table-column-properties style:column-width="0.3736in"/>
    </style:style>
    <style:style style:name="TableColumn610" style:family="table-column">
      <style:table-column-properties style:column-width="0.2618in"/>
    </style:style>
    <style:style style:name="TableColumn611" style:family="table-column">
      <style:table-column-properties style:column-width="0.259in"/>
    </style:style>
    <style:style style:name="TableColumn612" style:family="table-column">
      <style:table-column-properties style:column-width="0.3736in"/>
    </style:style>
    <style:style style:name="TableColumn613" style:family="table-column">
      <style:table-column-properties style:column-width="0.2618in"/>
    </style:style>
    <style:style style:name="TableColumn614" style:family="table-column">
      <style:table-column-properties style:column-width="0.259in"/>
    </style:style>
    <style:style style:name="TableColumn615" style:family="table-column">
      <style:table-column-properties style:column-width="0.3736in"/>
    </style:style>
    <style:style style:name="TableColumn616" style:family="table-column">
      <style:table-column-properties style:column-width="0.2618in"/>
    </style:style>
    <style:style style:name="TableColumn617" style:family="table-column">
      <style:table-column-properties style:column-width="0.259in"/>
    </style:style>
    <style:style style:name="TableColumn618" style:family="table-column">
      <style:table-column-properties style:column-width="0.3736in"/>
    </style:style>
    <style:style style:name="TableColumn619" style:family="table-column">
      <style:table-column-properties style:column-width="0.2618in"/>
    </style:style>
    <style:style style:name="TableColumn620" style:family="table-column">
      <style:table-column-properties style:column-width="0.259in"/>
    </style:style>
    <style:style style:name="Table597" style:family="table">
      <style:table-properties style:width="6.8437in" fo:margin-left="0in" table:align="left"/>
    </style:style>
    <style:style style:name="TableRow621" style:family="table-row">
      <style:table-row-properties style:min-row-height="0.3923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TableRow628" style:family="table-row">
      <style:table-row-properties/>
    </style:style>
    <style:style style:name="P629" style:parent-style-name="Normal" style:family="paragraph">
      <style:text-properties style:font-name-asian="Calibri" fo:font-size="10pt" style:font-size-asian="10pt" style:language-asian="lt" style:country-asian="LT"/>
    </style:style>
    <style:style style:name="P630" style:parent-style-name="Normal" style:family="paragraph">
      <style:text-properties style:font-name-asian="Calibri"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background-color="#C0C0C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background-color="#C0C0C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C0C0C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C0C0C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C0C0C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background-color="#C0C0C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C0C0C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tab-stops>
          <style:tab-stop style:type="left" style:leader-style="solid" style:leader-text="_" style:position="3.5in"/>
        </style:tab-stops>
      </style:paragraph-properties>
      <style:text-properties fo:color="#000000" style:language-asian="lt" style:country-asian="LT"/>
    </style:style>
    <style:style style:name="P1194" style:parent-style-name="Normal" style:family="paragraph">
      <style:paragraph-properties fo:text-align="justify" fo:text-indent="0.4923in">
        <style:tab-stops>
          <style:tab-stop style:type="center" style:position="1.625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fo:font-size="10pt" style:font-size-asian="10pt" style:language-asian="lt" style:country-asian="LT"/>
    </style:style>
    <style:style style:name="P1197"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198"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199" style:parent-style-name="Normal" style:family="paragraph">
      <style:paragraph-properties fo:text-align="center">
        <style:tab-stops>
          <style:tab-stop style:type="center" style:position="1.625in"/>
        </style:tab-stops>
      </style:paragraph-properties>
      <style:text-properties fo:color="#000000" fo:font-size="10pt" style:font-size-asian="10pt" style:language-asian="lt" style:country-asian="LT"/>
    </style:style>
    <style:style style:name="P1200" style:parent-style-name="Normal" style:family="paragraph">
      <style:paragraph-properties fo:text-align="justify">
        <style:tab-stops>
          <style:tab-stop style:type="center" style:position="1.625in"/>
        </style:tab-stops>
      </style:paragraph-properties>
      <style:text-properties fo:color="#000000" fo:font-size="10pt" style:font-size-asian="10pt" style:language-asian="lt" style:country-asian="LT"/>
    </style:style>
  </office:automatic-styles>
  <office:body>
    <office:text text:use-soft-page-breaks="true">
      <text:p text:style-name="P1"/>
      <text:p text:style-name="P9">LIETUVOS RESPUBLIKOS FINANSŲ MINISTRAS</text:p>
      <text:p text:style-name="P10"/>
      <text:p text:style-name="P11">Į S A K Y M A S</text:p>
      <text:p text:style-name="P12">DĖL LIETUVOS RESPUBLIKOS FINANSŲ MINISTRO 2002 M. SPALIO 3 D. ĮSAKYMO NR. 309 „DĖL MUITINĖS TARPININKŲ“ PAKEITIMO</text:p>
      <text:p text:style-name="P13"/>
      <text:p text:style-name="P14">2003 m. liepos 3 d. Nr. 1K-189</text:p>
      <text:p text:style-name="P15">Vilnius</text:p>
      <text:p text:style-name="P16"/>
      <text:p text:style-name="P17"><text:span text:style-name="T18">Pakeičiu<text:s/></text:span><text:span text:style-name="T19">Lietuvos Respublikos finansų ministro 2002 m. spalio 3 d. įsakymą Nr. 309 „Dėl muitinės tarpininkų“ (Žin., 2002, Nr.<text:s/></text:span><text:a xlink:href="https://www.e-tar.lt/portal/lt/legalAct/TAR.A04AC5939EEB" office:target-frame-name="_blank" xlink:show="new"><text:span text:style-name="T20">97-4302</text:span></text:a><text:span text:style-name="T21">):</text:span></text:p>
      <text:p text:style-name="P22"><text:span text:style-name="T23">1</text:span><text:span text:style-name="T24">. Išdėstau 1.3 punktą taip:</text:span></text:p>
      <text:p text:style-name="P25"><text:span text:style-name="T26">„</text:span><text:span text:style-name="T27">1.3</text:span><text:span text:style-name="T28">. Muitinės tarpininkų punktų steigimo pasienio kontrolės punktuose viešo konkurso taisykles (pridedama).“</text:span></text:p>
      <text:p text:style-name="P29"><text:span text:style-name="T30">2</text:span><text:span text:style-name="T31">. Nurodytuoju įsakymu patvirtintą Muitinės tarpininkų punktų steigimo pasienio kontrolės punktuose viešojo konkurso tvarką išdėstau nauja redakcija (pridedama).</text:span></text:p>
      <text:p text:style-name="P32"/>
      <text:p text:style-name="P33"/>
      <text:p text:style-name="P34"/>
      <text:p text:style-name="P35">FINANSŲ MINISTRĖ<text:tab/>DALIA GRYBAUSKAITĖ</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Ūkio ministras</text:p>
            <text:p text:style-name="P44">Petras Čėsna</text:p>
          </table:table-cell>
          <table:table-cell table:style-name="TableCell45">
            <text:p text:style-name="P46">SUDERINTA</text:p>
            <text:p text:style-name="P47">Valstybės sienos apsaugos tarnybos</text:p>
            <text:p text:style-name="P48">prie Vidaus reikalų ministerijos vadas</text:p>
            <text:p text:style-name="P49">Algimantas Songaila</text:p>
          </table:table-cell>
        </table:table-row>
      </table:table>
      <text:p text:style-name="Normal"/>
      <text:soft-page-break/>
      <text:p text:style-name="P50">PATVIRTINTA</text:p>
      <text:p text:style-name="P58">Lietuvos Respublikos finansų ministro</text:p>
      <text:p text:style-name="P59">2002 m. spalio 3 d. įsakymu Nr. 309</text:p>
      <text:p text:style-name="P60">(Lietuvos Respublikos finansų ministro</text:p>
      <text:p text:style-name="P61">2003 m. liepos 3 d. įsakymo Nr. 1K-189</text:p>
      <text:p text:style-name="P62">redakcija)</text:p>
      <text:p text:style-name="P63"/>
      <text:p text:style-name="P64"><text:span text:style-name="T65">MUITINĖS TARPININKŲ PUNKTŲ STEIGIMO PASIENIO KONTROLĖS PUNKTUOSE VIEŠO KONKURS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uitinės tarpininkų punktų steigimo pasienio kontrolės punktuose viešo konkurso taisyklės (toliau – taisyklės) reglamentuoja muitinės tarpininkų punktų steigimo ir jų veiklos pasienio kontrolės punktuose viešo konkurso (toliau – konkursas) tvarką ir sąlygas.</text:span></text:p>
      <text:p text:style-name="P75"><text:span text:style-name="T76">2</text:span><text:span text:style-name="T77">. Konkursas organizuojamas siekiant išanalizuoti Lietuvos ūkio subjektų, turinčių muitinės tarpininkų statusą (toliau – ūkio subjektas), prašymus su siūlymais bei konkrečiais numatomos veiklos projektais ir atrinkti geriausius kandidatus muitinės tarpininkų punktams nustatytoje vietoje steigti arba vykdyti veiklą jau įsteigtuose muitinės tarpininkų punktuose, kurių veiklos sutartys baigiasi.</text:span></text:p>
      <text:p text:style-name="P78"><text:span text:style-name="T79">3</text:span><text:span text:style-name="T80">. Šiose taisyklėse vartojamos sąvokos:</text:span></text:p>
      <text:p text:style-name="P81"><text:span text:style-name="T82">Konkurso dalyvis</text:span><text:span text:style-name="T83"><text:s/>(toliau – dalyvis) – ūkio subjektas, pageidaujantis steigti muitinės tarpininko punktus pasienio kontrolės punktuose.</text:span></text:p>
      <text:p text:style-name="P84"><text:span text:style-name="T85">Konkurso paraiška</text:span><text:span text:style-name="T86"><text:s/>(toliau – paraiška) – konkurso dalyvio pateiktas šiose taisyklėse nustatytų dokumentų ir duomenų rinkinys.</text:span></text:p>
      <text:p text:style-name="P87"><text:span text:style-name="T88">Muitinės tarpininkų punktų steigimo pasienio kontrolės punktuose viešo konkurso komisija</text:span><text:span text:style-name="T89"><text:s/>(toliau – konkurso komisija) – Muitinės departamento prie Lietuvos Respublikos finansų ministerijos (toliau – Muitinės departamentas) direktoriaus įsakymu sudaryta darbuotojų grupė konkurso paraiškoms įvertinti ir laimėtojui (laimėtojams) nustatyti.</text:span></text:p>
      <text:p text:style-name="P90"><text:span text:style-name="T91">4</text:span><text:span text:style-name="T92">. Kitos sąvokos šiose taisyklėse vartojamos taip, kaip nustatyta Muitinės tarpininkų veiklos taisyklėse, patvirtintose Lietuvos Respublikos Vyriausybės 2002 m. liepos 11 d. nutarimu Nr. 1110 (Žin., 2002, Nr.<text:s/></text:span><text:a xlink:href="https://www.e-tar.lt/portal/lt/legalAct/TAR.0E1E0737C4A6" office:target-frame-name="_blank" xlink:show="new"><text:span text:style-name="T93">72-3058</text:span></text:a><text:span text:style-name="T94">).</text:span></text:p>
      <text:p text:style-name="P95"/>
      <text:p text:style-name="P96"><text:span text:style-name="T97">II</text:span><text:span text:style-name="T98">.<text:s/></text:span><text:span text:style-name="T99">KONKURSO RENGĖJAS</text:span></text:p>
      <text:p text:style-name="P100"/>
      <text:p text:style-name="P101"><text:span text:style-name="T102">5</text:span><text:span text:style-name="T103">. Konkurso rengėjas ir vykdytojas yra teritorinė muitinė, kuri organizuoja konkursą steigti jos priežiūros zonoje esančiame pasienio kontrolės punkte arba naujus muitinės tarpininkų punktus, arba baigiantis pasienio kontrolės punkte dirbančių muitinės tarpininkų sutarties galiojimui Muitinės tarpininkų veiklos taisyklių 29 punkto nustatyta tvarka.</text:span></text:p>
      <text:p text:style-name="P104"><text:span text:style-name="T105">6</text:span><text:span text:style-name="T106">. Konkurso rengėjas pateikia Muitinės departamentui prašymą sudaryti komisiją organizuoti viešam konkursui muitinės tarpininkų punktams steigti pasienio kontrolės punktuose, nurodydamas:</text:span></text:p>
      <text:p text:style-name="P107"><text:span text:style-name="T108">6.1</text:span><text:span text:style-name="T109">. muitinės tarpininkų punktų steigimo (buvimo) vietą;</text:span></text:p>
      <text:p text:style-name="P110"><text:span text:style-name="T111">6.2</text:span><text:span text:style-name="T112">. motyvuotas konkurso skelbimo priežastis;</text:span></text:p>
      <text:p text:style-name="P113"><text:span text:style-name="T114">6.3</text:span><text:span text:style-name="T115">. steigiamų (esančių) muitinės tarpininkų punktų ir muitinės tarpininkų atstovų darbo vietų skaičių;</text:span></text:p>
      <text:p text:style-name="P116"><text:span text:style-name="T117">6.4</text:span><text:span text:style-name="T118">. numatomo konkurso surengimo vietą ir laiką;</text:span></text:p>
      <text:p text:style-name="P119"><text:span text:style-name="T120">6.5</text:span><text:span text:style-name="T121">. dviejų atstovų, kuriuos teritorinė muitinė siūlo skirti į konkurso komisiją, vardus, pavardes, pareigas;</text:span></text:p>
      <text:p text:style-name="P122"><text:span text:style-name="T123">6.6</text:span><text:span text:style-name="T124">. Valstybės sienos apsaugos tarnybos prie Vidaus reikalų ministerijos (toliau – Valstybės sienos apsaugos tarnyba) atstovo, kurį siūloma skirti į konkurso komisiją, vardą, pavardę, pareigas;</text:span></text:p>
      <text:p text:style-name="P125"><text:span text:style-name="T126">6.7</text:span><text:span text:style-name="T127">. Pasienio kontrolės punktų veiklos taisyklių, patvirtintų Lietuvos Respublikos Vyriausybės 2001 m. vasario 2 d. nutarimu Nr. 126 (Žin., 2001, Nr.<text:s/></text:span><text:a xlink:href="https://www.e-tar.lt/portal/lt/legalAct/TAR.A03B2FE72F71" office:target-frame-name="_blank" xlink:show="new"><text:span text:style-name="T128">12-346</text:span></text:a><text:span text:style-name="T129">), 43 punkte nustatyto bendro Valstybės sienos apsaugos tarnybos rinktinės ir teritorinės muitinės sprendimo nuorašą bei suderintą su Valstybės sienos apsaugos tarnybos rinktine pažymą apie pasienio kontrolės punkte muitinės tarpininko paslaugas teikiančių ūkio subjektų skaičių.</text:span></text:p>
      <text:p text:style-name="P130"><text:span text:style-name="T131">7</text:span><text:span text:style-name="T132">. Muitinės departamentas, gavęs teritorinės muitinės prašymą, per 5 darbo dienas priima sprendimą pritarti/nepritarti organizuojamam konkursui. Jeigu konkurso organizavimui nepritariama, konkurso rengėjas informuojamas raštu, kuriame nurodomos tokio sprendimo priėmimo priežastys, o jeigu pritariama, Muitinės departamento įsakymu sudaroma šių taisyklių 22 punkte nurodyta komisija.</text:span></text:p>
      <text:p text:style-name="P133"><text:span text:style-name="T134">8</text:span><text:span text:style-name="T135">. Konkurso rengėjas, gavęs Muitinės departamento įsakymą, kuriuo sudaroma šių taisyklių 22 punkte nurodyta komisija:</text:span></text:p>
      <text:p text:style-name="P136"><text:span text:style-name="T137">8.1</text:span><text:span text:style-name="T138">. parengia konkurso skelbimą šių taisyklių 11–13 punktuose nustatyta tvarka;</text:span></text:p>
      <text:p text:style-name="P139"><text:span text:style-name="T140">8.2</text:span><text:span text:style-name="T141">. paskiria atsakingą darbuotoją (skelbime nurodo vardą, pavardę, vietą, telefono numerį), konsultuojantį viešo konkurso rengimo klausimais, nurodo dokumentų pateikimo konkursui vietą ir laiką;</text:span></text:p>
      <text:p text:style-name="P142"><text:span text:style-name="T143">8.3</text:span><text:span text:style-name="T144">. užtikrina, kad konkursas būtų organizuotas laikantis Muitinės tarpininkų veiklos taisyklių ir šių taisyklių;</text:span></text:p>
      <text:p text:style-name="P145"><text:span text:style-name="T146">8.4</text:span><text:span text:style-name="T147">. atlieka kitus reikiamus konkurso organizavimo veiksmus.</text:span></text:p>
      <text:p text:style-name="P148"><text:span text:style-name="T149">9</text:span><text:span text:style-name="T150">. Konkurso rengėjas konkursą organizuoja savo patalpose.</text:span></text:p>
      <text:p text:style-name="P151"><text:span text:style-name="T152">10</text:span><text:span text:style-name="T153">. Konkurso rengėjas padengia tiesiogines konkurso organizavimo išlaidas.</text:span></text:p>
      <text:p text:style-name="P154"/>
      <text:p text:style-name="P155"><text:span text:style-name="T156">III</text:span><text:span text:style-name="T157">.<text:s/></text:span><text:span text:style-name="T158">SKELBIMAS APIE KONKURSO RENGIMĄ</text:span></text:p>
      <text:p text:style-name="P159"/>
      <text:p text:style-name="P160"><text:span text:style-name="T161">11</text:span><text:span text:style-name="T162">. Konkurso rengėjas, gavęs Muitinės departamento įsakymą dėl konkurso komisijos sudarymo, parengia konkurso skelbimą, pateikia jį įdėti į oficialaus leidinio „Valstybės žinios“ priedą „Informaciniai pranešimai“, taip pat pateikia Muitinės departamentui paskelbti Muitinės departamento tinklalapyje. Skelbimas apie konkursą gali būti papildomai įdėtas į kitus pagrindinius Lietuvos Respublikos dienraščius.</text:span></text:p>
      <text:p text:style-name="P163"><text:span text:style-name="T164">12</text:span><text:span text:style-name="T165">. Skelbime turi būti nurodomi šie duomenys:</text:span></text:p>
      <text:p text:style-name="P166"><text:span text:style-name="T167">12.1</text:span><text:span text:style-name="T168">. teritorinės muitinės, kurios veiklos zonoje esančiame pasienio kontrolės punkte numatomi steigti muitinės tarpininkų punktai arba baigiasi punktų veiklos sutarčių terminai, pavadinimas, adresas ir telefonai;</text:span></text:p>
      <text:p text:style-name="P169"><text:span text:style-name="T170">12.2</text:span><text:span text:style-name="T171">. pasienio kontrolės punkto, kuriame numatoma steigti muitinės tarpininkų punktus arba baigiasi punktų veiklos sutarčių terminai, adresas ir pavadinimas;</text:span></text:p>
      <text:p text:style-name="P172"><text:span text:style-name="T173">12.3</text:span><text:span text:style-name="T174">. steigiamų arba pagal sutartis baigiančių veiklą muitinės tarpininkų punktų ir darbo vietų juose skaičius;</text:span></text:p>
      <text:p text:style-name="P175"><text:span text:style-name="T176">12.4</text:span><text:span text:style-name="T177">. laikotarpis, kuriam numatoma sudaryti sutartis su laimėtoju (laimėtojais) dėl muitinės tarpininkų postų steigimo (veiklos) pasienio kontrolės punktuose;</text:span></text:p>
      <text:p text:style-name="P178"><text:span text:style-name="T179">12.5</text:span><text:span text:style-name="T180">. nuoroda į kiekvienam punktui skirtų patalpų plotą ir pradinis nuompinigių dydis (jeigu muitinės tarpininkų punktai steigiami (veikia) muitinės įstaigų patalpose) arba teritorijos plotas (jeigu muitinės tarpininkų punktus leidžiama steigti arba jie veikia ne muitinės patalpose);</text:span></text:p>
      <text:p text:style-name="P181"><text:span text:style-name="T182">12.6</text:span><text:span text:style-name="T183">. konkurso paraiškų ir dokumentų pateikimo vieta (adresas, kabineto numeris) bei jų pateikimo terminas (ne trumpesnis nei 10 darbo dienų nuo skelbimo įdėjimo į oficialaus leidinio „Valstybės žinios“ priedą „Informaciniai pranešimai“ dienos), paskirto asmens, atsakingo už dokumentų priėmimą, konsultavimą ir papildomos informacijos teikimą, darbo laikas, telefono numeris;</text:span></text:p>
      <text:p text:style-name="P184"><text:span text:style-name="T185">12.7</text:span><text:span text:style-name="T186">. vokų su pasiūlymais atplėšimo data, valanda ir vieta (ne vėliau kaip per 5 darbo dienas po paskutinės paraiškų priėmimo dienos);</text:span></text:p>
      <text:p text:style-name="P187"><text:span text:style-name="T188">12.8</text:span><text:span text:style-name="T189">. nuoroda į teisės aktus, kuriais remiantis skelbiamas konkursas;</text:span></text:p>
      <text:p text:style-name="P190"><text:span text:style-name="T191">12.9</text:span><text:span text:style-name="T192">. kiti, konkurso rengėjo nuomone, svarbūs duomenys.</text:span></text:p>
      <text:p text:style-name="P193"><text:span text:style-name="T194">13</text:span><text:span text:style-name="T195">. Už konkurso paskelbimą laiku ir skelbime pateikiamų duomenų tikslumą atsako konkurso rengėjas.</text:span></text:p>
      <text:p text:style-name="P196"/>
      <text:p text:style-name="P197"><text:span text:style-name="T198">IV</text:span><text:span text:style-name="T199">.<text:s/></text:span><text:span text:style-name="T200">KONKURSO ORGANIZAVIMAS, REIKALAVIMAI KONKURSO DALYVIAMS, KONKURSO DOKUMENTAI IR JŲ PATEIKIMO TVARKA</text:span></text:p>
      <text:p text:style-name="P201"/>
      <text:p text:style-name="P202"><text:span text:style-name="T203">14</text:span><text:span text:style-name="T204">. Konkursas dėl naujų muitinės tarpininkų punktų steigimo arba dėl muitinės tarpininkų punktų veiklos (kai baigiasi veiklos sutarčių terminai) pasienio kontrolės punktuose skelbiamas:</text:span></text:p>
      <text:p text:style-name="P205"><text:span text:style-name="T206">14.1</text:span><text:span text:style-name="T207">. ne vėliau kaip prieš 6 mėnesius iki muitinės tarpininkų punktų, įsteigtų pasienio kontrolės punktuose arba pasienio kontrolės punktuose esančiose muitinės įstaigų patalpose, veiklos sutarčių galiojimo pabaigos arba,</text:span></text:p>
      <text:p text:style-name="P208"><text:span text:style-name="T209">14.2</text:span><text:span text:style-name="T210">. atsižvelgus į esamą infrastruktūrą, keleivių ir krovinių srautų analizės rezultatus, esamą arba numatomą muitinės įstaigų darbo krūvį ir pasienio kontrolės punkto režimą, atsiradus naujų muitinės tarpininkų punktų poreikiui.</text:span></text:p>
      <text:p text:style-name="P211"><text:span text:style-name="T212">15</text:span><text:span text:style-name="T213">. Dalyvauti konkurse gali ūkio subjektai, jeigu jie:</text:span></text:p>
      <text:p text:style-name="P214"><text:span text:style-name="T215">15.1</text:span><text:span text:style-name="T216">. yra įgiję teisę ir verčiasi muitinės tarpininko veikla ne mažiau nei vienerius metus;</text:span></text:p>
      <text:p text:style-name="P217"><text:span text:style-name="T218">15.2</text:span><text:span text:style-name="T219">. jiems nėra pradėta bankroto procedūra;</text:span></text:p>
      <text:p text:style-name="P220"><text:span text:style-name="T221">15.3</text:span><text:span text:style-name="T222">. yra visiškai atsiskaitę su Valstybine mokesčių inspekcija;</text:span></text:p>
      <text:p text:style-name="P223"><text:span text:style-name="T224">15.4</text:span><text:span text:style-name="T225">. yra visiškai atsiskaitę su Valstybinio socialinio draudimo fondo valdyba;</text:span></text:p>
      <text:p text:style-name="P226"><text:span text:style-name="T227">15.5</text:span><text:span text:style-name="T228">. per paskutinius kalendorinius metus nėra pažeidę sudarytų sutarčių su teritorine muitine ir Valstybės sienos apsaugos tarnybos rinktine.</text:span></text:p>
      <text:p text:style-name="P229"><text:span text:style-name="T230">16</text:span><text:span text:style-name="T231">. Dalyviai pateikia paraišką teritorinei muitinei, organizuojančiai konkursą steigti muitinės tarpininkų punktus pasienio kontrolės punktuose šių taisyklių nustatyta tvarka.</text:span></text:p>
      <text:p text:style-name="P232"><text:span text:style-name="T233">17</text:span><text:span text:style-name="T234">. Prie paraiškos turi būti pridėti šie dokumentai ir duomenys:</text:span></text:p>
      <text:p text:style-name="P235"><text:span text:style-name="T236">17.1</text:span><text:span text:style-name="T237">. trumpa informacija apie ūkio subjektą ir jo veiklą, kartu nurodomas veikiančių muitinės tarpininkų punktų skaičius Lietuvos muitų teritorijoje;</text:span></text:p>
      <text:p text:style-name="P238"><text:span text:style-name="T239">17.2</text:span><text:span text:style-name="T240">. informacija, nurodanti muitinės tarpininkų atstovų, turinčių galiojančius muitinės tarpininkų atstovų pažymėjimus ir įtrauktų į muitinės tarpininkų atstovų sąrašą, skaičių;</text:span></text:p>
      <text:p text:style-name="P241"><text:span text:style-name="T242">17.3</text:span><text:span text:style-name="T243">. informacija apie per paskutinius metus užpildytų ir muitinei pateiktų muitinės dokumentų skaičių remiantis teritorinių muitinių pateiktais duomenimis (pateikiamas deklaracijų skaičius turi būti suskirstytas pagal muitinės procedūras);</text:span></text:p>
      <text:p text:style-name="P244"><text:span text:style-name="T245">17.4</text:span><text:span text:style-name="T246">. numatomas muitinės tarpininko paslaugų organizavimo planas, informacija apie apsirūpinimą organizacinėmis darbo priemonėmis ir numatomų teikti paslaugų kompleksiškumą;</text:span></text:p>
      <text:p text:style-name="P247"><text:span text:style-name="T248">17.5</text:span><text:span text:style-name="T249">. siūlomas mokėti nuompinigių dydis (jeigu muitinės tarpininkų punktai steigiami muitinės įstaigų patalpose);</text:span></text:p>
      <text:p text:style-name="P250"><text:span text:style-name="T251">17.6</text:span><text:span text:style-name="T252">. muitinės tarpininko paslaugų įkainiai;</text:span></text:p>
      <text:p text:style-name="P253"><text:span text:style-name="T254">17.7</text:span><text:span text:style-name="T255">. įmonės registravimo pažymėjimo kopija;</text:span></text:p>
      <text:p text:style-name="P256"><text:span text:style-name="T257">17.8</text:span><text:span text:style-name="T258">. dalyvio vadovo patvirtintas išrašas iš įmonės įstatų apie įmonės veiklos rūšis;</text:span></text:p>
      <text:p text:style-name="P259"><text:span text:style-name="T260">17.9</text:span><text:span text:style-name="T261">. dalyvio vadovo patvirtinta Muitinės tarpininko registravimo liudijimo kopija;</text:span></text:p>
      <text:p text:style-name="P262"><text:span text:style-name="T263">17.10</text:span><text:span text:style-name="T264">. atitinkamos teritorinės valstybinės mokesčių inspekcijos pažyma apie atsiskaitymus su biudžetu (originalas);</text:span></text:p>
      <text:p text:style-name="P265"><text:span text:style-name="T266">17.11</text:span><text:span text:style-name="T267">. atitinkamo Valstybinio socialinio draudimo fondo valdybos teritorinio skyriaus pažyma apie atsiskaitymus (originalas);</text:span></text:p>
      <text:p text:style-name="P268"><text:span text:style-name="T269">17.12</text:span><text:span text:style-name="T270">. Valstybės sienos apsaugos tarnybos sutikimas leisti muitinės tarpininkui dirbti toje pasienio kontrolės punkto teritorijoje (originalas);</text:span></text:p>
      <text:p text:style-name="P271"><text:span text:style-name="T272">17.13</text:span><text:span text:style-name="T273">. reikalavimo apdrausti savo civilinę atsakomybę įvykdymą patvirtinančio dokumento kopija;</text:span></text:p>
      <text:p text:style-name="P274"><text:span text:style-name="T275">17.14</text:span><text:span text:style-name="T276">. teritorinių muitinių išvados apie dalyvio vardu įformintų muitinės deklaracijų (bendrųjų dokumentų, bendrųjų deklaracijų, prekių muitinės vertės deklaracijų) skaičių ir jose padarytas klaidas, taip pat skirtus baudos balus per praėjusius metus (originalai);</text:span></text:p>
      <text:p text:style-name="P277"><text:span text:style-name="T278">17.15</text:span><text:span text:style-name="T279">. ilgalaikių sutarčių, susitarimų su užsienio partneriais (draudimo brokeriais, draudimo kompanijomis, ekspedicinėmis firmomis, ūkio subjektais) kopijos;</text:span></text:p>
      <text:p text:style-name="P280"><text:span text:style-name="T281">17.16</text:span><text:span text:style-name="T282">. kitų dokumentų, kurių reikia pateiktai informacijai pagrįsti, kopijos;</text:span></text:p>
      <text:p text:style-name="P283"><text:span text:style-name="T284">17.17</text:span><text:span text:style-name="T285">. pateiktų duomenų ir dokumentų suvestinė.</text:span></text:p>
      <text:p text:style-name="P286"><text:span text:style-name="T287">18</text:span><text:span text:style-name="T288">. Paraiškos dokumentai turi būti šių taisyklių 17 punkte nustatyta eile sunumeruoti, įrišti, patvirtinti ūkio subjekto antspaudu bei vadovo arba jo įgaliojimus turinčio asmens parašu, nurodomas bendras lapų skaičius.</text:span></text:p>
      <text:p text:style-name="P289"><text:span text:style-name="T290">19</text:span><text:span text:style-name="T291">. Paraiškos teritorinei muitinei pateikiamos dviem egzemplioriais užklijuotuose ir antspauduotuose vokuose. Paraiškos pažymimos žodžiais „Originalas“ ir „Kopija“. Ant voko turi būti užrašyta „Muitinės tarpininko punkto steigimo ……………. pasienio kontrolės punkte konkursui:“, nurodant dalyvio pilną pavadinimą, adresą ir telefono numerį.</text:span></text:p>
      <text:p text:style-name="P292"><text:span text:style-name="T293">Paraiškoje su žodžiu „Kopija“ vietoj 17 punkte nurodytų dokumentų originalų pateikiamos šių dokumentų kopijos, patvirtintos ūkio subjekto antspaudu bei vadovo arba jo įgaliojimus turinčio asmens parašu.</text:span></text:p>
      <text:p text:style-name="P294"><text:span text:style-name="T295">20</text:span><text:span text:style-name="T296">. Paraišką pateikia dalyvio įgaliotas atstovas asmeniškai iki skelbime nurodyto termino.</text:span></text:p>
      <text:p text:style-name="P297"><text:span text:style-name="T298">21</text:span><text:span text:style-name="T299">. Konkurso rengėjo paskirtas atsakingas darbuotojas patikrina, ar pateikti vokai yra nepažeisti, antspauduoti ir atitinka taisyklių 19 punkto reikalavimus, ir užregistruoja gautas paraiškas konkurso dalyvių registravimo lape (1 priedas), suteikdamas kiekvieno dalyvio paraiškai eilės numerį, užrašo jį ant voko ir išduoda pateikėjui pažymą apie paraiškos gavimą. Pavėluotai pateiktos paraiškos, mechaniškai pažeisti, neužklijuoti ir neantspauduoti arba pateikti nesilaikant šių taisyklių 19 punkto reikalavimų vokai nepriimami ir grąžinami pateikėjui, padarius atitinkamus įrašus konkurso dalyvių registracijos lape.</text:span></text:p>
      <text:p text:style-name="P300"/>
      <text:p text:style-name="P301"><text:span text:style-name="T302">V</text:span><text:span text:style-name="T303">.<text:s/></text:span><text:span text:style-name="T304">KONKURSO KOMISIJA, JOS DARBO ORGANIZAVIMAS, VOKŲ SU PARAIŠKOMIS ATPLĖŠIMO TVARKA</text:span></text:p>
      <text:p text:style-name="P305"/>
      <text:p text:style-name="P306"><text:span text:style-name="T307">22</text:span><text:span text:style-name="T308">. Muitinės tarpininkų punktų steigimo pasienio kontrolės punktuose viešą konkursą vykdo komisija, susidedanti iš ne mažiau nei 5 narių: teritorinės muitinės prašyme nurodytų 2 atstovų, Muitinės kriminalinės tarnybos, Muitinės departamento, Valstybės sienos apsaugos tarnybos atstovų. Posėdžių protokolus rašo sekretorius, kuris nėra komisijos narys. Į komisijos posėdį, gavus visų konkurso dalyvių raštišką sutikimą, stebėtojų teisėmis komisija gali kviesti po vieną muitinės tarpininkų interesams atstovaujančių asociacijų atstovą (toliau – asociacijų atstovai). Konkurso dalyviai apie sutikimą, kad komisijos posėdyje gali dalyvauti asociacijų atstovai, pažymi konkurso dalyvių registravimo lapo skiltyje „Pastabos“ paraiškų pateikimo metu.</text:span></text:p>
      <text:p text:style-name="P309">Atvykę į posėdį asociacijų atstovai turi pateikti komisijos pirmininkui įgaliojimą, suteikiantį teisę dalyvauti komisijos darbe.</text:p>
      <text:p text:style-name="P310"><text:span text:style-name="T311">Jeigu asociacijų atstovai į komisijos posėdį nekviečiami, šių taisyklių nuostatos, susijusios su jų dalyvavimu, netaikomos.</text:span></text:p>
      <text:p text:style-name="P312"><text:span text:style-name="T313">23</text:span><text:span text:style-name="T314">. Konkurso komisija ir jos pirmininkas, komisijos sekretorius, kuris nėra komisijos narys, paskiriami Muitinės departamento direktoriaus įsakymu. Minėto įsakymo kopija siunčiama konkurso rengėjui.</text:span></text:p>
      <text:p text:style-name="P315"><text:span text:style-name="T316">24</text:span><text:span text:style-name="T317">. Muitinės tarpininkų punktų steigimo pasienio kontrolės punktuose viešą konkursą komisija vykdo dviem iš karto vienas po kito einančiais etapais:</text:span></text:p>
      <text:p text:style-name="P318"><text:span text:style-name="T319">24.1</text:span><text:span text:style-name="T320">. I etapas – vokų su paraiškomis atplėšimo procedūra (įforminama protokolu);</text:span></text:p>
      <text:p text:style-name="P321"><text:span text:style-name="T322">24.2</text:span><text:span text:style-name="T323">. II etapas – uždaras paraiškų vertinimas ir laimėtojo (laimėtojų) paskelbimas (įforminama protokolu).</text:span></text:p>
      <text:p text:style-name="P324"><text:span text:style-name="T325">25</text:span><text:span text:style-name="T326">. Vokų su paraiškomis atplėšimo procedūrą komisija pradeda skelbime nurodytu laiku. Vokų atplėšimo procedūroje gali dalyvauti po vieną paraiškas pateikusį konkurso dalyvį arba jo įgaliotą atstovą, taip pat po vieną atstovą iš muitinės tarpininkų interesams atstovaujančių asociacijų.</text:span></text:p>
      <text:p text:style-name="P327"><text:span text:style-name="T328">26</text:span><text:span text:style-name="T329">. Komisija, įsitikinusi, kad vokai su paraiškomis nepažeisti, atplėšia vokus konkurso dalyvių registravimo lape pažymėta seka. Nustačius pažeidimų, vokas komisijos sprendimu atplėšiamas arba neatplėšiamas ir tai pažymima vokų atplėšimo protokole.</text:span></text:p>
      <text:p text:style-name="P330"><text:span text:style-name="T331">27</text:span><text:span text:style-name="T332">. Atplėšus voką, nustatoma, ar pateikta paraiška atitinka konkurso reikalavimus (pateikti visi šių taisyklių 17 punkte reikalaujami dokumentai), paraiškos lapai surišti, sunumeruoti ir patvirtinti dalyvio antspaudu bei parašu. Visiems vokų atplėšimo procedūros dalyviams paskelbiama kiekvieno dalyvio pateiktos paraiškos dokumentų seka, pateiktų dokumentų skaičius.</text:span></text:p>
      <text:p text:style-name="P333"><text:span text:style-name="T334">28</text:span><text:span text:style-name="T335">. Komisija priima sprendimą įtraukti paraišką į tolesnį svarstymą arba atsisakyti priimti pateiktą paraišką toliau svarstyti ir apie tai praneša visiems vokų atplėšimo procedūros dalyviams. Kiekvienas komisijos narys ir asociacijų atstovai paraiškos įtraukimą į tolesnį svarstymą arba atsisakymą priimti pateiktą paraišką toliau svarstyti patvirtina savo parašu pateiktos paraiškos paskutiniame lape. Konkurso dalyvių atstovų ir stebėtojų pastabos dėl vokų atplėšimo procedūros (jeigu jų būna) užfiksuojamos vokų su paraiškomis atplėšimo protokole.</text:span></text:p>
      <text:p text:style-name="P336"><text:span text:style-name="T337">29</text:span><text:span text:style-name="T338">. Komisijos pirmininkas paskelbia ūkio subjektų paraiškas, kurios įtraukiamos į tolesnį svarstymą ir paraiškų vertinimą. Vokų atplėšimo procedūra įforminama vokų su paraiškomis atplėšimo protokole, kurį pasirašo visi komisijos nariai ir asociacijų atstovai. Taip baigiama paraiškų vertinimo viešoji dalis. Apie paraiškų atmetimą ir atmetimo priežastis komisija papildomai ne vėliau kaip kitą darbo dieną raštu informuoja visus paraiškas pateikusius konkurso dalyvius. Toliau vertinamos tik konkurso sąlygas atitinkančios dalyvių paraiškos.</text:span></text:p>
      <text:p text:style-name="P339"><text:span text:style-name="T340">30</text:span><text:span text:style-name="T341">. Uždaras paraiškų vertinimo ir konkurso laimėtojo (laimėtojų) nustatymo posėdis vyksta iš karto po vokų su paraiškomis atplėšimo procedūros. Jame dalyvauja tik komisijos nariai ir asociacijų atstovai.</text:span></text:p>
      <text:p text:style-name="P342"><text:span text:style-name="T343">31</text:span><text:span text:style-name="T344">. Uždarame paraiškų vertinimo ir konkurso laimėtojo (laimėtojų) nustatymo posėdyje, vadovaudamasis šių taisyklių 37–42 punktais, kiekvienas komisijos narys įvertina kiekvieno dalyvio pateiktą pasiūlymą (pagal atskirus kriterijus) steigti muitinės tarpininko punktą pasienio kontrolės punkte. Konkurso laimėtojų ir kitų konkurso dalyvių vietos nustatomos surinktų balų mažėjimo tvarka ir tai įforminama protokolu, kurį pasirašo visi komisijos nariai. Komisijos narys, nesutinkantis su įvertinimo rezultatais, gali atskirai įrašyti savo nuomonę uždaro paraiškų vertinimo ir konkurso laimėtojo (laimėtojų) nustatymo protokole.</text:span></text:p>
      <text:p text:style-name="P345"><text:span text:style-name="T346">32</text:span><text:span text:style-name="T347">. Konkurso komisija ne vėliau nei po 3 darbo dienų nuo uždaro paraiškų vertinimo posėdžio dienos raštu (pateikdama uždaro paraiškų vertinimo ir konkurso laimėtojo (laimėtojų) nustatymo protokolo nutarimus) informuoja apie paraiškų vertinimo rezultatus kiekvieną konkurso dalyvį, dalyvavusį konkurso laimėtojo (laimėtojų) nustatymo procedūroje.</text:span></text:p>
      <text:p text:style-name="P348"><text:span text:style-name="T349">Kiekvienas konkurso dalyvis turi teisę susipažinti su uždaro paraiškų vertinimo ir laimėtojo (laimėtojų) paskelbimo protokolu.</text:span></text:p>
      <text:p text:style-name="P350"><text:span text:style-name="T351">33</text:span><text:span text:style-name="T352">. Komisija ne anksčiau nei po 20 kalendorinių dienų ir ne vėliau nei po 25 kalendorinių dienų nuo konkurso laimėtojo (laimėtojų) nustatymo dienos išsiunčia laimėtojui (laimėtojams) kvietimą sudaryti nustatytos formos sutartis:</text:span></text:p>
      <text:p text:style-name="P353"><text:span text:style-name="T354">33.1</text:span><text:span text:style-name="T355">. su teritorine muitine ir Valstybės sienos apsaugos tarnybos rinktine – dėl muitinės tarpininkų punktų steigimo pasienio kontrolės punktuose, vadovaudamasi Valsybės sienos apsaugos tarnybos vado ir Muitinės departamento direktoriaus 2003 m. balandžio 24 d. įsakymo Nr. 4-207/1B-377 „Dėl Valstybės sienos apsaugos tarnybos prie Lietuvos Respublikos vidaus reikalų ministerijos rinktinės, teritorinės muitinės ir muitinės tarpininko pavyzdinės sutarties patvirtinimo“ (Žin., 2003, Nr.<text:s/></text:span><text:a xlink:href="https://www.e-tar.lt/portal/lt/legalAct/TAR.AC64682BAD58" office:target-frame-name="_blank" xlink:show="new"><text:span text:style-name="T356">43-2003</text:span></text:a><text:span text:style-name="T357">) nuostatomis;</text:span></text:p>
      <text:p text:style-name="P358"><text:span text:style-name="T359">33.2</text:span><text:span text:style-name="T360">. su teritorine muitine – dėl patalpų nuomos (jeigu muitinės tarpininkų punktai steigiami muitinės įstaigų patalpose), vadovaudamasi Muitinės departamento direktoriaus 2002 m. kovo 18 d. įsakymo Nr. 140 „Dėl negyvenamųjų patalpų (pastatų) nuomos sutarties tipinės formos patvirtinimo“ nuostatomis.</text:span></text:p>
      <text:p text:style-name="P361"><text:span text:style-name="T362">Sutartys turi būti pasirašytos ne vėliau kaip per 30 kalendorinių dienų nuo laimėtojo (laimėtojų) nustatymo dienos.</text:span></text:p>
      <text:p text:style-name="P363"><text:span text:style-name="T364">34</text:span><text:span text:style-name="T365">. Šių taisyklių 33.1 punkte nurodytoje sutartyje dėl muitinės tarpininko punktų steigimo pasienio kontrolės punktuose turi būti nustatoma:</text:span></text:p>
      <text:p text:style-name="P366"><text:span text:style-name="T367">34.1</text:span><text:span text:style-name="T368">. muitinės tarpininko, teritorinės muitinės ir Valstybės sienos apsaugos tarnybos rinktinės tarpusavio įsipareigojimai ir atsakomybė;</text:span></text:p>
      <text:p text:style-name="P369"><text:span text:style-name="T370">34.2</text:span><text:span text:style-name="T371">. sutarties sudarymo terminas, nurodytas Muitinės tarpininkų veiklos taisyklių 29 punkte;</text:span></text:p>
      <text:p text:style-name="P372"><text:span text:style-name="T373">34.3</text:span><text:span text:style-name="T374">. sutarties nutraukimo pagrindai;</text:span></text:p>
      <text:p text:style-name="P375"><text:span text:style-name="T376">34.4</text:span><text:span text:style-name="T377">. nuomos mokesčiai už žemę, bendro naudojimo patalpų apšvietimą ir komunalinius patarnavimus (jei muitinės tarpininko punktai steigiami ne muitinės įstaigos patalpose). Šie mokesčiai nustatomi šalių susitarimu teisės aktų nustatyta tvarka.</text:span></text:p>
      <text:p text:style-name="P378"><text:span text:style-name="T379">35</text:span><text:span text:style-name="T380">. Jeigu ūkio subjektas, tapęs konkurso laimėtoju, per šių taisyklių 33 punkte nustatytą laiką nepasirašo sutarties, teritorinė muitinė apie tai informuoja Valstybės sienos apsaugos tarnybą ir Muitinės departamentą ir kviečia pasirašyti sutartį su daugiausia balų po konkurso laimėtojo surinkusiu konkurso dalyviu.</text:span></text:p>
      <text:p text:style-name="P381"><text:span text:style-name="T382">36</text:span><text:span text:style-name="T383">. Dalyviui (dalyviams) pasirašius sutartis su teritorine muitine ir Valstybės sienos apsaugos tarnyba, pasibaigia konkurso komisijos veikla.</text:span></text:p>
      <text:p text:style-name="P384"/>
      <text:p text:style-name="P385"><text:span text:style-name="T386">VI</text:span><text:span text:style-name="T387">.<text:s/></text:span><text:span text:style-name="T388">KONKURSO DALYVIŲ VERTINIMO KRITERIJAI IR KONKURSO LAIMĖTOJŲ NUSTATYMAS</text:span></text:p>
      <text:p text:style-name="P389"/>
      <text:p text:style-name="P390"><text:span text:style-name="T391">37</text:span><text:span text:style-name="T392">. Konkurso dalyvių vertinimo kriterijai yra šie:</text:span></text:p>
      <text:p text:style-name="P393"><text:span text:style-name="T394">37.1</text:span><text:span text:style-name="T395">. muitinės tarpininkų atstovų, turinčių galiojančius pažymėjimus ir pažymas apie įtraukimą į muitinės tarpininkų atstovų sąrašą, skaičius;</text:span></text:p>
      <text:p text:style-name="P396"><text:span text:style-name="T397">37.2</text:span><text:span text:style-name="T398">. muitinės tarpininkų vidutiniškai per mėnesį (skaičiuojant per pastarąjį pusmetį) aptarnaujamų asmenų skaičius;</text:span></text:p>
      <text:p text:style-name="P399"><text:span text:style-name="T400">37.3</text:span><text:span text:style-name="T401">. numatomas darbo organizavimo planas ir aptarnavimo našumas, ankstesniuoju veiklos laikotarpiu atstovaujant arba tarpininkaujant aptarnaujamiems asmenims;</text:span></text:p>
      <text:p text:style-name="P402"><text:span text:style-name="T403">37.4</text:span><text:span text:style-name="T404">. įformintų muitinės deklaracijų (bendrųjų dokumentų, bendrųjų deklaracijų, prekių muitinės vertės deklaracijų) skaičius per praėjusius kalendorinius metus;</text:span></text:p>
      <text:p text:style-name="P405"><text:span text:style-name="T406">37.5</text:span><text:span text:style-name="T407">. padarytų klaidų, užpildant muitinės deklaracijas, skaičius per praėjusius kalendorinius metus, vidutiniškai tenkantis vienam muitinės tarpininko atstovui (aukščiausiai vertinamas mažiausias rezultatas);</text:span></text:p>
      <text:p text:style-name="P408"><text:span text:style-name="T409">37.6</text:span><text:span text:style-name="T410">. teikiamų paslaugų rūšys ir kompleksiškumas;</text:span></text:p>
      <text:p text:style-name="P411"><text:span text:style-name="T412">37.7</text:span><text:span text:style-name="T413">. galimybė teikti kitas paslaugas aptarnaujamiems klientams;</text:span></text:p>
      <text:p text:style-name="P414"><text:span text:style-name="T415">37.8</text:span><text:span text:style-name="T416">. teikiamų muitinės tarpininko paslaugų įkainių maksimalus dydis (aukščiausiai vertinamas mažiausias įkainis);</text:span></text:p>
      <text:p text:style-name="P417"><text:span text:style-name="T418">37.9</text:span><text:span text:style-name="T419">. siūlomas mokėti nuompinigių dydis (jeigu muitinės tarpininkų punktai steigiami muitinės įstaigų patalpose);</text:span></text:p>
      <text:p text:style-name="P420"><text:span text:style-name="T421">37.10</text:span><text:span text:style-name="T422">. kompiuterinių darbo vietų įrengimo galimybės ir jų skaičius.</text:span></text:p>
      <text:p text:style-name="P423"><text:span text:style-name="T424">38</text:span><text:span text:style-name="T425">. Konkurso dalyvių vertinimo kriterijai yra nagrinėjami ir vertinami remiantis duomenimis, pateiktais paraiškoje ir patvirtintais atitinkamais dokumentais (įstatai, sutartys, susitarimai, pažymos ir kiti dokumentai, įrodantys, kad pateikta informacija yra tiksli ir pagrįsta) arba pateikiamų patvirtinančių dokumentų kopijomis.</text:span></text:p>
      <text:p text:style-name="P426"><text:span text:style-name="T427">39</text:span><text:span text:style-name="T428">. Duomenys apie konkurso dalyvių vertinimą surašomi į Konkurso dalyvių vertinimo lentelę (2 priedas). Konkurso dalyviai, kuriems leista dalyvauti antrame konkurso etape, yra vertinami pagal kiekvieną šių taisyklių 37 punkte nustatytą kriterijų atskirai. Nustatoma konkurso dalyvio vieta kitų dalyvių atžvilgiu pagal tą patį kriterijų – geriausiai įvertintam skiriama pirma vieta, blogiau įvertintam – antra vieta, dar blogiau – trečia vieta ir t. t.</text:span></text:p>
      <text:p text:style-name="P429"><text:span text:style-name="T430">40</text:span><text:span text:style-name="T431">. Vertinant konkurso dalyvius pagal atitinkamą vertinimo kriterijų, jiems gali būti skiriamos vienodos vietos tuo atveju, kai vertinimo pagal šį kriterijų rezultatai yra vienodi.</text:span></text:p>
      <text:p text:style-name="P432"><text:span text:style-name="T433">41</text:span><text:span text:style-name="T434">. Nustačius visų konkurso dalyvių, kuriems leista dalyvauti antrame konkurso etape, vietas pagal atskirus kriterijus, Konkurso dalyvių vertinimo lentelėje (2 priedas) kiekvienam konkurso dalyvio vertinimo kriterijui yra suteikiamas balas priklausomai nuo jam skirtos vietos. Už pirmą vietą skiriamas didžiausias balas, atitinkantis antrame konkurso etape dalyvaujančių konkurso dalyvių skaičių (pvz., jeigu antrame konkurso etape leista dalyvauti 9 konkurso dalyviams, konkurso dalyvių vertinimo kriterijui, kuriam skiriama pirma vieta, yra skiriami 9 balai;<text:s/></text:span><text:soft-page-break/><text:span text:style-name="T435">jeigu antrame konkurso etape leista dalyvauti 5 konkurso dalyviams, tai konkurso dalyvių vertinimo kriterijui, kuriam skirta pirma vieta, yra skiriami 5 balai ir pan.), už antrąją vietą – vienu balu mažiau ir t. t. Už paskutinę vietą skiriamas mažiausias balas.</text:span></text:p>
      <text:p text:style-name="P436"><text:span text:style-name="T437">Tuo atveju, kai dviem (arba daugiau) konkurso dalyvių analogiškiems kriterijams yra skiriama ta pati vieta, šioms vietoms skiriami vienodi balai, nustatyti pagal šio punkto pirmosios pastraipos reikalavimus (pvz., antrame konkurso etape dalyvauja 9 konkurso dalyviai ir vertinant aptarnaujamų asmenų skaičių, dviem konkurso dalyviams pagal šį kriterijų yra skiriama trečia vieta, tada abiem kriterijams bus skiriami 7 balai (pirmai vietai atitinkamai yra skiriamas didžiausias balas – 9, antrai – 8), žemesnę vietą užėmusiam kriterijui skiriami 6 balai ir t. t.).</text:span></text:p>
      <text:p text:style-name="P438"><text:span text:style-name="T439">42</text:span><text:span text:style-name="T440">. Komisijai nustačius, kad pateikti duomenys yra netikslūs, nepagrįsti dokumentais, dalyvis nevertinamas ir gauna nulį balų.</text:span></text:p>
      <text:p text:style-name="P441"><text:span text:style-name="T442">43</text:span><text:span text:style-name="T443">. Galutinis kiekvieno konkurso dalyvio vertinimo pagal atskirą kriterijų balas nustatomas apskaičiavus visų komisijos narių paskirtų tam kriterijui balų aritmetinį vidurkį.</text:span></text:p>
      <text:p text:style-name="P444"><text:span text:style-name="T445">44</text:span><text:span text:style-name="T446">. Konkurso laimėtojas (laimėtojai) nustatomas susumuojant visus dalyvio pagal atskirus vertinimo kriterijus gautus balus. Laimėtoju (laimėtojais) pripažįstamas dalyvis, kuris surinko daugiausia balų.</text:span></text:p>
      <text:p text:style-name="P447">Jeigu keli konkurso dalyviai surenka vienodą balų skaičių ir tai trukdo išaiškinti laimėtoją (laimėtojus), aukštesnė vieta skiriama tam dalyviui, kurio rezultatai pagal šių taisyklių 37.4 punkte nustatytą kriterijų yra geresni. Jeigu dalyvių rezultatai pagal šiame punkte nustatytą kriterijų taip pat yra vienodi, tai toliau vertinama pagal šių taisyklių 37.5, 37.8 ir 37.9 (jeigu muitinės tarpininkų punktai steigiami muitinės įstaigų patalpose) punktuose nustatytus kriterijus paeiliui, kol kuriam nors dalyviui priklausomai nuo geresnių rezultatų bus skirta aukštesnė vieta.</text:p>
      <text:p text:style-name="P448"/>
      <text:p text:style-name="P449"><text:span text:style-name="T450">VII</text:span><text:span text:style-name="T451">.<text:s/></text:span><text:span text:style-name="T452">BAIGIAMOSIOS NUOSTATOS</text:span></text:p>
      <text:p text:style-name="P453"/>
      <text:p text:style-name="P454"><text:span text:style-name="T455">45</text:span><text:span text:style-name="T456">. Jeigu skelbtam konkursui pateikė paraiškas mažiau nei du dalyviai arba antrajame vertinimo etape liko mažiau nei du dalyviai, konkursas laikomas neįvykusiu. Kartotinį konkursą teritorinė muitinė skelbia ne anksčiau nei po 15 dienų po neįvykusio konkurso vokų atplėšimo dienos šių taisyklių 11–36 punktuose nustatyta tvarka. Jeigu kartotiniam konkursui užsiregistravo tik vienas dalyvis, jis laikomas konkurso laimėtoju, jeigu yra pateikęs šių taisyklių 17 punkte nurodytus dokumentus.</text:span></text:p>
      <text:p text:style-name="P457"><text:span text:style-name="T458">46</text:span><text:span text:style-name="T459">. Konkurso skelbimo oficialiame leidinyje „Valstybės žinios“ priede „Informaciniai priedai“ kopija, konkurso dalyvių paraiškos, vokų atplėšimo protokolas, konkurso dalyvių registravimo lapas, konkurso laimėtojų nustatymo protokolas, susirašinėjimas konkurso rengimo ir organizavimo klausimais yra saugomi konkursą rengusioje teritorinėje muitinėje 10 metų po sutarties įvykdymo.</text:span></text:p>
      <text:p text:style-name="P460"><text:span text:style-name="T461">47</text:span><text:span text:style-name="T462">. Konkurso dalyviai konkurso rezultatus gali apskųsti Lietuvos Respublikos teisės aktų nustatyta tvarka.</text:span></text:p>
      <text:p text:style-name="P463">______________</text:p>
      <text:p text:style-name="Normal"/>
      <text:soft-page-break/>
      <text:p text:style-name="P464">Muitinės tarpininkų punktų steigimo pasienio<text:s/></text:p>
      <text:p text:style-name="P472">kontrolės punktuose viešo konkurso taisyklių</text:p>
      <text:p text:style-name="P473"><text:span text:style-name="T474">1</text:span><text:span text:style-name="T475"><text:s/>priedas</text:span></text:p>
      <text:p text:style-name="P476"/>
      <text:p text:style-name="P477"><text:span text:style-name="T478">MUITINĖS TARPININKŲ PUNKTŲ STEIGIMO</text:span></text:p>
      <text:p text:style-name="P479"/>
      <text:p text:style-name="P480">PASIENIO KONTROLĖS PUNKTE VIEŠO KONKURSO DALYVIŲ REGISTRACIJOS LAPA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Registracijos Eil. Nr.</text:p>
          </table:table-cell>
          <table:table-cell table:style-name="TableCell492">
            <text:p text:style-name="P493">Dalyvio pavadinimas</text:p>
          </table:table-cell>
          <table:table-cell table:style-name="TableCell494">
            <text:p text:style-name="P495">Paraišką pateikusiojo vardas, pavardė</text:p>
          </table:table-cell>
          <table:table-cell table:style-name="TableCell496">
            <text:p text:style-name="P497">Pateikimo data</text:p>
          </table:table-cell>
          <table:table-cell table:style-name="TableCell498">
            <text:p text:style-name="P499">Pateikimo laikas</text:p>
          </table:table-cell>
          <table:table-cell table:style-name="TableCell500">
            <text:p text:style-name="P501">Pastabo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ext:p text:style-name="P569"><text:tab/></text:p>
      <text:p text:style-name="P570"><text:tab/>(muitinės pareigūno vardas, pavardė)</text:p>
      <text:p text:style-name="P571"/>
      <text:p text:style-name="P572">Informacija apie konkursą buvo paskelbta</text:p>
      <text:p text:style-name="P573"><text:tab/></text:p>
      <text:p text:style-name="P574"><text:span text:style-name="T575"><text:tab/></text:span><text:span text:style-name="T576">(periodinio leidinio, kuriame buvo paskelbtas</text:span></text:p>
      <text:p text:style-name="P577"><text:tab/>skelbimas apie konkursą, pavadinimas, data</text:p>
      <text:p text:style-name="P578"><text:tab/><text:s/>ir numeris)</text:p>
      <text:p text:style-name="P579">______________</text:p>
      <text:p text:style-name="Normal"/>
      <text:soft-page-break/>
      <text:p text:style-name="P580">Muitinės tarpininkų punktų<text:s/></text:p>
      <text:p text:style-name="P588">steigimo pasienio kontrolės</text:p>
      <text:p text:style-name="P589">punktuose viešo konkurso taisyklių</text:p>
      <text:p text:style-name="P590"><text:span text:style-name="T591">2</text:span><text:span text:style-name="T592"><text:s/>priedas</text:span></text:p>
      <text:p text:style-name="P593"/>
      <text:p text:style-name="P594"><text:span text:style-name="T595">KONKURSO DALYVIŲ VERTINIMO LENTELĖ</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il. Nr.</text:p>
          </table:table-cell>
          <table:table-cell table:style-name="TableCell624" table:number-rows-spanned="2">
            <text:p text:style-name="P625">Vertinimo kriterijai</text:p>
          </table:table-cell>
          <table:table-cell table:style-name="TableCell626" table:number-columns-spanned="21">
            <text:p text:style-name="P627">Daly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Duomenys</text:p>
          </table:table-cell>
          <table:table-cell table:style-name="TableCell633">
            <text:p text:style-name="P634">Vieta</text:p>
          </table:table-cell>
          <table:table-cell table:style-name="TableCell635">
            <text:p text:style-name="P636">Balai</text:p>
          </table:table-cell>
          <table:table-cell table:style-name="TableCell637">
            <text:p text:style-name="P638">Duomenys</text:p>
          </table:table-cell>
          <table:table-cell table:style-name="TableCell639">
            <text:p text:style-name="P640">Vieta</text:p>
          </table:table-cell>
          <table:table-cell table:style-name="TableCell641">
            <text:p text:style-name="P642">Balai</text:p>
          </table:table-cell>
          <table:table-cell table:style-name="TableCell643">
            <text:p text:style-name="P644">Duomenys</text:p>
          </table:table-cell>
          <table:table-cell table:style-name="TableCell645">
            <text:p text:style-name="P646">Vieta</text:p>
          </table:table-cell>
          <table:table-cell table:style-name="TableCell647">
            <text:p text:style-name="P648">Balai</text:p>
          </table:table-cell>
          <table:table-cell table:style-name="TableCell649">
            <text:p text:style-name="P650">Duomenys</text:p>
          </table:table-cell>
          <table:table-cell table:style-name="TableCell651">
            <text:p text:style-name="P652">Vieta</text:p>
          </table:table-cell>
          <table:table-cell table:style-name="TableCell653">
            <text:p text:style-name="P654">Balai</text:p>
          </table:table-cell>
          <table:table-cell table:style-name="TableCell655">
            <text:p text:style-name="P656">Duomenys</text:p>
          </table:table-cell>
          <table:table-cell table:style-name="TableCell657">
            <text:p text:style-name="P658">Vieta</text:p>
          </table:table-cell>
          <table:table-cell table:style-name="TableCell659">
            <text:p text:style-name="P660">Balai</text:p>
          </table:table-cell>
          <table:table-cell table:style-name="TableCell661">
            <text:p text:style-name="P662">Duomenys</text:p>
          </table:table-cell>
          <table:table-cell table:style-name="TableCell663">
            <text:p text:style-name="P664">Vieta</text:p>
          </table:table-cell>
          <table:table-cell table:style-name="TableCell665">
            <text:p text:style-name="P666">Balai</text:p>
          </table:table-cell>
          <table:table-cell table:style-name="TableCell667">
            <text:p text:style-name="P668">Duomenys</text:p>
          </table:table-cell>
          <table:table-cell table:style-name="TableCell669">
            <text:p text:style-name="P670">Vieta</text:p>
          </table:table-cell>
          <table:table-cell table:style-name="TableCell671">
            <text:p text:style-name="P672">Balai</text:p>
          </table:table-cell>
        </table:table-row>
        <table:table-row table:style-name="TableRow673">
          <table:table-cell table:style-name="TableCell674">
            <text:p text:style-name="P675">1</text:p>
          </table:table-cell>
          <table:table-cell table:style-name="TableCell676">
            <text:p text:style-name="P677">37.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37.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37.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37.4.</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text:p>
          </table:table-cell>
          <table:table-cell table:style-name="TableCell864">
            <text:p text:style-name="P865">37.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37.6.</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7</text:p>
          </table:table-cell>
          <table:table-cell table:style-name="TableCell958">
            <text:p text:style-name="P959">37.7.</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8</text:p>
          </table:table-cell>
          <table:table-cell table:style-name="TableCell1005">
            <text:p text:style-name="P1006">37.8.</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37.9.</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0</text:p>
          </table:table-cell>
          <table:table-cell table:style-name="TableCell1099">
            <text:p text:style-name="P1100">37.1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1</text:p>
          </table:table-cell>
          <table:table-cell table:style-name="TableCell1146">
            <text:p text:style-name="P1147">IŠ VISO:</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ext:p text:style-name="P1192">Informacija apie konkursą buvo paskelbta</text:p>
      <text:p text:style-name="P1193"><text:tab/></text:p>
      <text:p text:style-name="P1194"><text:span text:style-name="T1195"><text:tab/></text:span><text:span text:style-name="T1196">(periodinio leidinio, kuriame buvo</text:span></text:p>
      <text:p text:style-name="P1197"><text:tab/>paskelbtas skelbimas apie konkursą,</text:p>
      <text:p text:style-name="P1198"><text:tab/>pavadinimas, data ir numeris)</text:p>
      <text:p text:style-name="P1199">______________</text:p>
      <text:p text:style-name="P1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8</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82"><draw:frame draw:style-name="F583" text:anchor-type="paragraph" svg:y="0.0006in" draw:z-index="0"><draw:text-box fo:min-height="0in" fo:min-width="0in"><text:p text:style-name="P581"><text:span text:style-name="T584"><text:page-number text:fixed="false">8</text:page-number></text:span></text:p></draw:text-box></draw:frame></text:p>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14:01:00Z</meta:creation-date>
    <dc:date>2017-01-11T14:01:00Z</dc:date>
    <meta:template xlink:href="Normal.dotm" xlink:type="simple"/>
    <meta:editing-cycles>2</meta:editing-cycles>
    <meta:editing-duration>PT0S</meta:editing-duration>
    <meta:document-statistic meta:page-count="10" meta:paragraph-count="286" meta:word-count="3687" meta:character-count="27481" meta:row-count="830" meta:non-whitespace-character-count="24080"/>
  </office:meta>
</office:document-meta>
</file>