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text-transform="uppercase" fo:color="#000000"/>
    </style:style>
    <style:style style:name="T7" style:parent-style-name="DefaultParagraphFont" style:family="text">
      <style:text-properties fo:text-transform="uppercase" fo:color="#000000"/>
    </style:style>
    <style:style style:name="P8" style:parent-style-name="Normal" style:family="paragraph">
      <style:paragraph-properties fo:widows="0" fo:orphans="0" fo:text-align="center"/>
      <style:text-properties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fo:letter-spacing="-0.001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text-position="super 62.5%"/>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text-position="super 62.5%"/>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2" style:parent-style-name="Normal" style:family="paragraph">
      <style:paragraph-properties fo:widows="0" fo:orphans="0">
        <style:tab-stops>
          <style:tab-stop style:type="right" style:position="6.2993in"/>
        </style:tab-stops>
      </style:paragraph-properties>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ŪKIO MINISTRO</text:span></text:p>
      <text:p text:style-name="P8">į s a k y m a s</text:p>
      <text:p text:style-name="P9"/>
      <text:p text:style-name="P10">DĖL LIETUVOS RESPUBLIKOS ŪKIO MINISTRO 2008 M. rugsėjo 29 D. ĮSAKYMO Nr. 4-441 „DĖL VP3-1.3-ŪM-02-v priemonės „viešųjų nekilnojamųjų kultūros paveldo objektų kompleksiškas pritaikymas turizmo reikmėms“ projektų finansavimo sąlygų aprašo patvirtinimo“ pakeitimo</text:p>
      <text:p text:style-name="P11"/>
      <text:p text:style-name="P12">2012 m. balandžio 17 d. Nr. 4-373</text:p>
      <text:p text:style-name="P13">Vilnius</text:p>
      <text:p text:style-name="P14"/>
      <text:p text:style-name="P15"><text:span text:style-name="T16">Vadovaudamasis Projektų administravimo ir finansavimo taisyklių, patvirtintų Lietuvos Respublikos Vyriausybės 2007 m.</text:span><text:span text:style-name="T17"><text:s/>gruodžio 19 d. nutarimu Nr. 1443 (Žin., 2008, Nr.<text:s/></text:span><text:a xlink:href="https://www.e-tar.lt/portal/lt/legalAct/TAR.2C314E38AAA6" office:target-frame-name="_blank" xlink:show="new"><text:span text:style-name="T18">4-132</text:span></text:a><text:span text:style-name="T19">), 29.1 punktu,</text:span></text:p>
      <text:p text:style-name="P20"><text:span text:style-name="T21">p a k e i č i u Lietuvos Respublikos ūkio ministro 2008 m. rugsėjo 29 d. įsakymą Nr. 4-441 „Dėl VP3-1.3-ŪM-02-V priemonės „Viešųjų nekilnojamųjų kultūros paveldo objektų kompleksiškas pritaikymas turizmo reikmėms“ projektų finansavimo sąlygų aprašo patvirtinimo“ (Žin., 2008, Nr.<text:s/></text:span><text:a xlink:href="https://www.e-tar.lt/portal/lt/legalAct/TAR.A9E7AC2C154D" office:target-frame-name="_blank" xlink:show="new"><text:span text:style-name="T22">117-4459</text:span></text:a><text:span text:style-name="T23">; 2011, Nr.<text:s/></text:span><text:a xlink:href="https://www.e-tar.lt/portal/lt/legalAct/TAR.5B37ABE437F4" office:target-frame-name="_blank" xlink:show="new"><text:span text:style-name="T24">157-7437</text:span></text:a><text:span text:style-name="T25">):</text:span></text:p>
      <text:p text:style-name="P26"><text:span text:style-name="T27">1</text:span><text:span text:style-name="T28">. Pripažįstu netekusiu galios 2 punktą.</text:span></text:p>
      <text:p text:style-name="P29"><text:span text:style-name="T30">2</text:span><text:span text:style-name="T31">. Nurodytu įsakymu patvirtintame VP3-1.3-ŪM-02-V priemonės „Viešųjų nekilnojamųjų kultūros paveldo objektų kompleksiškas pritaikymas turizmo reikmėms“ projektų finansavimo sąlygų apraše:</text:span></text:p>
      <text:p text:style-name="P32"><text:span text:style-name="T33">2.1</text:span><text:span text:style-name="T34">. pripažįstu netekusiu galios 32 punktą;</text:span></text:p>
      <text:p text:style-name="P35"><text:span text:style-name="T36">2.2</text:span><text:span text:style-name="T37">. papildau šiuo 121</text:span><text:span text:style-name="T38">1</text:span><text:span text:style-name="T39"><text:s/>punktu:</text:span></text:p>
      <text:p text:style-name="P40"><text:span text:style-name="T41">„</text:span><text:span text:style-name="T42">121</text:span><text:span text:style-name="T43">1</text:span><text:span text:style-name="T44">. Projekto vykdytojas, vadovaudamasis Priešgaisrinės apsaugos ir gelbėjimo departamento prie Vidaus reikalų ministerijos direktoriaus 2007 m. vasario 22 d. įsakymo Nr. 1-66 „Dėl normatyvinių statinio saugos dokumentų patvirtinimo“ (Žin., 2007, Nr.<text:s/></text:span><text:a xlink:href="https://www.e-tar.lt/portal/lt/legalAct/TAR.421B4FA0FA60" office:target-frame-name="_blank" xlink:show="new"><text:span text:style-name="T45">25-953</text:span></text:a><text:span text:style-name="T46">; 2009, Nr.<text:s/></text:span><text:a xlink:href="https://www.e-tar.lt/portal/lt/legalAct/TAR.099B99A47914" office:target-frame-name="_blank" xlink:show="new"><text:span text:style-name="T47">63-2538</text:span></text:a><text:span text:style-name="T48">) ir kitų teisės aktų nustatyta tvarka, kultūros paveldo objekte turi įrengti gaisrinės saugos inžinerines sistemas (gaisro aptikimo ir signalizavimo sistemą, stacionariąją gaisro gesinimo sistemą, perspėjimo apie gaisrą ir evakuacijos valdymo sistemą, statinių vidaus gaisrinio vandentiekio sistemą, lauko gaisrinio vandentiekio sistemą, dūmų ir šilumos kontrolės sistemą).“</text:span></text:p>
      <text:p text:style-name="P49"/>
      <text:p text:style-name="P50"/>
      <text:p text:style-name="P51"/>
      <text:p text:style-name="P52"><text:span text:style-name="T53">Ūkio ministras</text:span><text:span text:style-name="T54"><text:tab/>Rimantas Žyl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3-03T07:32:00Z</meta:creation-date>
    <dc:date>2016-03-03T07:32:00Z</dc:date>
    <meta:template xlink:href="Normal" xlink:type="simple"/>
    <meta:editing-cycles>2</meta:editing-cycles>
    <meta:editing-duration>PT60S</meta:editing-duration>
    <meta:document-statistic meta:page-count="1" meta:paragraph-count="22" meta:word-count="283" meta:character-count="2285" meta:row-count="74" meta:non-whitespace-character-count="2024"/>
  </office:meta>
</office:document-meta>
</file>