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339966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339966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NACIONALINĖS ARABŲ ARKLIŲ AUGINTOJŲ ASOCIACIJOS PRIPAŽINIMO VEISLININKYSTĖS INSTITUCIJA</text:span></text:p>
      <text:p text:style-name="P6"/>
      <text:p text:style-name="P7">2008 m. sausio 22 d. Nr. 3D-29<text:s/></text:p>
      <text:p text:style-name="P8">Vilnius</text:p>
      <text:p text:style-name="Normal"/>
      <text:p text:style-name="Normal"/>
      <text:p text:style-name="Normal"><text:span text:style-name="T9">TIC pastaba: šis įsakymas taip pat buvo paskelbtas "Informaciniai pranešimai", 2008, Nr.<text:s/></text:span><text:a xlink:href="https://www.e-tar.lt/portal/lt/legalAct/TAR.37C92FCE089D" office:target-frame-name="_blank" xlink:show="new"><text:span text:style-name="T10">8-75</text:span></text:a><text:span text:style-name="T11">.</text:span></text:p>
      <text:p text:style-name="P12">Atsižvelgdama į Veislininkystės institucijų pripažinimo tvarkos, patvirtintos Lietuvos Respublikos žemės ūkio ministro 2000 m. rugsėjo 20 d. įsakymu Nr. 271 (Žin., 2000, Nr.<text:s/><text:a xlink:href="https://www.e-tar.lt/portal/lt/legalAct/TAR.DC3B5D26FA21" office:target-frame-name="_blank" xlink:show="new"><text:span text:style-name="T13">81-2463</text:span></text:a>), 5 punktą bei į Valstybinės gyvulių veislininkystės priežiūros tarnybos prie Žemės ūkio ministerijos išvadas, pateiktas 2007-12-11 raštu Nr. 2R-(1.13)-281:</text:p>
      <text:p text:style-name="P14">1.<text:s/><text:span text:style-name="T15">Pripažįstu</text:span><text:s/>Nacionalinę arabų arklių augintojų asociaciją kaip savarankišką veislininkystės instituciją.</text:p>
      <text:p text:style-name="P16">2.<text:s/><text:span text:style-name="T17">Suteikiu</text:span><text:s/>teisę šiai institucijai vykdyti veislininkystės selekcinę programą, pildyti grynaveislių arabų veislės žirgų kilmės knygą.</text:p>
      <text:p text:style-name="P18">3.<text:s/><text:span text:style-name="T19">Pavedu</text:span><text:s/>Valstybinei gyvulių veislininkystės priežiūros tarnybai prie Žemės ūkio ministerijos vykdyti 1 punkte nurodytos institucijos veiklos priežiūrą.</text:p>
      <text:p text:style-name="P20"/>
      <text:p text:style-name="P21"/>
      <text:p text:style-name="P22"/>
      <text:p text:style-name="P23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22T13:06:00Z</meta:creation-date>
    <dc:date>2016-06-22T13:06:00Z</dc:date>
    <meta:template xlink:href="Normal" xlink:type="simple"/>
    <meta:editing-cycles>2</meta:editing-cycles>
    <meta:editing-duration>PT0S</meta:editing-duration>
    <meta:document-statistic meta:page-count="1" meta:paragraph-count="17" meta:word-count="153" meta:character-count="1241" meta:row-count="27" meta:non-whitespace-character-count="1105"/>
  </office:meta>
</office:document-meta>
</file>