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keep-with-next="always" fo:text-align="justify" fo:text-indent="0.3937in"/>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6937in"/>
        </style:tab-stops>
      </style:paragraph-properties>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7 M. LAPKRIČIO 19 D. ĮSAKYMO NR. VA-72 „DĖL METINĖS PAJAMŲ MOKESČIO DEKLARACIJOS GPM305 FORMOS IR JOS PRIEDŲ UŽPILDYMO, PATEIKIMO IR TIKSLINIMO TAISYKLIŲ PATVIRTINIMO“ PAKEITIMO</text:p>
      <text:p text:style-name="P8"/>
      <text:p text:style-name="P9">2008 m. gruodžio 24 d. Nr. VA-70</text:p>
      <text:p text:style-name="P10">Vilnius</text:p>
      <text:p text:style-name="P11"/>
      <text:p text:style-name="P12"/>
      <text:p text:style-name="P13"><text:span text:style-name="T14">Pakeičiu</text:span><text:span text:style-name="T15"><text:s/>Metinės pajamų mokesčio deklaracijos GPM305 formos ir jos priedų užpildymo, pateikimo ir tikslinimo taisyklių, patvirtintų Valstybinės mokesčių inspekcijos prie Lietuvos Respublikos finansų ministerijos viršininko 2007 m. lapkričio 19 d. įsakymu Nr. VA-72 „Dėl Metinės pajamų mokesčio deklaracijos GPM305 formos ir jos priedų užpildymo, pateikimo ir tikslinimo taisyklių patvirtinimo“ (Žin., 2007, Nr.<text:s/></text:span><text:a xlink:href="https://www.e-tar.lt/portal/lt/legalAct/TAR.56D85E204778" office:target-frame-name="_blank" xlink:show="new"><text:span text:style-name="T16">123-5058</text:span></text:a><text:span text:style-name="T17">, Nr. 127), 3 priedą Nedeklaruojamų neapmokestinamųjų pajamų sąrašą (toliau – Priedas):</text:span></text:p>
      <text:p text:style-name="P18"><text:span text:style-name="T19">1</text:span><text:span text:style-name="T20">. išdėstau Priedo 6 punktą taip:</text:span></text:p>
      <text:p text:style-name="P21"><text:span text:style-name="T22">„</text:span><text:span text:style-name="T23">6</text:span><text:span text:style-name="T24">. Ūkininko ir jo partnerių gautos pajamos už ūkininko ūkyje, įregistruotame Lietuvos Respublikos ūkininko ūkio įstatymo nustatyta tvarka, vykdomą žemės ūkio veiklą ir pajamos, gautos pardavus ar kitaip perleidus nuosavybėn ilgalaikį turtą, naudojamą žemės ūkio veikloje, taip pat pajamos, gautos realizavus kitą žemės ūkio paskirties žemėje pačių išaugintą ar išaugintą ir perdirbtą produkciją, kai šių pajamų suma per mokestinį laikotarpį nėra didesnė kaip 10000 Lt. Kitos žemės ūkio paskirties žemėje išaugintos ar išaugintos ir perdirbtos produkcijos sąrašą nustato Lietuvos Respublikos Vyriausybė ar jos įgaliota institucija.“;</text:span></text:p>
      <text:p text:style-name="P25"><text:span text:style-name="T26">2</text:span><text:span text:style-name="T27">. išdėstau Priedo 7 punktą taip:</text:span></text:p>
      <text:p text:style-name="P28"><text:span text:style-name="T29">„</text:span><text:span text:style-name="T30">7</text:span><text:span text:style-name="T31">. Pajamos, gautos iš realizuotos žemės ūkio produkcijos, išaugintos, taip pat išaugintos ir perdirbtos gyventojo nuosavybės teise turimoje, išsinuomotoje ar Lietuvos Respublikos teisės aktų nustatyta tvarka gyventojui suteiktoje žemėje, ir gyventojų pajamos už parduodamas pačių surinktas miško gėrybes (grybus, uogas, riešutus, vaistažoles), kai šių pajamų suma per mokestinį laikotarpį nėra didesnė kaip 10000 Lt.“;</text:span></text:p>
      <text:p text:style-name="P32"><text:span text:style-name="T33">3</text:span><text:span text:style-name="T34">. pripažįstu netekusiu galios Priedo 8 punktą;</text:span></text:p>
      <text:p text:style-name="P35"><text:span text:style-name="T36">4</text:span><text:span text:style-name="T37">. papildau Priedą nauju 45 punktu:</text:span></text:p>
      <text:p text:style-name="P38"><text:span text:style-name="T39">„</text:span><text:span text:style-name="T40">45</text:span><text:span text:style-name="T41">. Premijos, kurias inicijuoja pelno nesiekiantys vienetai, veikiantys Lietuvos Respublik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p>
      <text:p text:style-name="P42">5. papildau Priedą nauju 46 punktu:</text:p>
      <text:p text:style-name="P43">„46. Iš pensijų fondo, įsteigto pagal Lietuvos Respublikos papildomo savanoriško pensijų kaupimo įstatymą ar Lietuvos Respublikos profesinių pensijų kaupimo įstatymą, ar kitų užsienio valstybių įstatymus, reglamentuojančius analogiškas pensijų kaupimo nuostatas, nutraukus pensijų kaupimo sutartį gyventojui išmokėtos sumos, jeigu pensijų įmokas pagal tokias sutartis mokėjo tik gyventojai ir jos nebuvo atimamos iš pajamų šio Įstatymo nustatyta tvarka.“;</text:p>
      <text:p text:style-name="P44">6. papildau Priedą nauju 47 punktu:</text:p>
      <text:p text:style-name="P45">„47. Tiesioginės ir kompensacinės išmokos, išmokėtos, pagal Lietuvos Respublikos žemės ūkio, maisto ūkio ir kaimo plėtros įstatymą bei pagal kitus tokių išmokų išmokėjimą reglamentuojančius teisės aktus.“</text:p>
      <text:p text:style-name="P46"/>
      <text:p text:style-name="P47"/>
      <text:p text:style-name="P48"/>
      <text:p text:style-name="P49">VIRŠININKAS<text:tab/>MODESTAS KASE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30T07:22:00Z</meta:creation-date>
    <dc:date>2016-05-30T07:22:00Z</dc:date>
    <meta:template xlink:href="Normal" xlink:type="simple"/>
    <meta:editing-cycles>2</meta:editing-cycles>
    <meta:editing-duration>PT0S</meta:editing-duration>
    <meta:document-statistic meta:page-count="2" meta:paragraph-count="22" meta:word-count="462" meta:character-count="3539" meta:row-count="99" meta:non-whitespace-character-count="3099"/>
  </office:meta>
</office:document-meta>
</file>