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RUGSĖJO 12 D. NUTARIMO NR. 379 IR 1992 M. VASARIO 26 D. NUTARIMO NR. 130 DALINIO PAKEITIMO</text:p>
      <text:p text:style-name="P15"/>
      <text:p text:style-name="P16">1992 m. rugsėjo 22 d. Nr. 6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text:span></text:p>
      <text:p text:style-name="P25"><text:span text:style-name="T26">1</text:span><text:span text:style-name="T27">. Lėšų, gautų privatizavus valstybinį turtą, ir privatizuojamų įmonių kapitalo apskaitos taisykles, patvirtintas Lietuvos Respublikos Vyriausybės 1991 m. rugsėjo 12 d. nutarimu Nr. 379 „Dėl lėšų, gautų privatizavus valstybinį turtą, ir privatizuojamų įmonių kapitalo apskaitos“ (Žin., 1991, Nr.<text:s/></text:span><text:a xlink:href="https://www.e-tar.lt/portal/lt/legalAct/TAR.91F96470B75C" office:target-frame-name="_blank" xlink:show="new"><text:span text:style-name="T28">31-839</text:span></text:a><text:span text:style-name="T29">), 7 bei 8 punkto antrosiose pastraipose, 9 punkto trečiojoje pastraipoje ir 13 punkte vietoj žodžių „per 5 dienas“ įrašyti žodžius „per 10 dienų“.</text:span></text:p>
      <text:p text:style-name="P30"><text:span text:style-name="T31">2</text:span><text:span text:style-name="T32">. Lietuvos Respublikos Vyriausybės 1992 m. vasario 26 d. nutarimą Nr. 130 „Dėl lėšų pervedimo į Lietuvos valstybės ir miestų, rajonų savivaldybių butų privatizavimo specialiuosius bei Respublikinį ir aukštesniosios pakopos savivaldybių privatizavimo fondus“ (Žin., 1992, Nr.<text:s/></text:span><text:a xlink:href="https://www.e-tar.lt/portal/lt/legalAct/TAR.D707DB121D04" office:target-frame-name="_blank" xlink:show="new"><text:span text:style-name="T33">14-394</text:span></text:a><text:span text:style-name="T34">):</text:span></text:p>
      <text:p text:style-name="P35"><text:span text:style-name="T36">2.1</text:span><text:span text:style-name="T37">. 1 ir 2 punktuose vietoj žodžio „pardavus“ įrašyti žodžius „už parduodamus“;</text:span></text:p>
      <text:p text:style-name="P38"><text:span text:style-name="T39">2.2</text:span><text:span text:style-name="T40">. 1.1 punkte vietoj skaičiaus „20“ įrašyti skaičių „25“;</text:span></text:p>
      <text:p text:style-name="P41"><text:span text:style-name="T42">2.3</text:span><text:span text:style-name="T43">. 1.2 punkte vietoj skaičiaus „5“ įrašyti skaičių „10“.</text:span></text:p>
      <text:p text:style-name="P44"/>
      <text:p text:style-name="P45"/>
      <text:p text:style-name="Normal"/>
      <text:p text:style-name="P46">LIETUVOS RESPUBLIKOS 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2:19:00Z</meta:creation-date>
    <dc:date>2019-06-26T12:19:00Z</dc:date>
    <meta:template xlink:href="Normal.dotm" xlink:type="simple"/>
    <meta:editing-cycles>2</meta:editing-cycles>
    <meta:editing-duration>PT0S</meta:editing-duration>
    <meta:document-statistic meta:page-count="1" meta:paragraph-count="11" meta:word-count="184" meta:character-count="1481" meta:row-count="32" meta:non-whitespace-character-count="1308"/>
  </office:meta>
</office:document-meta>
</file>