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555in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VyriausybėS 2010 M. VASARIO 10 D. NUTARIMO nR. 133 „DĖL EUROPOS SĄJUNGOS BALTIJOS JŪROS REGIONO STRATEGIJOS ĮGYVENDINIMO IR KOORDINAVIMO LIETUVOJE“ PAKEITIMO</text:span></text:p>
      <text:p text:style-name="Normal"/>
      <text:p text:style-name="P17">2010 m. lapkričio 10 d. Nr. 1610</text:p>
      <text:p text:style-name="P18">Vilnius</text:p>
      <text:p text:style-name="P19"/>
      <text:p text:style-name="P20">Lietuvos Respublikos Vyriausybė<text:span text:style-name="T21"><text:s/></text:span><text:span text:style-name="T22">nutari</text:span>a:</text:p>
      <text:p text:style-name="P23">Pakeisti Lietuvos Respublikos Vyriausybės 2010 m. vasario 10 d. nutarimą Nr. 133 „Dėl Europos Sąjungos Baltijos jūros regiono strategijos įgyvendinimo ir koordinavimo Lietuvoje“ (Žin., 2010, Nr.<text:s/><text:a xlink:href="https://www.e-tar.lt/portal/lt/legalAct/TAR.57C3AF7FC995" office:target-frame-name="_blank" xlink:show="new"><text:span text:style-name="T24">19-895</text:span></text:a>) ir išbraukti 2 punkto dvidešimtąją pastraipą.</text:p>
      <text:p text:style-name="P25"/>
      <text:p text:style-name="P26"/>
      <text:p text:style-name="P27"/>
      <text:p text:style-name="P28">MINISTRAS PIRMININKAS<text:tab/>ANDRIUS KUBILIUS</text:p>
      <text:p text:style-name="Normal"/>
      <text:p text:style-name="Normal"/>
      <text:p text:style-name="Normal"/>
      <text:p text:style-name="P29">UŽSIENIO REIKALŲ MINISTRAS<text:tab/>AUDRONIUS AŽUBALIS</text:p>
      <text:p text:style-name="Normal"/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0-11-27T13:01:00Z</meta:creation-date>
    <dc:date>2020-11-27T13:01:00Z</dc:date>
    <meta:print-date>2010-11-15T13:03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91" meta:character-count="737" meta:row-count="21" meta:non-whitespace-character-count="656"/>
  </office:meta>
</office:document-meta>
</file>