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GEGUŽĖS 19 D. ĮSAKYMO NR. 4-37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pjūčio 2 d. Nr. 4-789</text:p>
      <text:p text:style-name="P13">Vilnius</text:p>
      <text:p text:style-name="P14"/>
      <text:p text:style-name="P15"><text:span text:style-name="T16">1</text:span><text:span text:style-name="T17">. P a k e i č i u Lietuvos Respublikos ūkio ministro 2010 m. gegužės 19 d. įsakymą Nr. 4-37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C62A5DD0B916" office:target-frame-name="_blank" xlink:show="new"><text:span text:style-name="T18">38-523</text:span></text:a><text:span text:style-name="T19">; 2012, Nr.<text:s/></text:span><text:a xlink:href="https://www.e-tar.lt/portal/lt/legalAct/TAR.B980034541C8" office:target-frame-name="_blank" xlink:show="new"><text:span text:style-name="T20">8-78</text:span></text:a><text:span text:style-name="T21">) ir išdėstau 2 punktą taip:</text:span></text:p>
      <text:p text:style-name="P22"><text:span text:style-name="T23">„</text:span><text:span text:style-name="T24">2</text:span><text:span text:style-name="T25">. Lietuvos sveikatos mokslų universiteto ligoninės viešosios įstaigos Kauno klinikų projekto „VšĮ Kauno medicinos universiteto klinikų Nervų ligų (46D4p), Neurochirurgijos (47D6p) ir Nervų ligų (4D5p) korpusų rekonstrukcija“ (VšĮ Lietuvos verslo paramos agentūros 2010 m. gegužės 6 d. paraiškos kodas VP3-3.4-ŪM-03-V-02-021 Europos Sąjungos struktūrinių fondų ir (ar) valstybės biudžeto finansavimui gauti vertinimo rezultatų ataskaita Nr. 2050) kapitalo formavimo išlaidoms padengti – iki 7 620 672,03 (septynių milijonų šešių šimtų dvidešimt tūkstančių šešių šimtų septyniasdešimt dviejų litų ir trijų centų) lito finansavimo, finansavimo dalis (intensyvumas) – iki 100,00 proc.:</text:span></text:p>
      <text:p text:style-name="P26"><text:span text:style-name="T27">2.1</text:span><text:span text:style-name="T28">. pagal finansavimo šaltinio kodą 1.3.2.3.1 (2007–2013 m. ES struktūrinė parama) – iki 6 477 571,23 (šešių milijonų keturių šimtų septyniasdešimt septynių tūkstančių penkių šimtų septyniasdešimt vieno lito ir dvidešimt trijų centų) lito;</text:span></text:p>
      <text:p text:style-name="P29"><text:span text:style-name="T30">2.2</text:span><text:span text:style-name="T31">. pagal finansavimo šaltinio kodą 1.2.2.3.1 (2007–2013 m. ES struktūrinės paramos bendrojo finansavimo lėšos) – iki 1 143 100,80 (milijono šimto keturiasdešimt trijų tūkstančių šimto litų ir aštuoniasdešimt centų) lito.“</text:span></text:p>
      <text:p text:style-name="P32"><text:span text:style-name="T33">2</text:span><text:span text:style-name="T34">. N u s t a t a u, kad šis įsakymas gali būti skundžiamas teisės aktų nustatyta tvarka.</text:span></text:p>
      <text:p text:style-name="P35"/>
      <text:p text:style-name="P36"/>
      <text:p text:style-name="P37"/>
      <text:p text:style-name="P38"><text:span text:style-name="T39">Ūkio ministras</text:span><text:span text:style-name="T4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23T08:04:00Z</meta:creation-date>
    <dc:date>2015-11-23T08:04:00Z</dc:date>
    <meta:template xlink:href="Normal" xlink:type="simple"/>
    <meta:editing-cycles>2</meta:editing-cycles>
    <meta:editing-duration>PT0S</meta:editing-duration>
    <meta:document-statistic meta:page-count="1" meta:paragraph-count="13" meta:word-count="323" meta:character-count="2311" meta:row-count="60" meta:non-whitespace-character-count="2001"/>
  </office:meta>
</office:document-meta>
</file>