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APLINKOS APSAUGOS ĮSTATYMO 6 STRAIPSNIO PAKEITIMO ĮSTATYMO, LIETUVOS RESPUBLIKOS BRANDUOLINĖS ENERGIJOS ĮSTATYMO PAKEITIMO ĮSTATYMO, LIETUVOS RESPUBLIKOS</text:span><text:span text:style-name="T17"><text:s/>BRANDUOLINĖS SAUGOS ĮSTATYMO, LIETUVOS RESPUBLIKOS RADIACINĖS SAUGOS ĮSTATYMO 1, 2, 3, 4, 5, 6, 7, 8, 9, 10, 11, 12, 13, 14, 15, 18, 19, 20, 21, 22, 23 IR 24 STRAIPSNIŲ PAKEITIMO BEI 25, 26 IR 27 STRAIPSNIŲ PRIPAŽINIMO NETEKUSIAIS GALIOS ĮSTATYMO IR LIETU</text:span><text:span text:style-name="T18">VOS RESPUBLIKOS RADIOAKTYVIŲJŲ ATLIEKŲ TVARKYMO ĮSTATYMO PAKEITIMO ĮSTATYMO PROJEKTŲ PATEIKIMO LIETUVOS RESPUBLIKOS SEIMUI</text:span></text:p>
      <text:p text:style-name="Normal"/>
      <text:p text:style-name="P19">2010 m. kovo 10 d. Nr. 270</text:p>
      <text:p text:style-name="P20">Vilnius</text:p>
      <text:p text:style-name="P21"/>
      <text:p text:style-name="P22">Lietuvos Respublikos Vyriausybė<text:span text:style-name="T23"><text:s/></text:span><text:span text:style-name="T24">nutari</text:span>a<text:span text:style-name="T25">:</text:span></text:p>
      <text:p text:style-name="P26">1. Pritarti Lietuvos Respublikos aplinkos apsaugos<text:s/>įstatymo 6 straipsnio pakeitimo įstatymo, Lietuvos Respublikos branduolinės energijos įstatymo pakeitimo įstatymo, Lietuvos Respublikos branduolinės saugos įstatymo, Lietuvos Respublikos radiacinės saugos įstatymo 1, 2, 3, 4, 5, 6, 7, 8, 9, 10, 11, 12, 13,<text:s/>14, 15, 18, 19, 20, 21, 22, 23 ir 24 straipsnių pakeitimo bei 25, 26 ir 27 straipsnių pripažinimo netekusiais galios įstatymo ir Lietuvos Respublikos radioaktyviųjų atliekų tvarkymo įstatymo pakeitimo įstatymo projektams ir pateikti juos Lietuvos Respublikos Seimui.</text:p>
      <text:p text:style-name="P27">2. Įgalioti energetikos ministrą Arvydą Sekmoką, o jam negalint dalyvauti – energetikos viceministrą Romą Švedą atstovauti Lietuvos Respublikos Vyriausybei, svarstant nurodytus įstatymų projektus Lietuvos Respublikos Seime.</text:p>
      <text:p text:style-name="P28"/>
      <text:p text:style-name="P29"/>
      <text:p text:style-name="P30">MINISTRAS<text:s/>PIRMININKAS<text:tab/>ANDRIUS KUBILIUS</text:p>
      <text:p text:style-name="Normal"/>
      <text:p text:style-name="P31">ENERGETIKOS MINISTRAS<text:tab/>ARVYDAS SEKMOKAS</text:p>
      <text:p text:style-name="Normal"/>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8T17:44:00Z</meta:creation-date>
    <dc:date>2015-09-28T17:44:00Z</dc:date>
    <meta:print-date>2010-03-18T13:58:00Z</meta:print-date>
    <meta:template xlink:href="Normal" xlink:type="simple"/>
    <meta:editing-cycles>2</meta:editing-cycles>
    <meta:editing-duration>PT0S</meta:editing-duration>
    <meta:document-statistic meta:page-count="1" meta:paragraph-count="12" meta:word-count="208" meta:character-count="1583" meta:row-count="47" meta:non-whitespace-character-count="1387"/>
  </office:meta>
</office:document-meta>
</file>