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letter-spacing="-0.0006in"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letter-spacing="-0.0013in"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fo:margin-left="2in">
        <style:tab-stops>
          <style:tab-stop style:type="right" style:leader-style="solid" style:leader-text="_" style:position="4.2993in"/>
        </style:tab-stops>
      </style:paragraph-properties>
      <style:text-properties fo:hyphenate="false"/>
    </style:style>
    <style:style style:name="T319" style:parent-style-name="DefaultParagraphFont" style:family="text">
      <style:text-properties fo:font-style="italic" style:font-style-asian="italic" style:font-style-complex="italic" fo:color="#000000" fo:font-size="11pt" style:font-size-asian="11pt"/>
    </style:style>
    <style:style style:name="P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style="italic" style:font-style-asian="italic" style:font-style-complex="italic"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text-properties fo:color="#000000" fo:hyphenate="false"/>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2" style:parent-style-name="Normal" style:family="paragraph">
      <style:paragraph-properties fo:widows="0" fo:orphans="0"/>
      <style:text-properties fo:hyphenate="false"/>
    </style:style>
    <style:style style:name="P343" style:parent-style-name="Normal" style:family="paragraph">
      <style:paragraph-properties fo:widows="0" fo:orphans="0" fo:break-before="page" fo:margin-left="3.1493in">
        <style:tab-stops/>
      </style:paragraph-properties>
      <style:text-properties fo:hyphenate="false"/>
    </style:style>
    <style:style style:name="P344" style:parent-style-name="Normal" style:family="paragraph">
      <style:paragraph-properties fo:widows="0" fo:orphans="0" fo:margin-left="3.1493in">
        <style:tab-stops/>
      </style:paragraph-properties>
      <style:text-properties fo:hyphenate="false"/>
    </style:style>
    <style:style style:name="P345" style:parent-style-name="Normal" style:family="paragraph">
      <style:paragraph-properties fo:widows="0" fo:orphans="0" fo:margin-left="3.1493in">
        <style:tab-stops/>
      </style:paragraph-properties>
      <style:text-properties fo:hyphenate="false"/>
    </style:style>
    <style:style style:name="P346" style:parent-style-name="Normal" style:family="paragraph">
      <style:paragraph-properties fo:widows="0" fo:orphans="0" fo:margin-left="3.1493in">
        <style:tab-stops/>
      </style:paragraph-properties>
      <style:text-properties fo:hyphenate="false"/>
    </style:style>
    <style:style style:name="P347" style:parent-style-name="Normal" style:family="paragraph">
      <style:paragraph-properties fo:widows="0" fo:orphans="0" fo:margin-left="3.1493in">
        <style:tab-stops/>
      </style:paragraph-properties>
      <style:text-properties fo:hyphenate="false"/>
    </style:style>
    <style:style style:name="P348" style:parent-style-name="Normal" style:family="paragraph">
      <style:paragraph-properties fo:widows="0" fo:orphans="0" fo:margin-left="3.1493in">
        <style:tab-stops/>
      </style:paragraph-properties>
      <style:text-properties fo:hyphenate="false"/>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letter-kerning="true"/>
    </style:style>
    <style:style style:name="P352" style:parent-style-name="Normal" style:family="paragraph">
      <style:paragraph-properties fo:widows="0" fo:orphans="0" fo:text-align="center"/>
      <style:text-properties fo:font-weight="bold" style:font-weight-asian="bold" style:letter-kerning="true"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letter-kerning="tru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letter-kerning="true"/>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letter-kerning="tru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letter-spacing="0.0416in"/>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367" style:parent-style-name="Normal" style:family="paragraph">
      <style:paragraph-properties fo:widows="0" fo:orphans="0"/>
      <style:text-properties fo:font-weight="bold" style:font-weight-asian="bold" fo:hyphenate="false"/>
    </style:style>
    <style:style style:name="P36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37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377" style:parent-style-name="Normal" style:family="paragraph">
      <style:paragraph-properties fo:widows="0" fo:orphans="0" fo:text-align="justify">
        <style:tab-stops>
          <style:tab-stop style:type="right" style:leader-style="solid" style:leader-text="_" style:position="6.2986in"/>
        </style:tab-stops>
      </style:paragraph-properties>
      <style:text-properties fo:letter-spacing="0.0416in" fo:hyphenate="false"/>
    </style:style>
    <style:style style:name="P37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37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380" style:parent-style-name="Normal" style:family="paragraph">
      <style:paragraph-properties fo:widows="0" fo:orphans="0" fo:margin-left="1.5833in">
        <style:tab-stops>
          <style:tab-stop style:type="right" style:leader-style="solid" style:leader-text="_" style:position="4.7152in"/>
        </style:tab-stops>
      </style:paragraph-properties>
      <style:text-properties fo:font-style="italic" style:font-style-asian="italic" style:font-style-complex="italic" fo:font-size="11pt" style:font-size-asian="11pt" fo:hyphenate="false"/>
    </style:style>
    <style:style style:name="P38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382"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3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38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margin-left="2.5in">
        <style:tab-stops>
          <style:tab-stop style:type="right" style:leader-style="solid" style:leader-text="_" style:position="3.7986in"/>
        </style:tab-stops>
      </style:paragraph-properties>
      <style:text-properties fo:hyphenate="false"/>
    </style:style>
    <style:style style:name="T387" style:parent-style-name="DefaultParagraphFont" style:family="text">
      <style:text-properties fo:font-style="italic" style:font-style-asian="italic" style:font-style-complex="italic" fo:font-size="11pt" style:font-size-asian="11pt"/>
    </style:style>
    <style:style style:name="P3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3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tyle="italic" style:font-style-asian="italic" style:font-style-complex="italic" fo:font-size="11pt" style:font-size-asian="11pt" fo:hyphenate="false"/>
    </style:style>
    <style:style style:name="P3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39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39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0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0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0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0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0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0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40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12"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1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margin-left="3in">
        <style:tab-stops>
          <style:tab-stop style:type="right" style:leader-style="solid" style:leader-text="_" style:position="3.2986in"/>
        </style:tab-stops>
      </style:paragraph-properties>
      <style:text-properties fo:font-style="italic" style:font-style-asian="italic" style:font-style-complex="italic" fo:font-size="11pt" style:font-size-asian="11pt" fo:hyphenate="false"/>
    </style:style>
    <style:style style:name="P41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41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2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2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margin-left="2.75in">
        <style:tab-stops>
          <style:tab-stop style:type="right" style:leader-style="solid" style:leader-text="_" style:position="3.5486in"/>
        </style:tab-stops>
      </style:paragraph-properties>
      <style:text-properties fo:font-style="italic" style:font-style-asian="italic" style:font-style-complex="italic" fo:font-size="11pt" style:font-size-asian="11pt" fo:hyphenate="false"/>
    </style:style>
    <style:style style:name="P4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fo:hyphenate="false"/>
    </style:style>
    <style:style style:name="P42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2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4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42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Column430" style:family="table-column">
      <style:table-column-properties style:column-width="6.3333in" style:use-optimal-column-width="false"/>
    </style:style>
    <style:style style:name="Table429" style:family="table">
      <style:table-properties style:width="6.3333in" fo:margin-left="0.0381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padding-top="0.0381in" fo:padding-left="0.0381in" fo:padding-bottom="0.0381in" fo:padding-right="0.0381in"/>
    </style:style>
    <style:style style:name="P43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3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3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3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3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3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3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4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4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4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4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4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4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44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44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margin-left="2.8333in">
        <style:tab-stops>
          <style:tab-stop style:type="right" style:leader-style="solid" style:leader-text="_" style:position="3.4652in"/>
        </style:tab-stops>
      </style:paragraph-properties>
      <style:text-properties style:font-weight-complex="bold" fo:font-style="italic" style:font-style-asian="italic" style:font-style-complex="italic" fo:font-size="11pt" style:font-size-asian="11pt" fo:hyphenate="false"/>
    </style:style>
    <style:style style:name="P450"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451"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font-style="italic" style:font-style-asian="italic" style:font-style-complex="italic" fo:font-size="11pt" style:font-size-asian="11pt" fo:hyphenate="false"/>
    </style:style>
    <style:style style:name="P452"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45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54"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45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5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57"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458"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font-style="italic" style:font-style-asian="italic" style:font-style-complex="italic" fo:font-size="11pt" style:font-size-asian="11pt" fo:hyphenate="false"/>
    </style:style>
    <style:style style:name="P459"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46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46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style:text-properties fo:font-weight="bold" style:font-weight-asian="bold" fo:hyphenate="false"/>
    </style:style>
    <style:style style:name="TableColumn465" style:family="table-column">
      <style:table-column-properties style:column-width="2.6097in" style:use-optimal-column-width="false"/>
    </style:style>
    <style:style style:name="TableColumn466" style:family="table-column">
      <style:table-column-properties style:column-width="3.6902in" style:use-optimal-column-width="false"/>
    </style:style>
    <style:style style:name="Table464" style:family="table">
      <style:table-properties style:width="6.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0" style:family="table-cell">
      <style:table-cell-properties fo:border="0.0138in solid #000000" style:vertical-align="middle" fo:padding-top="0.0381in" fo:padding-left="0.0381in" fo:padding-bottom="0.0381in" fo:padding-right="0.0381in"/>
    </style:style>
    <style:style style:name="P47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138in solid #000000" fo:border-bottom="0.0138in solid #000000" fo:border-right="none" fo:padding-top="0.0381in" fo:padding-left="0.0381in" fo:padding-bottom="0.0381in" fo:padding-right="0.0381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0.0138in solid #000000" fo:border-bottom="0.0138in solid #000000" fo:border-right="none" fo:padding-top="0.0381in" fo:padding-left="0.0381in" fo:padding-bottom="0.0381in" fo:padding-right="0.0381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0.0138in solid #000000" fo:border-bottom="0.0138in solid #000000" fo:border-right="none" fo:padding-top="0.0381in" fo:padding-left="0.0381in" fo:padding-bottom="0.0381in" fo:padding-right="0.0381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hyphenate="false"/>
    </style:style>
    <style:style style:name="P488" style:parent-style-name="Normal" style:family="paragraph">
      <style:paragraph-properties fo:widows="0" fo:orphans="0" fo:text-align="justify" fo:text-indent="0.3937in"/>
      <style:text-properties fo:font-style="italic" style:font-style-asian="italic"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ab-stops>
          <style:tab-stop style:type="center" style:position="4.3333in"/>
        </style:tab-stops>
      </style:paragraph-properties>
      <style:text-properties fo:hyphenate="false"/>
    </style:style>
    <style:style style:name="P502" style:parent-style-name="Normal" style:family="paragraph">
      <style:paragraph-properties fo:widows="0" fo:orphans="0" fo:text-align="justify" fo:margin-left="0.6666in">
        <style:tab-stops>
          <style:tab-stop style:type="center" style:position="3.6666in"/>
        </style:tab-stops>
      </style:paragraph-properties>
      <style:text-properties fo:font-style="italic" style:font-style-asian="italic" style:font-style-complex="italic" fo:font-size="11pt" style:font-size-asian="11pt"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style:text-properties fo:hyphenate="false"/>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widows="0" fo:orphans="0" fo:break-before="page" fo:margin-left="3.1493in">
        <style:tab-stops/>
      </style:paragraph-properties>
      <style:text-properties fo:hyphenate="false"/>
    </style:style>
    <style:style style:name="P518" style:parent-style-name="Normal" style:family="paragraph">
      <style:paragraph-properties fo:widows="0" fo:orphans="0" fo:margin-left="3.1493in">
        <style:tab-stops/>
      </style:paragraph-properties>
      <style:text-properties fo:hyphenate="false"/>
    </style:style>
    <style:style style:name="P519" style:parent-style-name="Normal" style:family="paragraph">
      <style:paragraph-properties fo:widows="0" fo:orphans="0" fo:margin-left="3.1493in">
        <style:tab-stops/>
      </style:paragraph-properties>
      <style:text-properties fo:hyphenate="false"/>
    </style:style>
    <style:style style:name="P520" style:parent-style-name="Normal" style:family="paragraph">
      <style:paragraph-properties fo:widows="0" fo:orphans="0" fo:margin-left="3.1493in">
        <style:tab-stops/>
      </style:paragraph-properties>
      <style:text-properties fo:hyphenate="false"/>
    </style:style>
    <style:style style:name="P521" style:parent-style-name="Normal" style:family="paragraph">
      <style:paragraph-properties fo:widows="0" fo:orphans="0" fo:margin-left="3.1493in">
        <style:tab-stops/>
      </style:paragraph-properties>
      <style:text-properties fo:hyphenate="false"/>
    </style:style>
    <style:style style:name="P522" style:parent-style-name="Normal" style:family="paragraph">
      <style:paragraph-properties fo:widows="0" fo:orphans="0" fo:margin-left="3.1493in">
        <style:tab-stops/>
      </style:paragraph-properties>
      <style:text-properties fo:hyphenate="false"/>
    </style:style>
    <style:style style:name="P523" style:parent-style-name="Normal" style:family="paragraph">
      <style:paragraph-properties fo:widows="0" fo:orphans="0"/>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letter-kerning="true"/>
    </style:style>
    <style:style style:name="P526" style:parent-style-name="Normal" style:family="paragraph">
      <style:paragraph-properties fo:widows="0" fo:orphans="0" fo:text-align="center"/>
      <style:text-properties fo:font-weight="bold" style:font-weight-asian="bold" style:letter-kerning="true"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letter-kerning="tru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letter-kerning="true"/>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letter-kerning="tru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letter-spacing="0.0416in"/>
    </style:style>
    <style:style style:name="P536" style:parent-style-name="Normal" style:family="paragraph">
      <style:paragraph-properties fo:widows="0" fo:orphans="0" fo:text-align="center"/>
      <style:text-properties fo:hyphenate="false"/>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widows="0" fo:orphans="0" fo:text-align="center"/>
      <style:text-properties fo:font-style="italic" style:font-style-asian="italic" style:font-style-complex="italic" fo:hyphenate="false"/>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widows="0" fo:orphans="0" fo:text-align="center"/>
      <style:text-properties fo:font-style="italic" style:font-style-asian="italic" style:font-style-complex="italic" fo:hyphenate="false"/>
    </style:style>
    <style:style style:name="P541" style:parent-style-name="Normal" style:family="paragraph">
      <style:paragraph-properties fo:widows="0" fo:orphans="0" fo:text-align="justify"/>
      <style:text-properties fo:font-weight="bold" style:font-weight-asian="bold" fo:hyphenate="false"/>
    </style:style>
    <style:style style:name="P54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543" style:parent-style-name="Normal" style:family="paragraph">
      <style:paragraph-properties fo:widows="0" fo:orphans="0"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54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margin-left="1.0833in">
        <style:tab-stops>
          <style:tab-stop style:type="right" style:leader-style="solid" style:leader-text="_" style:position="5.2152in"/>
        </style:tab-stops>
      </style:paragraph-properties>
      <style:text-properties fo:font-style="italic" style:font-style-asian="italic" fo:font-size="11pt" style:font-size-asian="11pt" fo:hyphenate="false"/>
    </style:style>
    <style:style style:name="P54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48"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54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50" style:parent-style-name="Normal" style:family="paragraph">
      <style:paragraph-properties fo:widows="0" fo:orphans="0" fo:margin-left="1.5833in">
        <style:tab-stops>
          <style:tab-stop style:type="right" style:leader-style="solid" style:leader-text="_" style:position="4.7152in"/>
        </style:tab-stops>
      </style:paragraph-properties>
      <style:text-properties fo:hyphenate="false"/>
    </style:style>
    <style:style style:name="T551" style:parent-style-name="DefaultParagraphFont" style:family="text">
      <style:text-properties fo:font-style="italic" style:font-style-asian="italic" fo:font-size="11pt" style:font-size-asian="11pt"/>
    </style:style>
    <style:style style:name="P55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margin-left="4in">
        <style:tab-stops>
          <style:tab-stop style:type="right" style:leader-style="solid" style:leader-text="_" style:position="2.2986in"/>
        </style:tab-stops>
      </style:paragraph-properties>
      <style:text-properties fo:font-style="italic" style:font-style-asian="italic" style:font-style-complex="italic" fo:font-size="11pt" style:font-size-asian="11pt" fo:hyphenate="false"/>
    </style:style>
    <style:style style:name="P55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5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55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5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62"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56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6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margin-left="0.4166in">
        <style:tab-stops>
          <style:tab-stop style:type="right" style:leader-style="solid" style:leader-text="_" style:position="5.8819in"/>
        </style:tab-stops>
      </style:paragraph-properties>
      <style:text-properties fo:hyphenate="false"/>
    </style:style>
    <style:style style:name="T570" style:parent-style-name="DefaultParagraphFont" style:family="text">
      <style:text-properties fo:font-style="italic" style:font-style-asian="italic" style:font-style-complex="italic" fo:font-size="11pt" style:font-size-asian="11pt"/>
    </style:style>
    <style:style style:name="P57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margin-left="1in">
        <style:tab-stops>
          <style:tab-stop style:type="right" style:leader-style="solid" style:leader-text="_" style:position="5.2986in"/>
        </style:tab-stops>
      </style:paragraph-properties>
      <style:text-properties fo:font-style="italic" style:font-style-asian="italic" fo:font-size="11pt" style:font-size-asian="11pt" fo:hyphenate="false"/>
    </style:style>
    <style:style style:name="P57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7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578" style:parent-style-name="Normal" style:family="paragraph">
      <style:paragraph-properties fo:widows="0" fo:orphans="0" fo:margin-left="0.4166in">
        <style:tab-stops>
          <style:tab-stop style:type="right" style:leader-style="solid" style:leader-text="_" style:position="5.8819in"/>
        </style:tab-stops>
      </style:paragraph-properties>
      <style:text-properties fo:font-style="italic" style:font-style-asian="italic" style:font-style-complex="italic" fo:font-size="11pt" style:font-size-asian="11pt" fo:hyphenate="false"/>
    </style:style>
    <style:style style:name="P57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580" style:parent-style-name="Normal" style:family="paragraph">
      <style:paragraph-properties fo:widows="0" fo:orphans="0" fo:margin-left="0.4166in">
        <style:tab-stops>
          <style:tab-stop style:type="right" style:leader-style="solid" style:leader-text="_" style:position="5.8819in"/>
        </style:tab-stops>
      </style:paragraph-properties>
      <style:text-properties fo:font-style="italic" style:font-style-asian="italic" style:font-style-complex="italic" fo:font-size="11pt" style:font-size-asian="11pt" fo:hyphenate="false"/>
    </style:style>
    <style:style style:name="P58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8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58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88"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58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9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59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9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593" style:parent-style-name="DefaultParagraphFont" style:family="text">
      <style:text-properties fo:font-style="italic" style:font-style-asian="italic" style:font-style-complex="italic" fo:font-size="11pt" style:font-size-asian="11pt"/>
    </style:style>
    <style:style style:name="P59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fo:font-size="11pt" style:font-size-asian="11pt" fo:hyphenate="false"/>
    </style:style>
    <style:style style:name="P59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9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600" style:parent-style-name="DefaultParagraphFont" style:family="text">
      <style:text-properties fo:font-style="italic" style:font-style-asian="italic" fo:font-size="11pt" style:font-size-asian="11pt"/>
    </style:style>
    <style:style style:name="T601" style:parent-style-name="DefaultParagraphFont" style:family="text">
      <style:text-properties fo:font-style="italic" style:font-style-asian="italic" style:font-style-complex="italic" fo:font-size="11pt" style:font-size-asian="11pt"/>
    </style:style>
    <style:style style:name="P60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60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604" style:parent-style-name="DefaultParagraphFont" style:family="text">
      <style:text-properties fo:font-style="italic" style:font-style-asian="italic" style:font-style-complex="italic"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style:font-style-complex="italic" fo:font-size="11pt" style:font-size-asian="11pt" style:font-size-complex="11pt"/>
    </style:style>
    <style:style style:name="P60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608"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60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61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margin-left="4.1666in">
        <style:tab-stops>
          <style:tab-stop style:type="right" style:leader-style="solid" style:leader-text="_" style:position="2.1319in"/>
        </style:tab-stops>
      </style:paragraph-properties>
      <style:text-properties fo:font-style="italic" style:font-style-asian="italic" fo:font-size="11pt" style:font-size-asian="11pt" fo:hyphenate="false"/>
    </style:style>
    <style:style style:name="P613" style:parent-style-name="Normal" style:family="paragraph">
      <style:paragraph-properties fo:widows="0" fo:orphans="0"/>
      <style:text-properties fo:hyphenate="false"/>
    </style:style>
    <style:style style:name="P614" style:parent-style-name="Normal" style:family="paragraph">
      <style:paragraph-properties fo:widows="0" fo:orphans="0" fo:text-indent="0.3937in"/>
      <style:text-properties fo:hyphenate="false"/>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style:text-properties fo:hyphenate="false"/>
    </style:style>
    <style:style style:name="P617" style:parent-style-name="Normal" style:family="paragraph">
      <style:paragraph-properties fo:widows="0" fo:orphans="0" fo:text-indent="0.3937in">
        <style:tab-stops>
          <style:tab-stop style:type="center" style:position="3.5833in"/>
        </style:tab-stops>
      </style:paragraph-properties>
      <style:text-properties fo:hyphenate="false"/>
    </style:style>
    <style:style style:name="P618" style:parent-style-name="Normal" style:family="paragraph">
      <style:paragraph-properties fo:widows="0" fo:orphans="0" fo:margin-left="0.8333in">
        <style:tab-stops>
          <style:tab-stop style:type="center" style:position="2.75in"/>
        </style:tab-stops>
      </style:paragraph-properties>
      <style:text-properties fo:font-style="italic" style:font-style-asian="italic" style:font-style-complex="italic" fo:font-size="11pt" style:font-size-asian="11pt" fo:hyphenate="false"/>
    </style:style>
    <style:style style:name="P619" style:parent-style-name="Normal" style:family="paragraph">
      <style:paragraph-properties fo:widows="0" fo:orphans="0"/>
      <style:text-properties fo:hyphenate="false"/>
    </style:style>
    <style:style style:name="P620" style:parent-style-name="Normal" style:family="paragraph">
      <style:paragraph-properties fo:widows="0" fo:orphans="0" fo:text-indent="0.3937in">
        <style:tab-stops>
          <style:tab-stop style:type="center" style:position="5.1666in"/>
        </style:tab-stops>
      </style:paragraph-properties>
      <style:text-properties fo:hyphenate="false"/>
    </style:style>
    <style:style style:name="P621" style:parent-style-name="Normal" style:family="paragraph">
      <style:paragraph-properties fo:widows="0" fo:orphans="0" fo:margin-left="2.0833in">
        <style:tab-stops>
          <style:tab-stop style:type="center" style:position="3.0833in"/>
        </style:tab-stops>
      </style:paragraph-properties>
      <style:text-properties fo:font-style="italic" style:font-style-asian="italic" style:font-style-complex="italic" fo:font-size="11pt" style:font-size-asian="11pt" fo:hyphenate="false"/>
    </style:style>
    <style:style style:name="P622" style:parent-style-name="Normal" style:family="paragraph">
      <style:paragraph-properties fo:widows="0" fo:orphans="0" fo:margin-left="1.6666in">
        <style:tab-stops>
          <style:tab-stop style:type="center" style:position="3.5in"/>
        </style:tab-stops>
      </style:paragraph-properties>
      <style:text-properties fo:hyphenate="false"/>
    </style:style>
    <style:style style:name="P623" style:parent-style-name="Normal" style:family="paragraph">
      <style:paragraph-properties fo:widows="0" fo:orphans="0" fo:margin-left="2.0833in">
        <style:tab-stops>
          <style:tab-stop style:type="center" style:position="3.0833in"/>
        </style:tab-stops>
      </style:paragraph-properties>
      <style:text-properties fo:font-style="italic" style:font-style-asian="italic" style:font-style-complex="italic" fo:font-size="11pt" style:font-size-asian="11pt" fo:hyphenate="false"/>
    </style:style>
    <style:style style:name="P624" style:parent-style-name="Normal" style:family="paragraph">
      <style:paragraph-properties fo:widows="0" fo:orphans="0"/>
      <style:text-properties fo:font-weight="bold" style:font-weight-asian="bold"/>
    </style:style>
    <style:style style:name="P625" style:parent-style-name="Normal" style:family="paragraph">
      <style:paragraph-properties fo:widows="0" fo:orphans="0" fo:text-indent="0.3937in"/>
    </style:style>
    <style:style style:name="P626" style:parent-style-name="Normal" style:family="paragraph">
      <style:paragraph-properties fo:widows="0" fo:orphans="0"/>
      <style:text-properties fo:hyphenate="false"/>
    </style:style>
    <style:style style:name="P627" style:parent-style-name="Normal" style:family="paragraph">
      <style:paragraph-properties fo:widows="0" fo:orphans="0" fo:text-indent="0.3937in"/>
      <style:text-properties fo:hyphenate="false"/>
    </style:style>
    <style:style style:name="P628" style:parent-style-name="Normal" style:family="paragraph">
      <style:paragraph-properties fo:widows="0" fo:orphans="0" fo:text-indent="0.3937in"/>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widows="0" fo:orphans="0" fo:text-indent="0.3937in"/>
      <style:text-properties fo:hyphenate="false"/>
    </style:style>
    <style:style style:name="P632" style:parent-style-name="Normal" style:family="paragraph">
      <style:paragraph-properties fo:widows="0" fo:orphans="0" fo:text-indent="0.3937in">
        <style:tab-stops>
          <style:tab-stop style:type="center" style:position="3.5833in"/>
        </style:tab-stops>
      </style:paragraph-properties>
      <style:text-properties fo:hyphenate="false"/>
    </style:style>
    <style:style style:name="P633" style:parent-style-name="Normal" style:family="paragraph">
      <style:paragraph-properties fo:widows="0" fo:orphans="0" fo:margin-left="0.8333in">
        <style:tab-stops>
          <style:tab-stop style:type="center" style:position="2.75in"/>
        </style:tab-stops>
      </style:paragraph-properties>
      <style:text-properties fo:font-style="italic" style:font-style-asian="italic" style:font-style-complex="italic" fo:font-size="11pt" style:font-size-asian="11pt" fo:hyphenate="false"/>
    </style:style>
    <style:style style:name="P634" style:parent-style-name="Normal" style:family="paragraph">
      <style:paragraph-properties fo:widows="0" fo:orphans="0" fo:text-indent="0.3937in"/>
      <style:text-properties fo:hyphenate="false"/>
    </style:style>
    <style:style style:name="P635" style:parent-style-name="Normal" style:family="paragraph">
      <style:paragraph-properties fo:widows="0" fo:orphans="0" fo:text-indent="0.3937in"/>
      <style:text-properties fo:hyphenate="false"/>
    </style:style>
    <style:style style:name="P636" style:parent-style-name="Normal" style:family="paragraph">
      <style:paragraph-properties fo:widows="0" fo:orphans="0" fo:text-indent="0.3937in"/>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style>
    <style:style style:name="P639" style:parent-style-name="Normal" style:family="paragraph">
      <style:paragraph-properties fo:widows="0" fo:orphans="0" fo:text-indent="0.3937in"/>
      <style:text-properties fo:font-weight="bold" style:font-weight-asian="bold"/>
    </style:style>
    <style:style style:name="P640" style:parent-style-name="Normal" style:family="paragraph">
      <style:paragraph-properties fo:widows="0" fo:orphans="0" fo:text-indent="0.3937in"/>
    </style:style>
    <style:style style:name="P641" style:parent-style-name="Normal" style:family="paragraph">
      <style:paragraph-properties fo:widows="0" fo:orphans="0" fo:text-indent="0.3937in"/>
    </style:style>
    <style:style style:name="P642" style:parent-style-name="Normal" style:family="paragraph">
      <style:paragraph-properties fo:widows="0" fo:orphans="0" fo:text-indent="0.3937in"/>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widows="0" fo:orphans="0" fo:break-before="page" fo:margin-left="3.1493in">
        <style:tab-stops/>
      </style:paragraph-properties>
      <style:text-properties fo:hyphenate="false"/>
    </style:style>
    <style:style style:name="P645" style:parent-style-name="Normal" style:family="paragraph">
      <style:paragraph-properties fo:widows="0" fo:orphans="0" fo:margin-left="3.1493in">
        <style:tab-stops/>
      </style:paragraph-properties>
      <style:text-properties fo:hyphenate="false"/>
    </style:style>
    <style:style style:name="P646" style:parent-style-name="Normal" style:family="paragraph">
      <style:paragraph-properties fo:widows="0" fo:orphans="0" fo:margin-left="3.1493in">
        <style:tab-stops/>
      </style:paragraph-properties>
      <style:text-properties fo:hyphenate="false"/>
    </style:style>
    <style:style style:name="P647" style:parent-style-name="Normal" style:family="paragraph">
      <style:paragraph-properties fo:widows="0" fo:orphans="0"/>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letter-kerning="true"/>
    </style:style>
    <style:style style:name="P650" style:parent-style-name="Normal" style:family="paragraph">
      <style:paragraph-properties fo:widows="0" fo:orphans="0" fo:text-align="center"/>
      <style:text-properties fo:font-weight="bold" style:font-weight-asian="bold" style:letter-kerning="true"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letter-kerning="tru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letter-kerning="true"/>
    </style:style>
    <style:style style:name="P655" style:parent-style-name="Normal" style:family="paragraph">
      <style:paragraph-properties fo:widows="0" fo:orphans="0" fo:text-align="center"/>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letter-kerning="tru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letter-spacing="0.0416in"/>
    </style:style>
    <style:style style:name="P660" style:parent-style-name="Normal" style:family="paragraph">
      <style:paragraph-properties fo:widows="0" fo:orphans="0" fo:text-align="center"/>
      <style:text-properties fo:font-weight="bold" style:font-weight-asian="bold" style:font-weight-complex="bold" fo:hyphenate="false"/>
    </style:style>
    <style:style style:name="P661" style:parent-style-name="Normal" style:family="paragraph">
      <style:paragraph-properties fo:widows="0" fo:orphans="0" fo:text-align="center"/>
      <style:text-properties fo:hyphenate="false"/>
    </style:style>
    <style:style style:name="P662"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663" style:parent-style-name="Normal" style:family="paragraph">
      <style:paragraph-properties fo:widows="0" fo:orphans="0" fo:text-align="center"/>
      <style:text-properties fo:hyphenate="false"/>
    </style:style>
    <style:style style:name="P664"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665" style:parent-style-name="Normal" style:family="paragraph">
      <style:paragraph-properties fo:widows="0" fo:orphans="0"/>
      <style:text-properties fo:font-weight="bold" style:font-weight-asian="bold" fo:hyphenate="false"/>
    </style:style>
    <style:style style:name="P66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667" style:parent-style-name="Normal" style:family="paragraph">
      <style:paragraph-properties fo:widows="0" fo:orphans="0"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66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style:font-style-complex="italic" fo:font-size="11pt" style:font-size-asian="11pt" fo:hyphenate="false"/>
    </style:style>
    <style:style style:name="P677"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fo:hyphenate="false"/>
    </style:style>
    <style:style style:name="P67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fo:font-style="italic" style:font-style-asian="italic" style:font-style-complex="italic" fo:font-size="11pt" style:font-size-asian="11pt"/>
    </style:style>
    <style:style style:name="T681" style:parent-style-name="DefaultParagraphFont" style:family="text">
      <style:text-properties style:font-weight-complex="bold" fo:font-size="11pt" style:font-size-asian="11pt"/>
    </style:style>
    <style:style style:name="P68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683" style:parent-style-name="Normal" style:family="paragraph">
      <style:paragraph-properties fo:widows="0" fo:orphans="0" fo:text-indent="0.3937in">
        <style:tab-stops>
          <style:tab-stop style:type="right" style:leader-style="solid" style:leader-text="_" style:position="6.2986in"/>
        </style:tab-stops>
      </style:paragraph-properties>
      <style:text-properties fo:letter-spacing="0.0416in"/>
    </style:style>
    <style:style style:name="P684" style:parent-style-name="Normal" style:family="paragraph">
      <style:paragraph-properties fo:widows="0" fo:orphans="0">
        <style:tab-stops>
          <style:tab-stop style:type="right" style:leader-style="solid" style:leader-text="_" style:position="6.2986in"/>
        </style:tab-stops>
      </style:paragraph-properties>
    </style:style>
    <style:style style:name="P685" style:parent-style-name="Normal" style:family="paragraph">
      <style:paragraph-properties fo:widows="0" fo:orphans="0">
        <style:tab-stops>
          <style:tab-stop style:type="right" style:leader-style="solid" style:leader-text="_" style:position="6.2986in"/>
        </style:tab-stops>
      </style:paragraph-properties>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688"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689" style:parent-style-name="Normal" style:family="paragraph">
      <style:paragraph-properties fo:widows="0" fo:orphans="0">
        <style:tab-stops>
          <style:tab-stop style:type="right" style:leader-style="solid" style:leader-text="_" style:position="6.2986in"/>
        </style:tab-stops>
      </style:paragraph-properties>
    </style:style>
    <style:style style:name="P69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691"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692" style:parent-style-name="Normal" style:family="paragraph">
      <style:paragraph-properties fo:widows="0" fo:orphans="0">
        <style:tab-stops>
          <style:tab-stop style:type="right" style:leader-style="solid" style:leader-text="_" style:position="6.2986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style:style>
    <style:style style:name="P695"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style:style>
    <style:style style:name="P696" style:parent-style-name="Normal" style:family="paragraph">
      <style:paragraph-properties fo:widows="0" fo:orphans="0">
        <style:tab-stops>
          <style:tab-stop style:type="right" style:leader-style="solid" style:leader-text="_" style:position="6.2986in"/>
        </style:tab-stops>
      </style:paragraph-properties>
    </style:style>
    <style:style style:name="T697" style:parent-style-name="DefaultParagraphFont" style:family="text">
      <style:text-properties fo:font-style="italic" style:font-style-asian="italic" style:font-style-complex="italic" fo:font-size="11pt" style:font-size-asian="11pt"/>
    </style:style>
    <style:style style:name="P698" style:parent-style-name="Normal" style:family="paragraph">
      <style:paragraph-properties fo:widows="0" fo:orphans="0">
        <style:tab-stops>
          <style:tab-stop style:type="right" style:leader-style="solid" style:leader-text="_" style:position="6.2986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fo:font-size="11pt" style:font-size-asian="11pt" fo:hyphenate="false"/>
    </style:style>
    <style:style style:name="P70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0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09" style:parent-style-name="DefaultParagraphFont" style:family="text">
      <style:text-properties fo:font-style="italic" style:font-style-asian="italic" fo:font-size="11pt" style:font-size-asian="11pt"/>
    </style:style>
    <style:style style:name="P71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71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14"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1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1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2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22" style:parent-style-name="DefaultParagraphFont" style:family="text">
      <style:text-properties fo:font-style="italic" style:font-style-asian="italic" fo:font-size="11pt" style:font-size-asian="11pt"/>
    </style:style>
    <style:style style:name="P72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24" style:parent-style-name="DefaultParagraphFont" style:family="text">
      <style:text-properties fo:font-weight="bold" style:font-weight-asian="bold"/>
    </style:style>
    <style:style style:name="T725" style:parent-style-name="DefaultParagraphFont" style:family="text">
      <style:text-properties fo:font-style="italic" style:font-style-asian="italic"/>
    </style:style>
    <style:style style:name="P72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27" style:parent-style-name="Normal" style:family="paragraph">
      <style:paragraph-properties fo:widows="0" fo:orphans="0" fo:margin-left="1.9166in">
        <style:tab-stops>
          <style:tab-stop style:type="right" style:leader-style="solid" style:leader-text="_" style:position="4.3819in"/>
        </style:tab-stops>
      </style:paragraph-properties>
      <style:text-properties fo:hyphenate="false"/>
    </style:style>
    <style:style style:name="T728" style:parent-style-name="DefaultParagraphFont" style:family="text">
      <style:text-properties fo:font-style="italic" style:font-style-asian="italic" style:font-style-complex="italic" fo:font-size="11pt" style:font-size-asian="11pt"/>
    </style:style>
    <style:style style:name="P72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30" style:parent-style-name="Normal" style:family="paragraph">
      <style:paragraph-properties fo:widows="0" fo:orphans="0" fo:margin-left="3in">
        <style:tab-stops>
          <style:tab-stop style:type="right" style:leader-style="solid" style:leader-text="_" style:position="3.2986in"/>
        </style:tab-stops>
      </style:paragraph-properties>
      <style:text-properties fo:font-style="italic" style:font-style-asian="italic" fo:font-size="11pt" style:font-size-asian="11pt" fo:hyphenate="false"/>
    </style:style>
    <style:style style:name="P73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3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33" style:parent-style-name="DefaultParagraphFont" style:family="text">
      <style:text-properties fo:font-style="italic" style:font-style-asian="italic" fo:font-size="11pt" style:font-size-asian="11pt"/>
    </style:style>
    <style:style style:name="P73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35" style:parent-style-name="Normal" style:family="paragraph">
      <style:paragraph-properties fo:widows="0" fo:orphans="0" fo:margin-left="2.3333in">
        <style:tab-stops>
          <style:tab-stop style:type="right" style:leader-style="solid" style:leader-text="_" style:position="3.9652in"/>
        </style:tab-stops>
      </style:paragraph-properties>
      <style:text-properties fo:font-style="italic" style:font-style-asian="italic" style:font-style-complex="italic" fo:font-size="11pt" style:font-size-asian="11pt" fo:hyphenate="false"/>
    </style:style>
    <style:style style:name="P73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3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tyle="italic" style:font-style-asian="italic" fo:font-size="11pt" style:font-size-asian="11pt"/>
    </style:style>
    <style:style style:name="P74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41" style:parent-style-name="Normal" style:family="paragraph">
      <style:paragraph-properties fo:widows="0" fo:orphans="0" fo:margin-left="2.5833in">
        <style:tab-stops>
          <style:tab-stop style:type="right" style:leader-style="solid" style:leader-text="_" style:position="3.7152in"/>
        </style:tab-stops>
      </style:paragraph-properties>
      <style:text-properties fo:hyphenate="false"/>
    </style:style>
    <style:style style:name="T742" style:parent-style-name="DefaultParagraphFont" style:family="text">
      <style:text-properties fo:font-style="italic" style:font-style-asian="italic" fo:font-size="11pt" style:font-size-asian="11pt"/>
    </style:style>
    <style:style style:name="P74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44" style:parent-style-name="Normal" style:family="paragraph">
      <style:paragraph-properties fo:widows="0" fo:orphans="0" fo:margin-left="3.5833in">
        <style:tab-stops>
          <style:tab-stop style:type="right" style:leader-style="solid" style:leader-text="_" style:position="2.7152in"/>
        </style:tab-stops>
      </style:paragraph-properties>
      <style:text-properties fo:font-style="italic" style:font-style-asian="italic" fo:font-size="11pt" style:font-size-asian="11pt" fo:hyphenate="false"/>
    </style:style>
    <style:style style:name="P74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4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47" style:parent-style-name="DefaultParagraphFont" style:family="text">
      <style:text-properties fo:font-style="italic" style:font-style-asian="italic" fo:font-size="11pt" style:font-size-asian="11pt"/>
    </style:style>
    <style:style style:name="P74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49" style:parent-style-name="Normal" style:family="paragraph">
      <style:paragraph-properties fo:widows="0" fo:orphans="0" fo:margin-left="3.5in">
        <style:tab-stops>
          <style:tab-stop style:type="right" style:leader-style="solid" style:leader-text="_" style:position="2.7986in"/>
        </style:tab-stops>
      </style:paragraph-properties>
      <style:text-properties fo:font-style="italic" style:font-style-asian="italic" fo:font-size="11pt" style:font-size-asian="11pt" fo:hyphenate="false"/>
    </style:style>
    <style:style style:name="P75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5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52" style:parent-style-name="DefaultParagraphFont" style:family="text">
      <style:text-properties fo:font-style="italic" style:font-style-asian="italic" fo:font-size="11pt" style:font-size-asian="11pt"/>
    </style:style>
    <style:style style:name="P75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54" style:parent-style-name="Normal" style:family="paragraph">
      <style:paragraph-properties fo:widows="0" fo:orphans="0" fo:margin-left="1.1666in">
        <style:tab-stops>
          <style:tab-stop style:type="right" style:leader-style="solid" style:leader-text="_" style:position="5.1319in"/>
        </style:tab-stops>
      </style:paragraph-properties>
      <style:text-properties fo:font-style="italic" style:font-style-asian="italic" style:font-style-complex="italic" fo:font-size="11pt" style:font-size-asian="11pt" fo:hyphenate="false"/>
    </style:style>
    <style:style style:name="P75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5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5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6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61" style:parent-style-name="DefaultParagraphFont" style:family="text">
      <style:text-properties fo:font-style="italic" style:font-style-asian="italic" style:font-style-complex="italic" fo:font-size="11pt" style:font-size-asian="11pt"/>
    </style:style>
    <style:style style:name="P76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67" style:parent-style-name="Normal" style:family="paragraph">
      <style:paragraph-properties fo:widows="0" fo:orphans="0" fo:margin-left="1.0833in">
        <style:tab-stops>
          <style:tab-stop style:type="right" style:leader-style="solid" style:leader-text="_" style:position="5.2152in"/>
        </style:tab-stops>
      </style:paragraph-properties>
      <style:text-properties fo:hyphenate="false"/>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fo:font-size="11pt" style:font-size-asian="11pt"/>
    </style:style>
    <style:style style:name="P77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7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73" style:parent-style-name="DefaultParagraphFont" style:family="text">
      <style:text-properties fo:font-style="italic" style:font-style-asian="italic" fo:font-size="11pt" style:font-size-asian="11pt"/>
    </style:style>
    <style:style style:name="P77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75" style:parent-style-name="Normal" style:family="paragraph">
      <style:paragraph-properties fo:widows="0" fo:orphans="0" fo:margin-left="0.9166in">
        <style:tab-stops>
          <style:tab-stop style:type="right" style:leader-style="solid" style:leader-text="_" style:position="5.3819in"/>
        </style:tab-stops>
      </style:paragraph-properties>
      <style:text-properties fo:font-style="italic" style:font-style-asian="italic" fo:font-size="11pt" style:font-size-asian="11pt" fo:hyphenate="false"/>
    </style:style>
    <style:style style:name="P77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7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78" style:parent-style-name="DefaultParagraphFont" style:family="text">
      <style:text-properties fo:font-style="italic" style:font-style-asian="italic" style:font-style-complex="italic" fo:font-size="11pt" style:font-size-asian="11pt"/>
    </style:style>
    <style:style style:name="P77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82" style:parent-style-name="Normal" style:family="paragraph">
      <style:paragraph-properties fo:widows="0" fo:orphans="0" fo:margin-left="1in">
        <style:tab-stops>
          <style:tab-stop style:type="right" style:leader-style="solid" style:leader-text="_" style:position="5.2986in"/>
        </style:tab-stops>
      </style:paragraph-properties>
      <style:text-properties fo:hyphenate="false"/>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fo:font-size="11pt" style:font-size-asian="11pt"/>
    </style:style>
    <style:style style:name="P78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8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88" style:parent-style-name="DefaultParagraphFont" style:family="text">
      <style:text-properties fo:font-style="italic" style:font-style-asian="italic" fo:font-size="11pt" style:font-size-asian="11pt"/>
    </style:style>
    <style:style style:name="P78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790" style:parent-style-name="Normal" style:family="paragraph">
      <style:paragraph-properties fo:widows="0" fo:orphans="0" fo:margin-left="0.9166in">
        <style:tab-stops>
          <style:tab-stop style:type="right" style:leader-style="solid" style:leader-text="_" style:position="5.3819in"/>
        </style:tab-stops>
      </style:paragraph-properties>
      <style:text-properties fo:hyphenate="false"/>
    </style:style>
    <style:style style:name="T791" style:parent-style-name="DefaultParagraphFont" style:family="text">
      <style:text-properties fo:font-style="italic" style:font-style-asian="italic" style:font-style-complex="italic" fo:font-size="11pt" style:font-size-asian="11pt"/>
    </style:style>
    <style:style style:name="P79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margin-left="3.75in">
        <style:tab-stops>
          <style:tab-stop style:type="right" style:leader-style="solid" style:leader-text="_" style:position="2.5486in"/>
        </style:tab-stops>
      </style:paragraph-properties>
      <style:text-properties fo:hyphenate="false"/>
    </style:style>
    <style:style style:name="T795" style:parent-style-name="DefaultParagraphFont" style:family="text">
      <style:text-properties fo:font-style="italic" style:font-style-asian="italic" style:font-style-complex="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style:style>
    <style:style style:name="P79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9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80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0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0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0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0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0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0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0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0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0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1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1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1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1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1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style="italic" style:font-style-asian="italic"/>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2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821" style:parent-style-name="DefaultParagraphFont" style:family="text">
      <style:text-properties fo:font-style="italic" style:font-style-asian="italic" style:font-style-complex="italic" fo:font-size="11pt" style:font-size-asian="11pt"/>
    </style:style>
    <style:style style:name="P82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margin-left="2.6666in">
        <style:tab-stops>
          <style:tab-stop style:type="right" style:leader-style="solid" style:leader-text="_" style:position="3.6319in"/>
        </style:tab-stops>
      </style:paragraph-properties>
      <style:text-properties fo:font-style="italic" style:font-style-asian="italic" style:font-style-complex="italic" fo:font-size="11pt" style:font-size-asian="11pt" fo:hyphenate="false"/>
    </style:style>
    <style:style style:name="P825"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826" style:parent-style-name="Normal" style:family="paragraph">
      <style:paragraph-properties fo:widows="0" fo:orphans="0"/>
      <style:text-properties fo:font-style="italic" style:font-style-asian="italic" style:font-style-complex="italic" fo:font-size="11pt" style:font-size-asian="11pt" fo:hyphenate="false"/>
    </style:style>
    <style:style style:name="P827" style:parent-style-name="Normal" style:family="paragraph">
      <style:paragraph-properties fo:widows="0" fo:orphans="0" fo:text-align="justify"/>
      <style:text-properties fo:font-weight="bold" style:font-weight-asian="bold" style:font-weight-complex="bold"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style:text-properties fo:font-weight="bold" style:font-weight-asian="bold" style:font-weight-complex="bold" fo:hyphenate="false"/>
    </style:style>
    <style:style style:name="TableColumn831" style:family="table-column">
      <style:table-column-properties style:column-width="6.3333in" style:use-optimal-column-width="false"/>
    </style:style>
    <style:style style:name="Table830" style:family="table">
      <style:table-properties style:width="6.3333in" fo:margin-left="0.0381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38in solid #000000" fo:padding-top="0.0381in" fo:padding-left="0.0381in" fo:padding-bottom="0.0381in" fo:padding-right="0.0381in"/>
    </style:style>
    <style:style style:name="P834" style:parent-style-name="Normal" style:family="paragraph">
      <style:paragraph-properties fo:widows="0" fo:orphans="0" text:number-lines="false"/>
      <style:text-properties fo:hyphenate="false"/>
    </style:style>
    <style:style style:name="P835" style:parent-style-name="Normal" style:family="paragraph">
      <style:paragraph-properties fo:widows="0" fo:orphans="0" text:number-lines="false"/>
      <style:text-properties fo:hyphenate="false"/>
    </style:style>
    <style:style style:name="P836" style:parent-style-name="Normal" style:family="paragraph">
      <style:paragraph-properties fo:widows="0" fo:orphans="0" text:number-lines="false"/>
      <style:text-properties fo:hyphenate="false"/>
    </style:style>
    <style:style style:name="P837" style:parent-style-name="Normal" style:family="paragraph">
      <style:paragraph-properties fo:widows="0" fo:orphans="0" text:number-lines="false"/>
      <style:text-properties fo:hyphenate="false"/>
    </style:style>
    <style:style style:name="P838" style:parent-style-name="Normal" style:family="paragraph">
      <style:paragraph-properties fo:widows="0" fo:orphans="0" text:number-lines="false"/>
      <style:text-properties fo:hyphenate="false"/>
    </style:style>
    <style:style style:name="P839" style:parent-style-name="Normal" style:family="paragraph">
      <style:paragraph-properties fo:widows="0" fo:orphans="0" text:number-lines="false"/>
      <style:text-properties fo:hyphenate="false"/>
    </style:style>
    <style:style style:name="P840" style:parent-style-name="Normal" style:family="paragraph">
      <style:paragraph-properties fo:widows="0" fo:orphans="0" text:number-lines="false"/>
      <style:text-properties fo:hyphenate="false"/>
    </style:style>
    <style:style style:name="P841" style:parent-style-name="Normal" style:family="paragraph">
      <style:paragraph-properties fo:widows="0" fo:orphans="0" text:number-lines="false"/>
      <style:text-properties fo:hyphenate="false"/>
    </style:style>
    <style:style style:name="P842" style:parent-style-name="Normal" style:family="paragraph">
      <style:paragraph-properties fo:widows="0" fo:orphans="0" text:number-lines="false"/>
      <style:text-properties fo:hyphenate="false"/>
    </style:style>
    <style:style style:name="P843" style:parent-style-name="Normal" style:family="paragraph">
      <style:paragraph-properties fo:widows="0" fo:orphans="0" text:number-lines="false"/>
      <style:text-properties fo:hyphenate="false"/>
    </style:style>
    <style:style style:name="P844" style:parent-style-name="Normal" style:family="paragraph">
      <style:paragraph-properties fo:widows="0" fo:orphans="0" text:number-lines="false"/>
      <style:text-properties fo:hyphenate="false"/>
    </style:style>
    <style:style style:name="P845" style:parent-style-name="Normal" style:family="paragraph">
      <style:paragraph-properties fo:widows="0" fo:orphans="0" text:number-lines="false"/>
      <style:text-properties fo:hyphenate="false"/>
    </style:style>
    <style:style style:name="P846" style:parent-style-name="Normal" style:family="paragraph">
      <style:paragraph-properties fo:widows="0" fo:orphans="0" text:number-lines="false"/>
      <style:text-properties fo:hyphenate="false"/>
    </style:style>
    <style:style style:name="P847" style:parent-style-name="Normal" style:family="paragraph">
      <style:paragraph-properties fo:widows="0" fo:orphans="0" text:number-lines="false"/>
      <style:text-properties fo:hyphenate="false"/>
    </style:style>
    <style:style style:name="P848" style:parent-style-name="Normal" style:family="paragraph">
      <style:paragraph-properties fo:widows="0" fo:orphans="0" text:number-lines="false"/>
      <style:text-properties fo:hyphenate="false"/>
    </style:style>
    <style:style style:name="P849" style:parent-style-name="Normal" style:family="paragraph">
      <style:paragraph-properties fo:widows="0" fo:orphans="0" text:number-lines="false"/>
      <style:text-properties fo:hyphenate="false"/>
    </style:style>
    <style:style style:name="P850" style:parent-style-name="Normal" style:family="paragraph">
      <style:paragraph-properties fo:widows="0" fo:orphans="0" fo:text-align="justify"/>
      <style:text-properties fo:hyphenate="false"/>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justify"/>
      <style:text-properties fo:font-weight="bold" style:font-weight-asian="bold"/>
    </style:style>
    <style:style style:name="TableColumn855" style:family="table-column">
      <style:table-column-properties style:column-width="2.6006in" style:use-optimal-column-width="false"/>
    </style:style>
    <style:style style:name="TableColumn856" style:family="table-column">
      <style:table-column-properties style:column-width="3.6798in" style:use-optimal-column-width="false"/>
    </style:style>
    <style:style style:name="Table854" style:family="table">
      <style:table-properties style:width="6.2805in" fo:margin-left="0.0381in" table:align="left"/>
    </style:style>
    <style:style style:name="TableRow857" style:family="table-row">
      <style:table-row-properties style:min-row-height="0.0152in" style:use-optimal-row-height="false" fo:keep-together="always"/>
    </style:style>
    <style:style style:name="TableCell85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0" style:family="table-cell">
      <style:table-cell-properties fo:border="0.0138in solid #000000" style:vertical-align="middle" fo:padding-top="0.0381in" fo:padding-left="0.0381in" fo:padding-bottom="0.0381in" fo:padding-right="0.0381in"/>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62" style:family="table-row">
      <style:table-row-properties style:min-row-height="0.0152in" style:use-optimal-row-height="false" fo:keep-together="always"/>
    </style:style>
    <style:style style:name="TableCell863" style:family="table-cell">
      <style:table-cell-properties fo:border-top="none" fo:border-left="0.0138in solid #000000" fo:border-bottom="0.0138in solid #000000" fo:border-right="none" fo:padding-top="0.0381in" fo:padding-left="0.0381in" fo:padding-bottom="0.0381in" fo:padding-right="0.0381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52in" style:use-optimal-row-height="false" fo:keep-together="always"/>
    </style:style>
    <style:style style:name="TableCell868" style:family="table-cell">
      <style:table-cell-properties fo:border-top="none" fo:border-left="0.0138in solid #000000" fo:border-bottom="0.0138in solid #000000" fo:border-right="none" fo:padding-top="0.0381in" fo:padding-left="0.0381in" fo:padding-bottom="0.0381in" fo:padding-right="0.0381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2in" style:use-optimal-row-height="false" fo:keep-together="always"/>
    </style:style>
    <style:style style:name="TableCell873" style:family="table-cell">
      <style:table-cell-properties fo:border-top="none" fo:border-left="0.0138in solid #000000" fo:border-bottom="0.0138in solid #000000" fo:border-right="none" fo:padding-top="0.0381in" fo:padding-left="0.0381in" fo:padding-bottom="0.0381in" fo:padding-right="0.0381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style:style>
    <style:style style:name="P878" style:parent-style-name="Normal" style:family="paragraph">
      <style:paragraph-properties fo:widows="0" fo:orphans="0" fo:text-align="justify" fo:text-indent="0.3937in"/>
      <style:text-properties fo:font-style="italic" style:font-style-asian="italic" fo:hyphenate="false"/>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ab-stops>
          <style:tab-stop style:type="center" style:position="3.75in"/>
        </style:tab-stops>
      </style:paragraph-properties>
      <style:text-properties fo:hyphenate="false"/>
    </style:style>
    <style:style style:name="P893" style:parent-style-name="Normal" style:family="paragraph">
      <style:paragraph-properties fo:widows="0" fo:orphans="0" fo:text-align="justify" fo:margin-left="0.8333in">
        <style:tab-stops>
          <style:tab-stop style:type="center" style:position="2.9166in"/>
        </style:tab-stops>
      </style:paragraph-properties>
      <style:text-properties fo:font-style="italic" style:font-style-asian="italic" style:font-style-complex="italic" fo:font-size="11pt" style:font-size-asian="11pt"/>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center"/>
      <style:text-properties fo:hyphenate="false"/>
    </style:style>
    <style:style style:name="P906" style:parent-style-name="Normal" style:family="paragraph">
      <style:paragraph-properties fo:widows="0" fo:orphans="0" fo:break-before="page" fo:margin-left="3.1493in">
        <style:tab-stops/>
      </style:paragraph-properties>
      <style:text-properties fo:hyphenate="false"/>
    </style:style>
    <style:style style:name="P907" style:parent-style-name="Normal" style:family="paragraph">
      <style:paragraph-properties fo:widows="0" fo:orphans="0" fo:margin-left="3.1493in">
        <style:tab-stops/>
      </style:paragraph-properties>
      <style:text-properties fo:hyphenate="false"/>
    </style:style>
    <style:style style:name="P908" style:parent-style-name="Normal" style:family="paragraph">
      <style:paragraph-properties fo:widows="0" fo:orphans="0" fo:margin-left="3.1493in">
        <style:tab-stops/>
      </style:paragraph-properties>
      <style:text-properties fo:hyphenate="false"/>
    </style:style>
    <style:style style:name="P909" style:parent-style-name="Normal" style:family="paragraph">
      <style:paragraph-properties fo:widows="0" fo:orphans="0" fo:text-align="justify"/>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letter-kerning="true"/>
    </style:style>
    <style:style style:name="P912" style:parent-style-name="Normal" style:family="paragraph">
      <style:paragraph-properties fo:widows="0" fo:orphans="0" fo:text-align="center"/>
      <style:text-properties fo:font-weight="bold" style:font-weight-asian="bold" style:letter-kerning="true"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letter-kerning="tru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letter-kerning="true"/>
    </style:style>
    <style:style style:name="P917" style:parent-style-name="Normal" style:family="paragraph">
      <style:paragraph-properties fo:widows="0" fo:orphans="0" fo:text-align="center"/>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fo:letter-spacing="0.0416in" style:letter-kerning="tru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center"/>
      <style:text-properties fo:hyphenate="false"/>
    </style:style>
    <style:style style:name="P923" style:parent-style-name="Normal" style:family="paragraph">
      <style:paragraph-properties fo:widows="0" fo:orphans="0" fo:text-align="center"/>
      <style:text-properties fo:hyphenate="false"/>
    </style:style>
    <style:style style:name="P924"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925" style:parent-style-name="Normal" style:family="paragraph">
      <style:paragraph-properties fo:widows="0" fo:orphans="0" fo:text-align="center"/>
      <style:text-properties fo:hyphenate="false"/>
    </style:style>
    <style:style style:name="P926"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927" style:parent-style-name="Normal" style:family="paragraph">
      <style:paragraph-properties fo:widows="0" fo:orphans="0" fo:text-align="justify"/>
      <style:text-properties fo:font-weight="bold" style:font-weight-asian="bold" style:font-weight-complex="bold" fo:hyphenate="false"/>
    </style:style>
    <style:style style:name="P928" style:parent-style-name="Normal" style:family="paragraph">
      <style:paragraph-properties fo:widows="0" fo:orphans="0" fo:text-indent="0.3937in"/>
      <style:text-properties fo:hyphenate="false"/>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widows="0" fo:orphans="0"/>
      <style:text-properties fo:hyphenate="false"/>
    </style:style>
    <style:style style:name="P933" style:parent-style-name="Normal" style:family="paragraph">
      <style:paragraph-properties fo:widows="0" fo:orphans="0"/>
      <style:text-properties fo:letter-spacing="0.0416in" fo:hyphenate="false"/>
    </style:style>
    <style:style style:name="P934" style:parent-style-name="Normal" style:family="paragraph">
      <style:paragraph-properties fo:widows="0" fo:orphans="0"/>
      <style:text-properties fo:hyphenate="false"/>
    </style:style>
    <style:style style:name="P935" style:parent-style-name="Normal" style:family="paragraph">
      <style:paragraph-properties fo:widows="0" fo:orphans="0">
        <style:tab-stops>
          <style:tab-stop style:type="right" style:leader-style="solid" style:leader-text="_" style:position="6.2986in"/>
        </style:tab-stops>
      </style:paragraph-properties>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style:font-style-complex="italic" fo:font-size="11pt" style:font-size-asian="11pt"/>
    </style:style>
    <style:style style:name="P938" style:parent-style-name="Normal" style:family="paragraph">
      <style:paragraph-properties fo:widows="0" fo:orphans="0">
        <style:tab-stops>
          <style:tab-stop style:type="right" style:leader-style="solid" style:leader-text="_" style:position="6.2986in"/>
        </style:tab-stops>
      </style:paragraph-properties>
    </style:style>
    <style:style style:name="P93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94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1" style:parent-style-name="Normal" style:family="paragraph">
      <style:paragraph-properties fo:widows="0" fo:orphans="0" fo:margin-left="1.6666in">
        <style:tab-stops>
          <style:tab-stop style:type="right" style:leader-style="solid" style:leader-text="_" style:position="4.6319in"/>
        </style:tab-stops>
      </style:paragraph-properties>
      <style:text-properties fo:font-style="italic" style:font-style-asian="italic" style:font-style-complex="italic" fo:font-size="11pt" style:font-size-asian="11pt" fo:hyphenate="false"/>
    </style:style>
    <style:style style:name="P94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4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46"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fo:hyphenate="false"/>
    </style:style>
    <style:style style:name="P94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94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9" style:parent-style-name="Normal" style:family="paragraph">
      <style:paragraph-properties fo:keep-with-next="always" fo:text-align="justify">
        <style:tab-stops>
          <style:tab-stop style:type="right" style:leader-style="solid" style:leader-text="_" style:position="6.2986in"/>
        </style:tab-stops>
      </style:paragraph-properties>
      <style:text-properties fo:hyphenate="false"/>
    </style:style>
    <style:style style:name="P950" style:parent-style-name="Normal" style:family="paragraph">
      <style:paragraph-properties fo:keep-with-next="always" fo:text-align="justify" fo:margin-left="3.5in">
        <style:tab-stops>
          <style:tab-stop style:type="center" style:position="1.8333in"/>
        </style:tab-stops>
      </style:paragraph-properties>
      <style:text-properties fo:font-style="italic" style:font-style-asian="italic" style:font-style-complex="italic" fo:font-size="11pt" style:font-size-asian="11pt" fo:hyphenate="false"/>
    </style:style>
    <style:style style:name="P951" style:parent-style-name="Normal" style:family="paragraph">
      <style:paragraph-properties fo:widows="0" fo:orphans="0" fo:text-align="justify"/>
      <style:text-properties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widows="0" fo:orphans="0" fo:text-align="justify"/>
      <style:text-properties style:font-style-complex="italic" fo:hyphenate="false"/>
    </style:style>
    <style:style style:name="P962" style:parent-style-name="Normal" style:family="paragraph">
      <style:paragraph-properties fo:widows="0" fo:orphans="0" fo:text-align="justify"/>
      <style:text-properties style:font-style-complex="italic" fo:hyphenate="false"/>
    </style:style>
    <style:style style:name="P963" style:parent-style-name="Normal" style:family="paragraph">
      <style:paragraph-properties fo:widows="0" fo:orphans="0" fo:text-align="justify"/>
      <style:text-properties style:font-style-complex="italic" fo:hyphenate="false"/>
    </style:style>
    <style:style style:name="P964" style:parent-style-name="Normal" style:family="paragraph">
      <style:paragraph-properties fo:widows="0" fo:orphans="0" fo:text-align="justify"/>
      <style:text-properties fo:hyphenate="false"/>
    </style:style>
    <style:style style:name="P965" style:parent-style-name="Normal" style:family="paragraph">
      <style:paragraph-properties fo:widows="0" fo:orphans="0" fo:text-align="justify"/>
      <style:text-properties fo:hyphenate="false"/>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widows="0" fo:orphans="0" fo:text-align="justify"/>
      <style:text-properties fo:hyphenate="false"/>
    </style:style>
    <style:style style:name="P968" style:parent-style-name="Normal" style:family="paragraph">
      <style:paragraph-properties fo:widows="0" fo:orphans="0" fo:text-align="justify" fo:margin-left="2.3333in">
        <style:tab-stops>
          <style:tab-stop style:type="center" style:position="2.75in"/>
        </style:tab-stops>
      </style:paragraph-properties>
      <style:text-properties fo:hyphenate="false"/>
    </style:style>
    <style:style style:name="P969" style:parent-style-name="Normal" style:family="paragraph">
      <style:paragraph-properties fo:widows="0" fo:orphans="0" fo:text-align="justify" fo:margin-left="2.5833in">
        <style:tab-stops>
          <style:tab-stop style:type="center" style:position="2.5in"/>
        </style:tab-stops>
      </style:paragraph-properties>
      <style:text-properties fo:font-style="italic" style:font-style-asian="italic" style:font-style-complex="italic" fo:font-size="11pt" style:font-size-asian="11pt" fo:hyphenate="false"/>
    </style:style>
    <style:style style:name="P970" style:parent-style-name="Normal" style:family="paragraph">
      <style:paragraph-properties fo:widows="0" fo:orphans="0" fo:text-align="justify"/>
      <style:text-properties fo:hyphenate="false"/>
    </style:style>
    <style:style style:name="P971" style:parent-style-name="Normal" style:family="paragraph">
      <style:paragraph-properties fo:widows="0" fo:orphans="0" fo:text-align="center"/>
      <style:text-properties fo:hyphenate="false"/>
    </style:style>
    <style:style style:name="P972" style:parent-style-name="Normal" style:family="paragraph">
      <style:paragraph-properties fo:widows="0" fo:orphans="0" fo:break-before="page" fo:margin-left="3.1493in">
        <style:tab-stops/>
      </style:paragraph-properties>
      <style:text-properties fo:hyphenate="false"/>
    </style:style>
    <style:style style:name="P973" style:parent-style-name="Normal" style:family="paragraph">
      <style:paragraph-properties fo:widows="0" fo:orphans="0" fo:margin-left="3.1493in">
        <style:tab-stops/>
      </style:paragraph-properties>
      <style:text-properties fo:hyphenate="false"/>
    </style:style>
    <style:style style:name="P974" style:parent-style-name="Normal" style:family="paragraph">
      <style:paragraph-properties fo:widows="0" fo:orphans="0" fo:margin-left="3.1493in">
        <style:tab-stops/>
      </style:paragraph-properties>
      <style:text-properties fo:hyphenate="false"/>
    </style:style>
    <style:style style:name="P975" style:parent-style-name="Normal" style:family="paragraph">
      <style:paragraph-properties fo:widows="0" fo:orphans="0"/>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letter-kerning="true"/>
    </style:style>
    <style:style style:name="P978" style:parent-style-name="Normal" style:family="paragraph">
      <style:paragraph-properties fo:widows="0" fo:orphans="0" fo:text-align="center"/>
      <style:text-properties fo:font-weight="bold" style:font-weight-asian="bold" style:letter-kerning="true"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letter-kerning="tru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letter-kerning="true"/>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center"/>
      <style:text-properties fo:font-weight="bold" style:font-weight-asian="bold" style:font-weight-complex="bold"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letter-spacing="0.0416in"/>
    </style:style>
    <style:style style:name="P989" style:parent-style-name="Normal" style:family="paragraph">
      <style:paragraph-properties fo:widows="0" fo:orphans="0" fo:text-align="center"/>
      <style:text-properties fo:hyphenate="false"/>
    </style:style>
    <style:style style:name="P990" style:parent-style-name="Normal" style:family="paragraph">
      <style:paragraph-properties fo:widows="0" fo:orphans="0" fo:text-align="center"/>
      <style:text-properties fo:hyphenate="false"/>
    </style:style>
    <style:style style:name="P991"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992" style:parent-style-name="Normal" style:family="paragraph">
      <style:paragraph-properties fo:widows="0" fo:orphans="0" fo:text-align="center"/>
      <style:text-properties fo:hyphenate="false"/>
    </style:style>
    <style:style style:name="P993"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994" style:parent-style-name="Normal" style:family="paragraph">
      <style:paragraph-properties fo:widows="0" fo:orphans="0" fo:text-align="justify"/>
      <style:text-properties fo:hyphenate="false"/>
    </style:style>
    <style:style style:name="P99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996" style:parent-style-name="Normal" style:family="paragraph">
      <style:paragraph-properties fo:widows="0" fo:orphans="0"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99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widows="0" fo:orphans="0">
        <style:tab-stops>
          <style:tab-stop style:type="right" style:leader-style="solid" style:leader-text="_" style:position="6.2986in"/>
        </style:tab-stops>
      </style:paragraph-properties>
    </style:style>
    <style:style style:name="P1004"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00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6" style:parent-style-name="Normal" style:family="paragraph">
      <style:paragraph-properties fo:widows="0" fo:orphans="0" fo:margin-left="1.5in">
        <style:tab-stops>
          <style:tab-stop style:type="right" style:leader-style="solid" style:leader-text="_" style:position="4.7986in"/>
        </style:tab-stops>
      </style:paragraph-properties>
      <style:text-properties fo:font-style="italic" style:font-style-asian="italic" style:font-style-complex="italic" fo:font-size="11pt" style:font-size-asian="11pt" fo:hyphenate="false"/>
    </style:style>
    <style:style style:name="P100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8"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0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widows="0" fo:orphans="0" fo:margin-left="4.25in">
        <style:tab-stops>
          <style:tab-stop style:type="right" style:leader-style="solid" style:leader-text="_" style:position="2.0486in"/>
        </style:tab-stops>
      </style:paragraph-properties>
      <style:text-properties fo:font-style="italic" style:font-style-asian="italic" style:font-style-complex="italic" fo:font-size="11pt" style:font-size-asian="11pt" fo:hyphenate="false"/>
    </style:style>
    <style:style style:name="P101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1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font-size-complex="11pt" fo:hyphenate="false"/>
    </style:style>
    <style:style style:name="P1014" style:parent-style-name="Normal" style:family="paragraph">
      <style:paragraph-properties fo:widows="0" fo:orphans="0"/>
      <style:text-properties fo:hyphenate="false"/>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style:text-properties fo:font-size="8pt" style:font-size-asian="8p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font-style="italic" style:font-style-asian="italic"/>
    </style:style>
    <style:style style:name="P1020" style:parent-style-name="Normal" style:family="paragraph">
      <style:paragraph-properties fo:widows="0" fo:orphans="0" fo:text-align="justify" fo:text-indent="0.3937in">
        <style:tab-stops>
          <style:tab-stop style:type="center" style:position="4.3333in"/>
        </style:tab-stops>
      </style:paragraph-properties>
    </style:style>
    <style:style style:name="P1021" style:parent-style-name="Normal" style:family="paragraph">
      <style:paragraph-properties fo:widows="0" fo:orphans="0" fo:text-align="justify" fo:margin-left="1.0833in">
        <style:tab-stops>
          <style:tab-stop style:type="center" style:position="3.25in"/>
        </style:tab-stops>
      </style:paragraph-properties>
      <style:text-properties fo:font-style="italic" style:font-style-asian="italic" style:font-style-complex="italic" fo:font-size="11pt" style:font-size-asian="11pt"/>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style:text-properties fo:font-size="5pt" style:font-size-asian="5pt"/>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style:text-properties fo:font-size="4pt" style:font-size-asian="4pt"/>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style:text-properties fo:hyphenate="false"/>
    </style:style>
    <style:style style:name="P1029" style:parent-style-name="Normal" style:family="paragraph">
      <style:paragraph-properties fo:widows="0" fo:orphans="0" fo:text-align="center"/>
      <style:text-properties fo:hyphenate="false"/>
    </style:style>
    <style:style style:name="P1030" style:parent-style-name="Normal" style:family="paragraph">
      <style:paragraph-properties fo:widows="0" fo:orphans="0" fo:break-before="page" fo:margin-left="3.1493in">
        <style:tab-stops/>
      </style:paragraph-properties>
      <style:text-properties fo:hyphenate="false"/>
    </style:style>
    <style:style style:name="P1031" style:parent-style-name="Normal" style:family="paragraph">
      <style:paragraph-properties fo:widows="0" fo:orphans="0" fo:margin-left="3.1493in">
        <style:tab-stops/>
      </style:paragraph-properties>
      <style:text-properties fo:hyphenate="false"/>
    </style:style>
    <style:style style:name="P1032" style:parent-style-name="Normal" style:family="paragraph">
      <style:paragraph-properties fo:widows="0" fo:orphans="0" fo:margin-left="3.1493in">
        <style:tab-stops/>
      </style:paragraph-properties>
      <style:text-properties fo:hyphenate="false"/>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letter-kerning="tru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letter-kerning="true"/>
    </style:style>
    <style:style style:name="P1038" style:parent-style-name="Normal" style:family="paragraph">
      <style:paragraph-properties fo:widows="0" fo:orphans="0"/>
      <style:text-properties fo:hyphenate="false"/>
    </style:style>
    <style:style style:name="P103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4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4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48" style:parent-style-name="DefaultParagraphFont" style:family="text">
      <style:text-properties fo:font-weight="bold" style:font-weight-asian="bold" style:letter-kerning="true"/>
    </style:style>
    <style:style style:name="T1049" style:parent-style-name="DefaultParagraphFont" style:family="text">
      <style:text-properties fo:font-weight="bold" style:font-weight-asian="bold" style:letter-kerning="true"/>
    </style:style>
    <style:style style:name="P105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105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52"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05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widows="0" fo:orphans="0" fo:margin-left="5.25in">
        <style:tab-stops>
          <style:tab-stop style:type="right" style:leader-style="solid" style:leader-text="_" style:position="1.0486in"/>
        </style:tab-stops>
      </style:paragraph-properties>
      <style:text-properties fo:font-style="italic" style:font-style-asian="italic" style:font-style-complex="italic" fo:font-size="11pt" style:font-size-asian="11pt" fo:hyphenate="false"/>
    </style:style>
    <style:style style:name="P105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0" style:parent-style-name="Normal" style:family="paragraph">
      <style:paragraph-properties fo:widows="0" fo:orphans="0" fo:margin-left="2.5833in">
        <style:tab-stops>
          <style:tab-stop style:type="right" style:leader-style="solid" style:leader-text="_" style:position="3.7152in"/>
        </style:tab-stops>
      </style:paragraph-properties>
      <style:text-properties fo:font-style="italic" style:font-style-asian="italic" style:font-style-complex="italic" fo:font-size="11pt" style:font-size-asian="11pt" fo:hyphenate="false"/>
    </style:style>
    <style:style style:name="P106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06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9" style:parent-style-name="Normal" style:family="paragraph">
      <style:paragraph-properties fo:widows="0" fo:orphans="0"/>
      <style:text-properties fo:hyphenate="false"/>
    </style:style>
    <style:style style:name="P1070" style:parent-style-name="Normal" style:family="paragraph">
      <style:paragraph-properties fo:widows="0" fo:orphans="0">
        <style:tab-stops>
          <style:tab-stop style:type="center" style:position="3.3333in"/>
          <style:tab-stop style:type="center" style:position="5.3333in"/>
        </style:tab-stops>
      </style:paragraph-properties>
      <style:text-properties fo:hyphenate="false"/>
    </style:style>
    <style:style style:name="P1071" style:parent-style-name="Normal" style:family="paragraph">
      <style:paragraph-properties fo:widows="0" fo:orphans="0">
        <style:tab-stops>
          <style:tab-stop style:type="center" style:position="3.3333in"/>
          <style:tab-stop style:type="center" style:position="5.3333in"/>
        </style:tab-stops>
      </style:paragraph-properties>
      <style:text-properties fo:font-style="italic" style:font-style-asian="italic" style:font-style-complex="italic" fo:font-size="11pt" style:font-size-asian="11pt"/>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style:font-style-complex="italic" fo:font-size="11pt" style:font-size-asian="11pt"/>
    </style:style>
    <style:style style:name="P1074" style:parent-style-name="Normal" style:family="paragraph">
      <style:paragraph-properties fo:widows="0" fo:orphans="0"/>
    </style:style>
    <style:style style:name="P107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10 m. RUGSĖJO 28 d. ĮSAKYMO Nr. D1-827 „DĖL STATYBOS TECHNINIO REGLAMENTO STR 1.09.06:2010 „STATYBOS SUSTABDYMAS. SAVAVALIŠKOS STATYBOS PADARINIŲ ŠALINIMAS. STATYBOS PAGAL NETEISĖTAI IŠDUOTĄ STATYBĄ LEIDŽIANTĮ DOKUMENTĄ PADARINIŲ ŠALINIMAS“ PATVIRTINIMO“ PAKEITIMO</text:p>
      <text:p text:style-name="P10"/>
      <text:p text:style-name="P11">2011 m. liepos 5 d. Nr. D1-546</text:p>
      <text:p text:style-name="P12">Vilnius</text:p>
      <text:p text:style-name="P13"/>
      <text:p text:style-name="P14"><text:span text:style-name="T15">Pakeičiu</text:span><text:span text:style-name="T16"><text:s/>statybos techninį reglamentą STR 1.09.06:2010 „Statybos sustabdymas. Savavališkos statybos padarinių šalinimas. Statybos pagal neteisėtai išduotą statybą leidžiantį dokumentą padarinių šalinimas“, patvirtintą Lietuvos Respublikos aplinkos ministro 2010 m. rugsėjo 28 d. įsakymu Nr. D1-827 „Dėl statybos techninio reglamento STR 1.09.06:2010 „Statybos sustabdymas. Savavališkos statybos padarinių šalinimas. Statybos pagal neteisėtai išduotą statybą leidžiantį dokumentą padarinių šalinimas“ patvirtinimo“ (Žin., 2010, Nr.<text:s/></text:span><text:a xlink:href="https://www.e-tar.lt/portal/lt/legalAct/TAR.E78866CE87FE" office:target-frame-name="_blank" xlink:show="new"><text:span text:style-name="T17">116-5946</text:span></text:a><text:span text:style-name="T18">):</text:span></text:p>
      <text:p text:style-name="P19"><text:span text:style-name="T20">1</text:span><text:span text:style-name="T21">. Papildau šiuo 5.3</text:span><text:span text:style-name="T22">1</text:span><text:span text:style-name="T23"><text:s/>punktu:</text:span></text:p>
      <text:p text:style-name="P24"><text:span text:style-name="T25">„</text:span><text:span text:style-name="T26">5.3</text:span><text:span text:style-name="T27">1</text:span><text:span text:style-name="T28">. Lietuvos Respublikos statybos įstatymo 1, 2, 3, 5, 6, 12, 16, 20, 21, 23, 24, 27, 28, 33, 35, 40, 42, 45 straipsnių pakeitimo ir papildymo, šeštojo skirsnio pavadinimo pakeitimo, 23</text:span><text:span text:style-name="T29">1</text:span><text:span text:style-name="T30"><text:s/>straipsnio pripažinimo netekusiu galios ir<text:s/></text:span><text:span text:style-name="T31">į</text:span><text:span text:style-name="T32">statymo papildymo 28</text:span><text:span text:style-name="T33">1</text:span><text:span text:style-name="T34"><text:s/>straipsniu, keturioliktuoju skirsniu ir 1 priedu įstatymą (Žin., 2010, Nr.<text:s/></text:span><text:a xlink:href="https://www.e-tar.lt/portal/lt/legalAct/TAR.B762CFB3EC0F" office:target-frame-name="_blank" xlink:show="new"><text:span text:style-name="T35">84-4401</text:span></text:a><text:span text:style-name="T36">);“.</text:span></text:p>
      <text:p text:style-name="P37"><text:span text:style-name="T38">2</text:span><text:span text:style-name="T39">. Papildau šiuo 5.3</text:span><text:span text:style-name="T40">2</text:span><text:span text:style-name="T41"><text:s/>punktu:</text:span></text:p>
      <text:p text:style-name="P42"><text:span text:style-name="T43">„</text:span><text:span text:style-name="T44">5.3</text:span><text:span text:style-name="T45">2</text:span><text:span text:style-name="T46">. Lietuvos Respublikos viešojo administravimo įstatymą (Žin., 1999, Nr.<text:s/></text:span><text:a xlink:href="https://www.e-tar.lt/portal/lt/legalAct/TAR.0BDFFD850A66" office:target-frame-name="_blank" xlink:show="new"><text:span text:style-name="T47">60-1945</text:span></text:a><text:span text:style-name="T48">; 2006, Nr. 77-2975);“.</text:span></text:p>
      <text:p text:style-name="P49"><text:span text:style-name="T50">3</text:span><text:span text:style-name="T51">. Išdėstau 5.6 punktą taip:</text:span></text:p>
      <text:p text:style-name="P52"><text:span text:style-name="T53">„</text:span><text:span text:style-name="T54">5.6</text:span><text:span text:style-name="T55">. Lietuvos Respublikos statybos leidimų ir statybos valstybinės priežiūros informacinės sistemos „Infostatyba“ nuostatus, patvirtintus Lietuvos Respublikos aplinkos ministro 2004 m. rugsėjo 27 d. įsakymu Nr. D1-502 (Žin., 2004, Nr.<text:s/></text:span><text:a xlink:href="https://www.e-tar.lt/portal/lt/legalAct/TAR.4E0B55408E10" office:target-frame-name="_blank" xlink:show="new"><text:span text:style-name="T56">151-5506</text:span></text:a><text:span text:style-name="T57">; 2010, Nr.<text:s/></text:span><text:a xlink:href="https://www.e-tar.lt/portal/lt/legalAct/TAR.DF4A78FECFFA" office:target-frame-name="_blank" xlink:show="new"><text:span text:style-name="T58">128-6562</text:span></text:a><text:span text:style-name="T59">);“.</text:span></text:p>
      <text:p text:style-name="P60"><text:span text:style-name="T61">4</text:span><text:span text:style-name="T62">. Papildau šiuo 5.7 punktu:</text:span></text:p>
      <text:p text:style-name="P63"><text:span text:style-name="T64">„</text:span><text:span text:style-name="T65">5.7</text:span><text:span text:style-name="T66">.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67">116-5944</text:span></text:a><text:span text:style-name="T68">);“</text:span></text:p>
      <text:p text:style-name="P69"><text:span text:style-name="T70">5</text:span><text:span text:style-name="T71">. Papildau šiuo 5.8 punktu:</text:span></text:p>
      <text:p text:style-name="P72"><text:span text:style-name="T73">„</text:span><text:span text:style-name="T74">5.8</text:span><text:span text:style-name="T75">. statybos techninį regla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76">116-5947</text:span></text:a><text:span text:style-name="T77">).“</text:span></text:p>
      <text:p text:style-name="P78"><text:span text:style-name="T79">6</text:span><text:span text:style-name="T80">. Išdėstau 10 punktą taip:</text:span></text:p>
      <text:p text:style-name="P81"><text:span text:style-name="T82">„</text:span><text:span text:style-name="T83">10</text:span><text:span text:style-name="T84">. Inspekcijos įgaliotas pareigūnas, gavęs iš asmenų, nurodytų Lietuvos Respublikos statybos įstatymo [5.3] 33 straipsnio 1 dalyje, informacijos apie reikalavimą sustabdyti statybą ir (ar) savo iniciatyva nustatęs teisės aktų reikalavimų pažeidimus, esant galimybei, tą pačią dieną, bet ne vėliau kaip per 2 darbo dienas privalo:</text:span></text:p>
      <text:p text:style-name="P85"><text:span text:style-name="T86">10.1</text:span><text:span text:style-name="T87">. nufotografuoti statybą vaizdo fiksavimo priemonėmis (fotoaparatu ar pan.) .jpg, .gif, .tif arba .png formatu; nuotraukos arba kelių nuotraukų dydis neturi viršyti 10 Mb;</text:span></text:p>
      <text:p text:style-name="P88"><text:span text:style-name="T89">10.2</text:span><text:span text:style-name="T90">. dviem egzemplioriais surašyti Statybos sustabdymo aktą, akte uždėti asmens spaudą ir pasirašyti. Statybos sustabdymo</text:span><text:span text:style-name="T91"><text:s/>aktas surašomas Statytojui.</text:span></text:p>
      <text:p text:style-name="P92">Statybos sustabdymo akte įrašomi reikalavimai nevykdyti jokių statybos darbų, išskyrus<text:s/><text:soft-page-break/>darbus, kuriuos būtina atlikti šalinant Statybos sustabdymo akto 6 punkte nurodytus pažeidimus, iki kol bus gautas leidimas tęsti sustabdytą statybą, apsaugoti statybvietę ir aplinką.<text:s/></text:p>
      <text:p text:style-name="P93">Statybos sustabdymo akte įrašomi duomenys apie statinį, statybą leidžiantį dokumentą, statinio statybos rangovą, jei statybos darbai vykdomi rangos būdu, statybos sustabdymo iniciatorių, atliktų statybos darbų mastą, statybos sustabdymo priežastis; Statybos sustabdymo akte aprašomi asmenų paaiškinimai, liudytojų parodymai, nuotraukos ir kt. Raštu pateikti asmenų paaiškinimai, liudytojų parodymai ir nuotraukos pridedamos prie Statybos sustabdymo akto.</text:p>
      <text:p text:style-name="P94"><text:span text:style-name="T95">Statybos sustabdymo aktas užregistruojamas IS „Infostatyba“, o kai nėra techninių galimybių naudotis IS „Infostatyba“ – Inspekcijos dokumentų valdymo informacinėje sistemoje.“</text:span></text:p>
      <text:p text:style-name="P96"><text:span text:style-name="T97">7</text:span><text:span text:style-name="T98">. Išdėstau 22 punktą taip:</text:span></text:p>
      <text:p text:style-name="P99"><text:span text:style-name="T100">„</text:span><text:span text:style-name="T101">22</text:span><text:span text:style-name="T102">. Statytojas privalo pašalinti Statybos sustabdymo akte nurodytas statybos sustabdymo priežastis, o norėdamas tęsti sustabdytą statybą – gauti leidimą ją tęsti. Leidimas tęsti sustabdytą statybą išduodamas statybos techninio reglamento STR 1.07.01:2010 „Statybą leidžiantys dokumentai“ [5.7] nustatyta tvarka.“</text:span></text:p>
      <text:p text:style-name="P103"><text:span text:style-name="T104">8</text:span><text:span text:style-name="T105">. Išdėstau 23 punktą taip:</text:span></text:p>
      <text:p text:style-name="P106"><text:span text:style-name="T107">„</text:span><text:span text:style-name="T108">23</text:span><text:span text:style-name="T109">. Inspekcijos įgaliotas pareigūnas, gavęs informacijos apie galimą savavališką statybą, privalo ne vėliau kaip per 5 darbo dienas nuo informacijos gavimo patikrinti šią statybą. Pagal pranešimą arba savo iniciatyva nustatęs, kad statyba yra savavališka, pareigūnas privalo:</text:span></text:p>
      <text:p text:style-name="P110"><text:span text:style-name="T111">23.1</text:span><text:span text:style-name="T112">. esant galimybei, tą pačią dieną, bet ne vėliau kaip per 2 darbo dienas nuo savavališkos statybos nustatymo dienos nufotografuoti savavališką statybą vaizdo fiksavimo priemonėmis (fotoaparatu ir pan.) .jpg, .gif, .tif arba .png formatu; nuotraukos arba kelių nuotraukų dydis neturi viršyti 10 Mb;</text:span></text:p>
      <text:p text:style-name="P113"><text:span text:style-name="T114">23.2</text:span><text:span text:style-name="T115">. esant galimybei, tą pačią dieną, bet ne vėliau kaip per 2 darbo dienas nuo savavališkos statybos nustatymo dienos dviem egzemplioriais surašyti Savavališkos statybos aktą (Reglamento 5 priedas), akte uždėti asmens spaudą ir pasirašyti. Savavališkos statybos aktas surašomas Statytojui, jeigu jo nėra, – statinio (jo dalies) savininkui, valdytojui ar naudotojui, žemės sklypo ar jo dalies, kurioje savavališkai pastatytas ar statomas statinys (jo dalis), savininkui, valdytojui ar naudotojui (toliau – Statinio ar žemės sklypo naudotojas).<text:s/></text:span></text:p>
      <text:p text:style-name="P116">Savavališkos statybos akte įrašomi reikalavimai nevykdyti jokių statybos darbų, išskyrus darbus, kuriuos būtina atlikti šalinant savavališkos statybos padarinius, apsaugoti statybvietę ir aplinką.<text:s/></text:p>
      <text:p text:style-name="P117">Jei surašant Savavališkos statybos aktą Statytojas arba Statinio ar žemės sklypo naudotojas, arba jo įgaliotas atstovas nedalyvauja ar šio akto nepasirašo, apie tai jame įrašoma nurodant priežastį.</text:p>
      <text:p text:style-name="P118">Savavališkos statybos akte įrašomi duomenys apie statybą, statinio statybos rangovą, jei statybos darbai vykdomi rangos būdu, akto surašymo pagrindą, pateiktus su statyba susijusius dokumentus, atliktų statybos darbų mastą; Savavališkos statybos akte aprašomi asmenų paaiškinimai, liudytojų parodymai, nuotraukos ir kt. Raštu pateikti asmenų paaiškinimai, liudytojų parodymai ir nuotraukos pridedamos prie Savavališkos statybos akto.</text:p>
      <text:p text:style-name="P119">Kai savavališkai pastatytas statinys yra nesuformuotoje valstybinėje žemėje ir Statytojo nėra ar jis nežinomas, Savavališkos statybos aktas nesurašomas. Šiuo atveju Inspekcijos viršininko nustatyta tvarka surašomas Faktinių duomenų patikrinimo vietoje aktas ir apie tai per 5 darbo dienas nuo šio akto surašymo dienos raštu pranešama valstybinės žemės valdytojui, pridedant teisės aktų nustatyta tvarka patvirtintą akto kopiją.<text:s/></text:p>
      <text:p text:style-name="P120"><text:span text:style-name="T121">Savavališkos statybos aktas ar Faktinių duomenų patikrinimo vietoje aktas užregistruojamas IS „Infostatyba“, o kai nėra techninių galimybių naudotis IS „Infostatyba“ – Inspekcijos dokumentų valdymo informacinėje sistemoje;</text:span></text:p>
      <text:p text:style-name="P122"><text:span text:style-name="T123">23.3</text:span><text:span text:style-name="T124">. Lietuvos Respublikos administracinių teisės pažeidimų kodekso [5.2] nustatyta<text:s/></text:span><text:soft-page-break/><text:span text:style-name="T125">tvarka surašyti Statytojui arba Statinio ar žemės sklypo naudotojui administracinio teisės pažeidimo protokolą.“</text:span></text:p>
      <text:p text:style-name="P126"><text:span text:style-name="T127">9</text:span><text:span text:style-name="T128">. Išdėstau 30 punktą taip:</text:span></text:p>
      <text:p text:style-name="P129"><text:span text:style-name="T130">„</text:span><text:span text:style-name="T131">30</text:span><text:span text:style-name="T132">. Inspekcijos įgaliotas pareigūnas, surašęs Savavališkos statybos aktą, privalo ne vėliau kaip per 3 darbo dienas apie akto surašymą informuoti:</text:span></text:p>
      <text:p text:style-name="P133"><text:span text:style-name="T134">30.1</text:span><text:span text:style-name="T135">. savivaldybės administraciją, pateikdamas teisės aktų nustatyta tvarka patvirtintą Savavališkos statybos akto (be priedų) kopiją;</text:span></text:p>
      <text:p text:style-name="P136"><text:span text:style-name="T137">30.2</text:span><text:span text:style-name="T138">. valstybės įmonę Registrų centrą, pateikdamas teisės aktų nustatyta tvarka patvirtintą Savavališkos statybos akto (be priedų) kopiją ir paprašydamas Nekilnojamojo turto registre neregistruoti savavališkai pastatytų statinių ir teisių į juos, kai Statytojas arba Statinio ar žemės sklypo naudotojas statybos techninio reglamento STR 1.11.01:2010 „Statybos užbaigimas“ [5.8] nustatyta tvarka pateikia deklaraciją apie šių statinių statybos užbaigimą.“</text:span></text:p>
      <text:p text:style-name="P139"><text:span text:style-name="T140">10</text:span><text:span text:style-name="T141">. Išdėstau 35 punktą taip:</text:span></text:p>
      <text:p text:style-name="P142"><text:span text:style-name="T143">„</text:span><text:span text:style-name="T144">35</text:span><text:span text:style-name="T145">. Inspekcija išnagrinėja Savavališkos statybos aktą ir ne vėliau kaip per mėnesį nuo Savavališkos statybos akto surašymo dienos įformina Reikalavimą pašalinti savavališkos statybos padarinius (Reglamento 6 priedas) (toliau – Reikalavimas). Reikalavime įrašomi įpareigojimai Statytojui arba Statinio ar žemės sklypo naudotojui per 6 mėnesius savo lėšomis pašalinti savavališkos statybos padarinius, atliekant vieną ar kelis veiksmus, nustatytus Lietuvos Respublikos statybos įstatymo [5.3] 28 straipsnio 2 dalyje.<text:s/></text:span></text:p>
      <text:p text:style-name="P146">Reikalavimas nesurašomas, kai siekiant pašalinti savavališkos statybos padarinius tektų pareikalauti juos pašalinti atliekant kitus veiksmus, negu nustatyti Lietuvos Respublikos statybos įstatymo [5.3] 28 straipsnio 2 dalyje.<text:s/></text:p>
      <text:p text:style-name="P147"><text:span text:style-name="T148">Jei Statytojas arba Statinio ar žemės sklypo naudotojas, kol Inspekcija neįformino Reikalavimo, pateikė jai teisės aktų nustatyta tvarka patvirtintą statybą leidžiančio dokumento kopiją, Reikalavimas nesurašomas.“</text:span></text:p>
      <text:p text:style-name="P149"><text:span text:style-name="T150">11</text:span><text:span text:style-name="T151">. Išdėstau 38 punktą taip:</text:span></text:p>
      <text:p text:style-name="P152"><text:span text:style-name="T153">„</text:span><text:span text:style-name="T154">38</text:span><text:span text:style-name="T155">. Inspekcija, gavusi Reglamento 37 punkte nurodytą prašymą, vadovaudamasi Lietuvos Respublikos statybos įstatymo [5.3] 28 straipsnio 3 dalimi, gali vieną kartą Lietuvos Respublikos viešojo administravimo įstatymo [5.3</text:span><text:span text:style-name="T156">2</text:span><text:span text:style-name="T157">] nustatyta tvarka priimti administracinį sprendimą dėl Reikalavimo įvykdymo termino pratęsimo 3 mėnesiams arba dėl jo nepratęsimo.“</text:span></text:p>
      <text:p text:style-name="P158"><text:span text:style-name="T159">12</text:span><text:span text:style-name="T160">. Išdėstau 39 punktą taip:</text:span></text:p>
      <text:p text:style-name="P161"><text:span text:style-name="T162">„</text:span><text:span text:style-name="T163">39</text:span><text:span text:style-name="T164">. Jeigu Statytojas arba Statinio ar žemės sklypo naudotojas per nustatytą Reikalavimo įvykdymo terminą:</text:span></text:p>
      <text:p text:style-name="P165"><text:span text:style-name="T166">39.1</text:span><text:span text:style-name="T167">. gauna statybą leidžiantį dokumentą, ne vėliau kaip per 3 darbo dienas nuo šio dokumento gavimo jo teisės aktų nustatyta tvarka patvirtintą kopiją pateikia Inspekcijai, kuri ne vėliau kaip per 3 darbo dienas Lietuvos Respublikos viešojo administravimo įstatymo [5.3</text:span><text:span text:style-name="T168">2</text:span><text:span text:style-name="T169">] nustatyta tvarka priima administracinį sprendimą dėl Reikalavimo, įteikto Statytojui arba Statinio ar žemės sklypo naudotojui, panaikinimo. Šiuo atveju Inspekcijos įgaliotas pareigūnas ne vėliau kaip per 20 darbo dienų nuo statybą leidžiančio dokumento kopijos gavimo dienos Inspekcijos viršininko nustatyta tvarka patikrina statybą ir nustatęs, kad pastatytas statinys (jo dalis):</text:span></text:p>
      <text:p text:style-name="P170"><text:span text:style-name="T171">39.1.1</text:span><text:span text:style-name="T172">. pažeidžia statinio projekto, pagal kurį buvo išduotas statybą leidžiantis dokumentas, esminius sprendinius, surašo Savavališkos statybos aktą. Inspekcija išnagrinėja Savavališkos statybos aktą ir ne vėliau kaip per mėnesį nuo Savavališkos statybos akto surašymo dienos šio Reglamento nustatyta tvarka įformina Reikalavimą, nurodydama nugriauti arba išardyti statinio dalis, pastatytas pažeidžiant esminius statinio projekto sprendinius;</text:span></text:p>
      <text:p text:style-name="P173"><text:span text:style-name="T174">39.1.2</text:span><text:span text:style-name="T175">. pažeidžia statinio projekto, pagal kurį buvo išduotas statybą leidžiantis dokumentas, sprendinius (išskyrus esminius) ar teisės aktų reikalavimus, Lietuvos Respublikos viešojo administravimo įstatymo [5.3</text:span><text:span text:style-name="T176">2</text:span><text:span text:style-name="T177">] nustatyta tvarka priima administracinį sprendimą dėl įpareigojimo Statytojui per nustatytą terminą pagal teisės aktų reikalavimus<text:s/></text:span><text:soft-page-break/><text:span text:style-name="T178">pakeisti statinio projektą ar pašalinti kitus trūkumus, susijusius su projektine dokumentacija, ar atlikti reikalingus statybos darbus, kad statinys (jo dalis) atitiktų statinio projekto sprendinius, teisės aktų reikalavimus; jeigu Statytojas per nustatytą terminą neįvykdo administraciniame akte nurodytų įpareigojimų, Inspekcija ne vėliau kaip per 20 darbo dienų nuo nustatyto įpareigojimo įvykdymo termino pabaigos kreipiasi į teismą dėl šio įpareigojimo vykdymo;</text:span></text:p>
      <text:p text:style-name="P179"><text:span text:style-name="T180">39.2</text:span><text:span text:style-name="T181">. nepašalina savavališkos statybos padarinių ar negauna statybą leidžiančio dokumento arba Inspekcija negauna informacijos apie Reikalavimo įvykdymą, Inspekcijos įgaliotas pareigūnas ne vėliau kaip per 5 darbo dienas nuo Reikalavimo įvykdymo termino pabaigos, išskyrus atvejį, nurodytą Reglamento 39.1 punkte, statybvietėje patikrina, ar Reikalavimas yra įvykdytas, ir surašo Reikalavimo įvykdymo patikrinimo aktą (Reglamento 7 priedas).<text:s/></text:span></text:p>
      <text:p text:style-name="P182">Reikalavimo įvykdymo patikrinimo akte įrašoma, kad Reikalavimas yra įvykdytas ar neįvykdytas. Aktą turi pasirašyti Inspekcijos įgaliotas pareigūnas ir Statytojas (jo įgaliotas atstovas) arba Statinio ar žemės sklypo naudotojas (jo įgaliotas atstovas). Šį aktą gali pasirašyti ir liudytojai. Jei Statytojas (jo įgaliotas atstovas) arba Statinio ar žemės sklypo naudotojas (jo įgaliotas atstovas) patikrinime nedalyvauja arba Reikalavimo įvykdymo patikrinimo akto nepasirašo, apie tai šiame akte įrašoma nurodant priežastį; šiuo atveju Reikalavimo įvykdymo patikrinimo aktą turi pasirašyti ne mažiau kaip du liudytojai.</text:p>
      <text:p text:style-name="P183"><text:span text:style-name="T184">Kai Reikalavimas yra neįvykdytas, Inspekcija dėl įpareigojimo Statytojui arba Statinio ar žemės sklypo naudotojui pašalinti savavališkos statybos padarinius ne vėliau kaip per mėnesį nuo Reikalavimo įvykdymo termino pabaigos kreipiasi į teismą. Prie prašymo (ieškinio) teismui pridedamas ir Reikalavimo įvykdymo patikrinimo aktas.“</text:span></text:p>
      <text:p text:style-name="P185"><text:span text:style-name="T186">13</text:span><text:span text:style-name="T187">. Pripažįstu netekusiu galios 40 punktą.</text:span></text:p>
      <text:p text:style-name="P188"><text:span text:style-name="T189">14</text:span><text:span text:style-name="T190">. Išdėstau 41 punktą taip:</text:span></text:p>
      <text:p text:style-name="P191"><text:span text:style-name="T192">„</text:span><text:span text:style-name="T193">41</text:span><text:span text:style-name="T194">. Inspekcija ne vėliau kaip per mėnesį nuo dokumentų, reikalingų statybą leidžiančio dokumento teisėtumui patikrinti, gavimo dienos, nustačiusi, kad statybą leidžiantis dokumentas išduotas neteisėtai ir statyba:</text:span></text:p>
      <text:p text:style-name="P195"><text:span text:style-name="T196">41.1</text:span><text:span text:style-name="T197">. dar nėra pradėta, – kreipiasi į administracinį teismą dėl statybą leidžiančio dokumento pripažinimo negaliojančiu;</text:span></text:p>
      <text:p text:style-name="P198"><text:span text:style-name="T199">41.2</text:span><text:span text:style-name="T200">. yra pradėta ir / ar pabaigta, – kreipiasi į bendrosios kompetencijos teismą dėl statybą leidžiančio dokumento pripažinimo negaliojančiu ir statybos padarinių šalinimo, prašydama teismo priimti vieną iš sprendimų, nurodytų Lietuvos Respublikos statybos įstatymo 28</text:span><text:span text:style-name="T201">1</text:span><text:span text:style-name="T202"><text:s/>straipsnio 2 dalyje.“</text:span></text:p>
      <text:p text:style-name="P203"><text:span text:style-name="T204">15</text:span><text:span text:style-name="T205">. Papildau šiuo 41</text:span><text:span text:style-name="T206">1</text:span><text:span text:style-name="T207"><text:s/>punktu:</text:span></text:p>
      <text:p text:style-name="P208"><text:span text:style-name="T209">„</text:span><text:span text:style-name="T210">41</text:span><text:span text:style-name="T211">1</text:span><text:span text:style-name="T212">. Kai statybą leidžiantis dokumentas (statybos leidimas, išduotas iki 2010 m. spalio 1 d.) teismo sprendimu pripažintas negaliojančiu ir teismas nepriėmė sprendimo dėl statybos padarinių šalinimo, kai statyba yra pradėta ar pabaigta, Inspekcija, jei ji arba prokuratūra buvo pareiškėja bylose dėl statybą leidžiančio dokumento panaikinimo:</text:span></text:p>
      <text:p text:style-name="P213"><text:span text:style-name="T214">41</text:span><text:span text:style-name="T215">1</text:span><text:span text:style-name="T216">.1</text:span><text:span text:style-name="T217">. ne vėliau kaip per 5 darbo dienas nuo įsiteisėjusio teismo sprendimo dienos, pasinaudodama IS „Infostatyba“ techninėmis galimybėmis gauna informaciją, ar Statytojui yra išduotas naujas statybą leidžiantis dokumentas, o kai tokių galimybių nėra raštu kreipiasi į savivaldybės administraciją, prašydama raštu pateikti informacijos, ar Statytojui yra išduotas naujas statybą leidžiantis dokumentas, ir pridėti teisės aktų nustatyta tvarka patvirtintą statybą leidžiančio dokumento kopiją;</text:span></text:p>
      <text:p text:style-name="P218"><text:span text:style-name="T219">41</text:span><text:span text:style-name="T220">1</text:span><text:span text:style-name="T221">.2</text:span><text:span text:style-name="T222">. gavusi iš IS „Infostatyba“ arba savivaldybės administracijos informacijos, kad Statytojui:</text:span></text:p>
      <text:p text:style-name="P223"><text:span text:style-name="T224">41</text:span><text:span text:style-name="T225">1</text:span><text:span text:style-name="T226">.2.1</text:span><text:span text:style-name="T227">. nėra išduotas naujas statybą leidžiantis dokumentas, ne vėliau kaip per 10 darbo dienų nuo informacijos gavimo kreipiasi į bendrosios kompetencijos teismą dėl statybos padarinių šalinimo, prašydama teismo priimti vieną iš sprendimų, nurodytų Lietuvos Respublikos statybos įstatymo 28</text:span><text:span text:style-name="T228">1</text:span><text:span text:style-name="T229"><text:s/>straipsnio 2 dalyje;</text:span></text:p>
      <text:p text:style-name="P230"><text:span text:style-name="T231">41</text:span><text:span text:style-name="T232">1</text:span><text:span text:style-name="T233">.2.2</text:span><text:span text:style-name="T234">. yra išduotas naujas statybą leidžiantis dokumentas, patikrina (šiuo atveju<text:s/></text:span><text:soft-page-break/><text:span text:style-name="T235">Inspekcijos įgaliotas pareigūnas), ar statinio projekto, pagal kurį buvo išduotas statybą leidžiantis dokumentas, sprendiniai atitinka pastatyto statinio (jo dalies) sprendinius;<text:s/></text:span></text:p>
      <text:p text:style-name="P236"><text:span text:style-name="T237">Statinio statybos patikrinimo ir nustatytų statinio projekto sprendinių pažeidimų šalinimo procedūros atliekamos Reglamento 39.1 punkte nustatyta tvarka ir terminais.“</text:span></text:p>
      <text:p text:style-name="P238"><text:span text:style-name="T239">16</text:span><text:span text:style-name="T240">. Pripažįstu netekusiu galios 47 punktą.</text:span></text:p>
      <text:p text:style-name="P241"><text:span text:style-name="T242">17</text:span><text:span text:style-name="T243">. Pripažįstu netekusiu galios 48 punktą.</text:span></text:p>
      <text:p text:style-name="P244"><text:span text:style-name="T245">18</text:span><text:span text:style-name="T246">. Pripažįstu netekusiu galios 49 punktą.</text:span></text:p>
      <text:p text:style-name="P247"><text:span text:style-name="T248">19</text:span><text:span text:style-name="T249">. Išdėstau 50 punktą taip:</text:span></text:p>
      <text:p text:style-name="P250"><text:span text:style-name="T251">„</text:span><text:span text:style-name="T252">50</text:span><text:span text:style-name="T253">. Jeigu Statytojas per įsiteisėjusį teismo sprendimu nustatytą terminą nepašalino savavališkos statybos, statybos, vykdytos pagal neteisėtai išduotą statybą leidžiantį dokumentą ir / ar pažeidžiant teisės aktų reikalavimus, padarinių, teismo sprendimas vykdomas Lietuvos Respublikos civilinio proceso kodekse [5.1] ir Sprendimų vykdymo instrukcijoje [5.4] nustatyta tvarka. Statinys (jo dalis) griaunamas nepažeidžiant gretimų statinių ar statinio likusių dalių minimalių naudojimo reikalavimų.“</text:span></text:p>
      <text:p text:style-name="P254"><text:span text:style-name="T255">20</text:span><text:span text:style-name="T256">. Papildau šiais 51 ir 52 punktais (buvusį 51 punktą laikau 53 punktu):</text:span></text:p>
      <text:p text:style-name="P257"><text:span text:style-name="T258">„</text:span><text:span text:style-name="T259">51</text:span><text:span text:style-name="T260">. Jeigu Statytojas iki 2012 m. gruodžio 31 d., vadovaudamasis Lietuvos Respublikos statybos įstatymo 1, 2, 3, 5, 6, 12, 16, 20, 21, 23, 24, 27, 28, 33, 35, 40, 42, 45 straipsnių pakeitimo ir papildymo, šeštojo skirsnio pavadinimo pakeitimo, 23</text:span><text:span text:style-name="T261">1</text:span><text:span text:style-name="T262"><text:s/>straipsnio pripažinimo netekusiu galios ir</text:span><text:span text:style-name="T263"><text:s/>į</text:span><text:span text:style-name="T264">statymo papildymo 28</text:span><text:span text:style-name="T265">1</text:span><text:span text:style-name="T266"><text:s/>straipsniu, keturioliktuoju skirsniu ir 1 priedu įstatymo [5.3</text:span><text:span text:style-name="T267">1</text:span><text:span text:style-name="T268">] 24 straipsnio 4 dalimi, savo noru kreipiasi į savivaldybės administraciją dėl iki 2010 m. spalio 1 d. pradėtos savavališkos statybos, dėl kurios nėra surašytas Savavališkos statybos aktas, įteisinimo (teisės aktų nustatyta tvarka pateikia prašymą išduoti statybą leidžiantį dokumentą), savavališkos statybos padarinių šalinimo procedūros atliekamos tokia tvarka:</text:span></text:p>
      <text:p text:style-name="P269"><text:span text:style-name="T270">51.1</text:span><text:span text:style-name="T271">. savivaldybės administracija per 5 darbo dienas nuo Statytojo prašymo išduoti statybą leidžiantį dokumentą pateikimo dienos informuoja Inspekciją apie savavališką statybą, nurodydama Statinio statybos adresą ir Statytojo kontaktinius duomenis;<text:s/></text:span></text:p>
      <text:p text:style-name="P272"><text:span text:style-name="T273">51.2</text:span><text:span text:style-name="T274">. Inspekcijos įgaliotas pareigūnas per 10 darbo dienų nuo informacijos gavimo apie savavališką statybą Inspekcijos viršininko nustatyta tvarka patikrina statybą ir vietoj Savavališkos statybos akto surašo Statybos patikrinimo aktą.<text:s/></text:span></text:p>
      <text:p text:style-name="P275">Jei patikrinimo metu nustatoma, kad savavališka statyba vykdoma toliau, surašomas Savavališkos statybos aktas, Lietuvos Respublikos administracinių teisės pažeidimų kodekso [5.2] nustatyta tvarka administracinio teisės pažeidimo protokolas, o savavališkos statybos padarinių šalinimo procedūros atliekamos Reglamento 30–39 punktuose nurodyta tvarka.<text:s/></text:p>
      <text:p text:style-name="P276"><text:span text:style-name="T277">Jeigu nustatoma, kad savavališka statyba toliau nevykdoma, skiriant administracinę nuobaudą Statytojui savanoriškas jo kreipimasis dėl savavališkos statybos įteisinimo laikomas lengvinančia aplinkybe;<text:s/></text:span></text:p>
      <text:p text:style-name="P278"><text:span text:style-name="T279">51.3</text:span><text:span text:style-name="T280">. jei savivaldybės administracijos direktorius ar jo įgaliotas savivaldybės administracijos valstybės tarnautojas nusprendžia neišduoti statybą leidžiančio dokumento, apie tai jis per 2 darbo dienas nuo pranešimo Statytojui, kad jam statybą leidžiantis dokumentas nebus išduotas, informuoja Inspekciją; šiuo atveju administracinio teisės pažeidimo protokolas nesurašomas, o savavališkos statybos padarinių šalinimo procedūros atliekamos Reglamento 30–39 punktuose nurodyta tvarka;</text:span></text:p>
      <text:p text:style-name="P281"><text:span text:style-name="T282">51.4</text:span><text:span text:style-name="T283">. jei savivaldybės administracijos direktorius ar jo įgaliotas savivaldybės administracijos valstybės tarnautojas išdavė statybą leidžiantį dokumentą, apie tai informuoja Inspekciją, pateikdamas teisės aktų nustatyta tvarka statybą leidžiančio dokumento kopiją; šiuo atveju Inspekcijos įgaliotas pareigūnas patikrina, ar statinio projekto, pagal kurį buvo išduotas statybą leidžiantis dokumentas, sprendiniai atitinka pastatyto statinio (jo dalies) sprendinius;<text:s/></text:span></text:p>
      <text:p text:style-name="P284"><text:span text:style-name="T285">Statinio statybos patikrinimo ir nustatytų statinio projekto sprendinių pažeidimų šalinimo procedūros atliekamos Reglamento 39.1 punkte nustatyta tvarka.</text:span></text:p>
      <text:p text:style-name="P286"><text:span text:style-name="T287">52</text:span><text:span text:style-name="T288">. Kai nustatoma, kad Statinio statyba nėra savavališka ar nėra vykdoma pagal<text:s/></text:span><text:soft-page-break/><text:span text:style-name="T289">neteisėtai išduotą statybą leidžiantį dokumentą, Inspekcija Lietuvos Respublikos viešojo administravimo įstatymo [5.3</text:span><text:span text:style-name="T290">2</text:span><text:span text:style-name="T291">] nustatyta tvarka priima administracinį sprendimą dėl įpareigojimo Statytojui per nustatytą terminą pagal teisės aktų reikalavimus pakeisti statinio projektą ar pašalinti kitus trūkumus, susijusius su projektine dokumentacija, ar atlikti reikalingus statybos darbus, kad statinys (jo dalis) atitiktų statinio projekto sprendinius, teisės aktų reikalavimus; jeigu Statytojas per nustatytą terminą neįvykdo administraciniame akte nurodytų įpareigojimų, Inspekcija ne vėliau kaip per 20 darbo dienų nuo nustatyto įpareigojimo įvykdymo termino pabaigos kreipiasi į teismą dėl šio įpareigojimo vykdymo.</text:span></text:p>
      <text:p text:style-name="P292"><text:span text:style-name="T293">53</text:span><text:span text:style-name="T294">. Ginčai dėl šio Reglamento taikymo sprendžiami įstatymų nustatyta tvarka.“</text:span></text:p>
      <text:p text:style-name="P295"><text:span text:style-name="T296">21</text:span><text:span text:style-name="T297">. Išdėstau 1 priedą nauja redakcija (pridedama).</text:span></text:p>
      <text:p text:style-name="P298"><text:span text:style-name="T299">22</text:span><text:span text:style-name="T300">. Išdėstau 2 priedą nauja redakcija (pridedama).</text:span></text:p>
      <text:p text:style-name="P301"><text:span text:style-name="T302">23</text:span><text:span text:style-name="T303">. Įrašau 3 priedo – Prašymo leisti atlikti statinio konservavimo darbus formoje – po žodžių „</text:span><text:span text:style-name="T304">juridinio asmens pavadinimas,</text:span><text:span text:style-name="T305">“ žodį „</text:span><text:span text:style-name="T306">buveinė,</text:span><text:span text:style-name="T307">“, vietoj žodžių „</text:span><text:span text:style-name="T308">ar fizinio asmens</text:span><text:span text:style-name="T309">“ žodžius „</text:span><text:span text:style-name="T310">kai fizinis asmuo –</text:span><text:span text:style-name="T311">“.</text:span></text:p>
      <text:p text:style-name="P312"><text:span text:style-name="T313">24</text:span><text:span text:style-name="T314">. Išdėstau 4 priedo – Leidimo atlikti statinio konservavimo darbus formoje – pirmąją pastraipą taip:</text:span></text:p>
      <text:p text:style-name="P315"><text:span text:style-name="T316">„Statytojui (užsakovui)<text:s/></text:span><text:span text:style-name="T317"><text:tab/></text:span></text:p>
      <text:p text:style-name="P318"><text:span text:style-name="T319">juridinio asmens pavadinimas, buveinė, kodas;</text:span></text:p>
      <text:p text:style-name="P320">_<text:tab/></text:p>
      <text:p text:style-name="P321"><text:span text:style-name="T322">kai statytojas (užsakovas) fizinis asmuo – vardas, pavardė, a. k., adresas</text:span><text:span text:style-name="T323">“.</text:span></text:p>
      <text:p text:style-name="P324"><text:span text:style-name="T325">25</text:span><text:span text:style-name="T326">. Išdėstau 5 priedą nauja redakcija (pridedama).</text:span></text:p>
      <text:p text:style-name="P327"><text:span text:style-name="T328">26</text:span><text:span text:style-name="T329">. Išdėstau 6 priedą nauja redakcija (pridedama).</text:span></text:p>
      <text:p text:style-name="P330"><text:span text:style-name="T331">27</text:span><text:span text:style-name="T332">. Išdėstau 7 priedą nauja redakcija (pridedama).</text:span></text:p>
      <text:p text:style-name="P333"><text:span text:style-name="T334">28</text:span><text:span text:style-name="T335">. Išdėstau 8 priedą nauja redakcija (pridedama).</text:span></text:p>
      <text:p text:style-name="P336"/>
      <text:p text:style-name="P337"/>
      <text:p text:style-name="P338"><text:span text:style-name="T339">Aplinkos ministras</text:span><text:span text:style-name="T340"><text:tab/>Gediminas Kazlauskas</text:span></text:p>
      <text:p text:style-name="P341"/>
      <text:p text:style-name="P342"/>
      <text:soft-page-break/>
      <text:p text:style-name="P343">Statybos techninio reglamento</text:p>
      <text:p text:style-name="P344">STR 1.09.06:2010 „Statybos sustabdymas.<text:s/></text:p>
      <text:p text:style-name="P345">Savavališkos statybos padarinių šalinimas.<text:s/></text:p>
      <text:p text:style-name="P346">Statybos pagal neteisėtai išduotą statybą<text:s/></text:p>
      <text:p text:style-name="P347">leidžiantį dokumentą padarinių šalinimas“</text:p>
      <text:p text:style-name="P348">1<text:s/>priedas</text:p>
      <text:p text:style-name="P349"/>
      <text:p text:style-name="P350"><text:span text:style-name="T351">(Statybos sustabdymo akto forma)</text:span></text:p>
      <text:p text:style-name="P352"/>
      <text:p text:style-name="P353"><text:span text:style-name="T354">VALSTYBINĖ TERITORIJŲ PLANAVIMO IR STATYBOS INSPEKCIJA</text:span></text:p>
      <text:p text:style-name="P355"><text:span text:style-name="T356">PRIE APLINKOS MINISTERIJOS</text:span></text:p>
      <text:p text:style-name="P357"/>
      <text:p text:style-name="P358"><text:span text:style-name="T359">STATYBOS SUSTABDYMO</text:span></text:p>
      <text:p text:style-name="P360"><text:span text:style-name="T361">AKTAS</text:span></text:p>
      <text:p text:style-name="P362"/>
      <text:p text:style-name="P363">_________________   _________________</text:p>
      <text:p text:style-name="P364">reg. data                 reg. Nr.</text:p>
      <text:p text:style-name="P365">______________</text:p>
      <text:p text:style-name="P366">vieta</text:p>
      <text:p text:style-name="P367"/>
      <text:p text:style-name="P368">Aš,<text:span text:style-name="T369"><text:s/></text:span><text:tab/>,</text:p>
      <text:p text:style-name="P370">aktą surašiusio pareigūno pareigos, vardas, pavardė</text:p>
      <text:p text:style-name="P371">vadovaudamasis (-asi) Lietuvos Respublikos statybos įstatymo (Žin., 1996, Nr.<text:s/><text:a xlink:href="https://www.e-tar.lt/portal/lt/legalAct/TAR.F31E79DEC55D" office:target-frame-name="_blank" xlink:show="new"><text:span text:style-name="T372">32-788</text:span></text:a>; 2001, Nr.<text:s/><text:a xlink:href="https://www.e-tar.lt/portal/lt/legalAct/TAR.80A638E6C263" office:target-frame-name="_blank" xlink:show="new"><text:span text:style-name="T373">101-3597</text:span></text:a>; 2009, Nr.<text:s/><text:a xlink:href="https://www.e-tar.lt/portal/lt/legalAct/TAR.A9F34394E9C6" office:target-frame-name="_blank" xlink:show="new"><text:span text:style-name="T374">144-6352</text:span></text:a>; 2010, Nr.<text:s/><text:a xlink:href="https://www.e-tar.lt/portal/lt/legalAct/TAR.B762CFB3EC0F" office:target-frame-name="_blank" xlink:show="new"><text:span text:style-name="T375">84-4401</text:span></text:a>) 33 straipsniu ir statybos techniniu reglamentu STR 1.09.06:2010 „Statybos sustabdymas. Savavališkos statybos padarinių šalinimas. Statybos pagal neteisėtai išduotą statybą leidžiantį dokumentą padarinių šalinimas“,</text:p>
      <text:p text:style-name="P376"/>
      <text:p text:style-name="P377">reikalauju</text:p>
      <text:p text:style-name="P378"/>
      <text:p text:style-name="P379">iš statytojo (užsakovo)<text:s/><text:tab/></text:p>
      <text:p text:style-name="P380">juridinio asmens pavadinimas, buveinė, kodas;</text:p>
      <text:p text:style-name="P381">_<text:tab/></text:p>
      <text:p text:style-name="P382">kai fizinis asmuo – vardas, pavardė, a. k., adresas</text:p>
      <text:p text:style-name="P383"/>
      <text:p text:style-name="P384"><text:span text:style-name="T385">nevykdyti jokių statinio (jo dalies)<text:s/></text:span><text:tab/></text:p>
      <text:p text:style-name="P386"><text:span text:style-name="T387">adresas, sklypo kadastrinis numeris</text:span></text:p>
      <text:p text:style-name="P388"><text:span text:style-name="T389">statybos darbų, išskyrus darbus, kuriuos būtina atlikti šalinant šio akto 5 punkte nurodytus pažeidimus, iki kol bus gautas leidimas tęsti sustabdytą statybą, apsaugoti statybvietę ir aplinką.</text:span></text:p>
      <text:p text:style-name="P390"/>
      <text:p text:style-name="P391">1.<text:s/><text:span text:style-name="T392">Duom</text:span><text:span text:style-name="T393">enys apie statinį</text:span><text:s/><text:tab/></text:p>
      <text:p text:style-name="P394">statybos rūšis, statinio kategorija, statinio paskirtis</text:p>
      <text:p text:style-name="P395">_<text:tab/>.</text:p>
      <text:p text:style-name="P396"/>
      <text:p text:style-name="P397">2.<text:s/><text:span text:style-name="T398">Duo</text:span><text:span text:style-name="T399">menys apie statybą leidžiantį dokumentą</text:span><text:s/><text:tab/></text:p>
      <text:p text:style-name="P400">_<text:tab/></text:p>
      <text:p text:style-name="P401">atitinkamai įrašomas statybą leidžiančio dokumento pavadinimas pagal Lietuvos Respublikos statybos įstatymo 23 straipsnio 1 dalį, šį dokumentą išdavusio subjekto pavadinimas, išdavimo data ir Nr.,<text:s/></text:p>
      <text:p text:style-name="P402">_<text:tab/></text:p>
      <text:p text:style-name="P403">įgalioto valstybės tarnautojo, pritarusio raštu statinio projektui, nurodytam Lietuvos Respublikos statybos įstatymo 20 straipsnio 1 dalies 4–13 punktuose (kai jis yra privalomas), pareigos, vardas, pavardė, pritarimo data,<text:s/></text:p>
      <text:p text:style-name="P404">_<text:tab/></text:p>
      <text:soft-page-break/>
      <text:p text:style-name="P405">tais atvejais, kai Lietuvos Respublikos statybos įstatymo 23 straipsnio 1 dalies 1–4 punktuose nurodyti statybą leidžiantys dokumentai neprivalomi, tačiau pagal teisės aktų nuostatas privaloma gauti žemės sklypo ar gretimų žemės sklypų savininkų ar valdytojų sutikimus, – šių sklypų savininkų ar valdytojų, išdavusių rašytinius sutikimus, pavadinimai, kodai (kai jie yra juridiniai asmenys), vardai, pavardės, adresai (kai jie yra fiziniai asmenys), rašytinių sutikimų datos,<text:s/></text:p>
      <text:p text:style-name="P406">_<text:tab/>.</text:p>
      <text:p text:style-name="P407">statybos leidimo, išduoto iki 2010 m. spalio 1 d., išdavimo data, Nr., galiojimo data, išdavusios institucijos pavadinimas<text:s/></text:p>
      <text:p text:style-name="P408"/>
      <text:p text:style-name="P409">3.<text:s/><text:span text:style-name="T410">Duomenys apie statinio statybos rangovą<text:s/></text:span>(jei statybos darbai vykdomi rangos būdu)<text:s/></text:p>
      <text:p text:style-name="P411">_<text:tab/>.</text:p>
      <text:p text:style-name="P412">juridinio asmens pavadinimas, buveinė, kodas; kai fizinis asmuo – vardas, pavardė, adresas</text:p>
      <text:p text:style-name="P413"/>
      <text:p text:style-name="P414">4.<text:s/><text:span text:style-name="T415">Stat</text:span><text:span text:style-name="T416">ybos sustabdymo iniciatorius<text:s/></text:span><text:tab/></text:p>
      <text:p text:style-name="P417">įrašoma, ar savo iniciatyva, ar asmens,<text:s/></text:p>
      <text:p text:style-name="P418">_<text:tab/>.</text:p>
      <text:p text:style-name="P419">nurodyto Lietuvos Respublikos statybos įstatymo 33 straipsnio 1 dalyje, šio asmens pareigos, vardas ir pavardė</text:p>
      <text:p text:style-name="P420"/>
      <text:p text:style-name="P421">5.<text:s/><text:span text:style-name="T422">Atliktų statybos darbų mastas<text:s/></text:span><text:tab/></text:p>
      <text:p text:style-name="P423">įrašoma, kokie patikrinimo vietoje nustatyti<text:s/></text:p>
      <text:p text:style-name="P424">_<text:tab/>.</text:p>
      <text:p text:style-name="P425">faktiniai duomenys, atlikti statybos darbai, jų mastas</text:p>
      <text:p text:style-name="P426"/>
      <text:p text:style-name="P427">SITUACIJOS PLANAS (kai reikalingas):</text:p>
      <text:p text:style-name="P428"/>
      <table:table table:style-name="Table429">
        <table:table-columns>
          <table:table-column table:style-name="TableColumn430"/>
        </table:table-columns>
        <table:table-row table:style-name="TableRow431">
          <table:table-cell table:style-name="TableCell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table-row>
      </table:table>
      <text:p text:style-name="P446"/>
      <text:p text:style-name="P447">6.<text:s/><text:span text:style-name="T448">Statybos sustabdymo priežastys<text:s/></text:span><text:tab/></text:p>
      <text:p text:style-name="P449">įrašoma, pagal kuriuos Lietuvos Respublikos<text:s/></text:p>
      <text:p text:style-name="P450">_<text:tab/></text:p>
      <text:p text:style-name="P451">statybos įstatymo 33 straipsnio 2 dalyje nurodytus atvejus stabdoma statyba,<text:s/></text:p>
      <text:p text:style-name="P452">_<text:tab/></text:p>
      <text:p text:style-name="P453">jeigu buvo nustatyta, nurodomi konkretūs statinio projekto sprendinių pažeidimai ar<text:s/></text:p>
      <text:p text:style-name="P454">_<text:tab/></text:p>
      <text:p text:style-name="P455">normatyvinių statybos techninių dokumentų, normatyvinių statinio saugos ir paskirties dokumentų</text:p>
      <text:p text:style-name="P456"><text:s/>reikalavimų pažeidimai, nurodant šių dokumentų pavadinimus, pažeistų punktų numerius,</text:p>
      <text:p text:style-name="P457">_<text:tab/></text:p>
      <text:p text:style-name="P458">nurodomos konkrečios statinio projekto klaidos, dėl kurių atsirado statinio avarijos grėsmė,</text:p>
      <text:p text:style-name="P459">_<text:tab/>.</text:p>
      <text:soft-page-break/>
      <text:p text:style-name="P460">nurodoma statybos leidimo galiojimo pabaigos data, kas jį išdavė, leidimo išdavimo data</text:p>
      <text:p text:style-name="P461">Patikrinime dalyvavusių statytojo (užsakovo) ar jo įgalioto atstovo, statinio statybos rangovo<text:span text:style-name="T462"><text:s/></text:span>(jei statybos darbai vykdomi rangos būdu) ar jo įgalioto atstovo, liudytojų ir kitų suinteresuotų asmenų pastabos ir parašai:</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Vardas, pavardė, parašas ir data</text:p>
          </table:table-cell>
          <table:table-cell table:style-name="TableCell470">
            <text:p text:style-name="P471">Pastabos</text:p>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row>
      </table:table>
      <text:p text:style-name="P487"/>
      <text:p text:style-name="P488">Pastaba. Jei paaiškinimai ir parodymai pateikiami raštu, jie pridedami prie akto.</text:p>
      <text:p text:style-name="P489"/>
      <text:p text:style-name="P490">PRIDEDAMA:</text:p>
      <text:p text:style-name="P491">1. Patikrinimo dalyvių paaiškinimai raštu, ________, lapas (-ų, -ai).</text:p>
      <text:p text:style-name="P492">2. Nuotraukos, ___ vnt. ar __ lapas (-ų, -ai) (gali būti atspausdintos).</text:p>
      <text:p text:style-name="P493"/>
      <text:p text:style-name="P494">Aktą surašiusio pareigūno spaudas ir parašas ________________</text:p>
      <text:p text:style-name="P495"/>
      <text:p text:style-name="P496">Aktą gavau</text:p>
      <text:p text:style-name="P497"/>
      <text:p text:style-name="P498">Statytojas (užsakovas) ar jo įgaliotas atstovas<text:s/><text:span text:style-name="T499">(nereikalingus žodžius išbraukti)</text:span></text:p>
      <text:p text:style-name="P500"/>
      <text:p text:style-name="P501">_____________________<text:tab/>_____________</text:p>
      <text:p text:style-name="P502">vardas, pavardė<text:tab/>parašas</text:p>
      <text:p text:style-name="P503"/>
      <text:p text:style-name="P504"><text:span text:style-name="T505">Pastaba. Jei st</text:span><text:span text:style-name="T506">atytojas (užsakovas) ar jo įgaliotas atstovas nedalyvauja surašant aktą arba jo nepasirašo, tai įrašoma akte.</text:span></text:p>
      <text:p text:style-name="P507"/>
      <text:p text:style-name="P508">Akto surašymo data _________</text:p>
      <text:p text:style-name="P509"/>
      <text:p text:style-name="P510">Aktas surašytas __________ egz.</text:p>
      <text:p text:style-name="P511"/>
      <text:p text:style-name="P512">Šis aktas gali būti skundžiamas Lietuvos Respublikos administracinių bylų teisenos įstatymo (Žin., 1999, Nr.<text:s/><text:a xlink:href="https://www.e-tar.lt/portal/lt/legalAct/TAR.67B5099C5848" office:target-frame-name="_blank" xlink:show="new"><text:span text:style-name="T513">13-308</text:span></text:a>; 2000, Nr.<text:s/><text:a xlink:href="https://www.e-tar.lt/portal/lt/legalAct/TAR.78FAC7B20AD8" office:target-frame-name="_blank" xlink:show="new"><text:span text:style-name="T514">85-2566</text:span></text:a>) nustatyta tvarka.</text:p>
      <text:p text:style-name="P515"/>
      <text:p text:style-name="P516">_________________</text:p>
      <text:soft-page-break/>
      <text:p text:style-name="P517">Statybos techninio reglamento</text:p>
      <text:p text:style-name="P518">STR 1.09.06:2010 „Statybos sustabdymas.<text:s/></text:p>
      <text:p text:style-name="P519">Savavališkos statybos padarinių šalinimas.<text:s/></text:p>
      <text:p text:style-name="P520">Statybos pagal neteisėtai išduotą statybą<text:s/></text:p>
      <text:p text:style-name="P521">leidžiantį dokumentą padarinių šalinimas“</text:p>
      <text:p text:style-name="P522">2<text:s/>priedas</text:p>
      <text:p text:style-name="P523"/>
      <text:p text:style-name="P524"><text:span text:style-name="T525">(Sustabdytos statybos patikrinimo akto forma)</text:span></text:p>
      <text:p text:style-name="P526"/>
      <text:p text:style-name="P527"><text:span text:style-name="T528">VALSTYBINĖ TERITORIJŲ PLANAVIMO IR STATYBOS INSPEKCIJA</text:span></text:p>
      <text:p text:style-name="P529"><text:span text:style-name="T530">PRIE APLINKOS MINISTERIJOS</text:span></text:p>
      <text:p text:style-name="P531"/>
      <text:p text:style-name="P532"><text:span text:style-name="T533">SUSTABDYTOS STATYBOS PATIKRINIMO</text:span></text:p>
      <text:p text:style-name="P534"><text:span text:style-name="T535">AKTAS</text:span></text:p>
      <text:p text:style-name="P536"/>
      <text:p text:style-name="P537">_________________        _________________</text:p>
      <text:p text:style-name="P538">reg. data                      reg. Nr.<text:s/></text:p>
      <text:p text:style-name="P539">_______________</text:p>
      <text:p text:style-name="P540">vieta</text:p>
      <text:p text:style-name="P541"/>
      <text:p text:style-name="P542">1. Aš,<text:s/><text:tab/>,</text:p>
      <text:p text:style-name="P543">pareigūno pareigos, vardas, pavardė</text:p>
      <text:p text:style-name="P544"><text:span text:style-name="T545">patikrinau</text:span><text:s/><text:tab/><text:s/>aktu sustabdytą statinio _____________</text:p>
      <text:p text:style-name="P546">akto pavadinimas, reg. Nr. ir data</text:p>
      <text:p text:style-name="P547">_<text:tab/><text:s/>statybą,<text:s/></text:p>
      <text:p text:style-name="P548">statinio (jo dalies) pavadinimas, paskirtis, adresas</text:p>
      <text:p text:style-name="P549">aktas tinkamai įteiktas<text:s/><text:tab/>.</text:p>
      <text:p text:style-name="P550"><text:span text:style-name="T551">įrašoma akto tinkamo įteikimo data</text:span></text:p>
      <text:p text:style-name="P552">2.<text:span text:style-name="T553"><text:s/>Statytojas (užsakovas); statinio (jo dalies) savininkas, valdytojas ar naudotojas; žemės sklypo ar jo dalies, kurioje pastatytas ar statomas statinys (jo dalis), savininkas, valdytojas ar naudotojas<text:s/></text:span><text:span text:style-name="T554">(nereikalingus žodžius išbraukti)</text:span><text:s/><text:tab/></text:p>
      <text:p text:style-name="P555">juridinio asmens</text:p>
      <text:p text:style-name="P556">_<text:tab/>.</text:p>
      <text:p text:style-name="P557">pavadinimas, buveinė, kodas; kai fizinis asmuo – vardas, pavardė, a. k., adresas</text:p>
      <text:p text:style-name="P558"/>
      <text:p text:style-name="P559">3.<text:span text:style-name="T560"><text:s/>Statinio statybos rangovas</text:span><text:s/>(jei statybos darbai vykdomi rangos būdu)<text:s/><text:tab/></text:p>
      <text:p text:style-name="P561">_<text:tab/>.</text:p>
      <text:p text:style-name="P562">juridinio asmens pavadinimas, buveinė, kodas; kai fizinis asmuo – vardas, pavardė, adresas</text:p>
      <text:p text:style-name="P563"/>
      <text:p text:style-name="P564">4.<text:s/><text:span text:style-name="T565">Patikrinime dalyvavo:</text:span></text:p>
      <text:p text:style-name="P566">4.1. statytojas (užsakovas), statinio (jo dalies) savininkas, valdytojas ar naudotojas, žemės sklypo ar jo dalies, kurioje pastatytas ar statomas statinys (jo dalis), savininkas, valdytojas ar naudotojas arba jo įgaliotas atstovas<text:span text:style-name="T567"><text:s/></text:span><text:span text:style-name="T568">(nereikalingus žodžius išbraukti)</text:span><text:s/>______________________;</text:p>
      <text:p text:style-name="P569"><text:span text:style-name="T570">vardas, pavardė</text:span></text:p>
      <text:p text:style-name="P571">4.2. statinio statybos rangovas ar jo įgaliotas atstovas<text:s/><text:span text:style-name="T572">(nereikalingus žodžius išbraukti)<text:s/></text:span>_____________________________________ .</text:p>
      <text:p text:style-name="P573">vardas, pavardė</text:p>
      <text:p text:style-name="P574"/>
      <text:p text:style-name="P575">5.<text:s/><text:span text:style-name="T576">Liudytojai:</text:span></text:p>
      <text:p text:style-name="P577">_<text:tab/></text:p>
      <text:p text:style-name="P578">vardas, pavardė, adresas</text:p>
      <text:p text:style-name="P579">_<text:tab/></text:p>
      <text:soft-page-break/>
      <text:p text:style-name="P580">vardas, pavardė, adresas</text:p>
      <text:p text:style-name="P581"/>
      <text:p text:style-name="P582">6.<text:s/><text:span text:style-name="T583">Nustačiau,</text:span><text:s/>kad reikalavimai, nurodyti Statybos sustabdymo akte ar Savavališkos<text:s/></text:p>
      <text:p text:style-name="P584">statybos akte, yra įvykdyti, neįvykdyti<text:s/><text:span text:style-name="T585">(nereikalingus žodžius išbraukti)</text:span><text:s/><text:tab/></text:p>
      <text:p text:style-name="P586">įrašoma, kurie<text:s/></text:p>
      <text:p text:style-name="P587">_<text:tab/></text:p>
      <text:p text:style-name="P588">reikalavimai yra neįvykdyti; jeigu nustatoma, kad toliau savavališkai buvo vykdomi statybos darbai,<text:s/></text:p>
      <text:p text:style-name="P589">_<text:tab/></text:p>
      <text:p text:style-name="P590">nurodomas atliktų statybos darbų mastas nuo tos dienos, kai buvo tinkamai įteiktas<text:s/></text:p>
      <text:p text:style-name="P591">_<text:tab/>.</text:p>
      <text:p text:style-name="P592"><text:span text:style-name="T593">Statybos sustabdymo aktas ar Savavališkos statybos aktas</text:span></text:p>
      <text:p text:style-name="P594">7.<text:span text:style-name="T595"><text:s/>Statybos sustabdymo priežastys (pagrindas) yra pašalintos, nepašalintos<text:s/></text:span><text:span text:style-name="T596">(nereikalingus žodžius išbraukti)</text:span><text:tab/></text:p>
      <text:p text:style-name="P597">įrašomos, kokios statybos sustabdymo priežastys, nurodytos</text:p>
      <text:p text:style-name="P598">_<text:tab/></text:p>
      <text:p text:style-name="P599"><text:span text:style-name="T600">Statybos sustabdymo akte, yra nepašalintos<text:s/></text:span><text:span text:style-name="T601">arba kurie Savavališkos statybos akte</text:span></text:p>
      <text:p text:style-name="P602">_<text:tab/></text:p>
      <text:p text:style-name="P603"><text:span text:style-name="T604">nurodyti teisės aktų reikalavimų pažeidimai yra nepašalinti,</text:span><text:span text:style-name="T605"><text:s/></text:span><text:span text:style-name="T606">nurodant konkrečius nepašalintus</text:span></text:p>
      <text:p text:style-name="P607">_<text:tab/>.</text:p>
      <text:p text:style-name="P608">esminius statinio projekto sprendinius</text:p>
      <text:p text:style-name="P609"/>
      <text:p text:style-name="P610">8.<text:s/><text:span text:style-name="T611">Kito sustabdytos statybos patikrinimo data, laikas<text:s/></text:span><text:tab/>.</text:p>
      <text:p text:style-name="P612">įrašoma, jei reikalavimai neįvykdyti</text:p>
      <text:p text:style-name="P613"/>
      <text:p text:style-name="P614">Jei statybos darbai vykdomi rangos būdu, statinio statybos rangovas ar jo įgaliotas atstovas<text:s/><text:span text:style-name="T615">(nereikalingus žodžius išbraukti)</text:span><text:s/></text:p>
      <text:p text:style-name="P616"/>
      <text:p text:style-name="P617">_______________________<text:tab/>_________________</text:p>
      <text:p text:style-name="P618">vardas, pavardė<text:tab/>parašas</text:p>
      <text:p text:style-name="P619"/>
      <text:p text:style-name="P620">Liudytojų parašai: _______________________<text:tab/>_________________</text:p>
      <text:p text:style-name="P621">vardas, pavardė<text:tab/>parašas</text:p>
      <text:p text:style-name="P622">_______________________<text:tab/>_________________</text:p>
      <text:p text:style-name="P623">vardas, pavardė<text:tab/>parašas</text:p>
      <text:p text:style-name="P624"/>
      <text:p text:style-name="P625">Aktą surašiusio pareigūno spaudas ir parašas ________________<text:s/></text:p>
      <text:p text:style-name="P626"/>
      <text:p text:style-name="P627">Aktą gavau</text:p>
      <text:p text:style-name="P628">Statytojas (užsakovas), statinio (jo dalies) savininkas, valdytojas ar naudotojas, žemės sklypo ar jo dalies, kurioje pastatytas ar statomas statinys (jo dalis), savininkas, valdytojas ar naudotojas arba jo įgaliotas atstovas<text:span text:style-name="T629"><text:s/></text:span><text:span text:style-name="T630">(nereikalingus žodžius išbraukti)</text:span></text:p>
      <text:p text:style-name="P631"/>
      <text:p text:style-name="P632">_______________________<text:tab/>_________________</text:p>
      <text:p text:style-name="P633">vardas, pavardė<text:tab/>parašas</text:p>
      <text:p text:style-name="P634"/>
      <text:p text:style-name="P635"/>
      <text:p text:style-name="P636"><text:span text:style-name="T637">Pastaba. Jei suraš</text:span><text:span text:style-name="T638">ant šį aktą, jame nurodyti asmenys, išskyrus liudytojai, nedalyvauja arba jo nepasirašo, tai įrašoma akte.</text:span></text:p>
      <text:p text:style-name="P639"/>
      <text:p text:style-name="P640">Akto surašymo data _________</text:p>
      <text:p text:style-name="P641"/>
      <text:p text:style-name="P642">Aktas surašytas __________ egz.</text:p>
      <text:p text:style-name="P643">_________________</text:p>
      <text:soft-page-break/>
      <text:p text:style-name="P644">Statybos techninio reglamento</text:p>
      <text:p text:style-name="P645">STR 1.09.06:2010 „Statybos sustabdymas. Savavališkos statybos padarinių šalinimas. Statybos pagal neteisėtai išduotą statybą leidžiantį dokumentą padarinių šalinimas“</text:p>
      <text:p text:style-name="P646">5<text:s/>priedas</text:p>
      <text:p text:style-name="P647"/>
      <text:p text:style-name="P648"><text:span text:style-name="T649">(Savavališkos statybos akto forma)</text:span></text:p>
      <text:p text:style-name="P650"/>
      <text:p text:style-name="P651"><text:span text:style-name="T652">VALSTYBINĖ TERITORIJŲ PLANAVIMO IR STATYBOS INSPEKCIJA</text:span></text:p>
      <text:p text:style-name="P653"><text:span text:style-name="T654">PRIE APLINKOS MINISTERIJOS</text:span></text:p>
      <text:p text:style-name="P655"/>
      <text:p text:style-name="P656"><text:span text:style-name="T657">SAVAVALIŠKOS STATYBOS</text:span></text:p>
      <text:p text:style-name="P658"><text:span text:style-name="T659">AKTAS</text:span></text:p>
      <text:p text:style-name="P660"/>
      <text:p text:style-name="P661">_________________     _________________</text:p>
      <text:p text:style-name="P662">reg. data                 reg. Nr.<text:s/></text:p>
      <text:p text:style-name="P663">_____________</text:p>
      <text:p text:style-name="P664">vieta</text:p>
      <text:p text:style-name="P665"/>
      <text:p text:style-name="P666">Aš,<text:s/><text:tab/>,</text:p>
      <text:p text:style-name="P667">aktą surašiusio pareigūno pareigos, vardas, pavardė</text:p>
      <text:p text:style-name="P668">vadovaudamasis (-asi) Lietuvos Respublikos statybos įstatymo (Žin., 1996, Nr.<text:s/><text:a xlink:href="https://www.e-tar.lt/portal/lt/legalAct/TAR.F31E79DEC55D" office:target-frame-name="_blank" xlink:show="new"><text:span text:style-name="T669">32-788</text:span></text:a>; 2001, Nr.<text:s/><text:a xlink:href="https://www.e-tar.lt/portal/lt/legalAct/TAR.80A638E6C263" office:target-frame-name="_blank" xlink:show="new"><text:span text:style-name="T670">101-3597</text:span></text:a>; 2010, Nr.<text:s/><text:a xlink:href="https://www.e-tar.lt/portal/lt/legalAct/TAR.B762CFB3EC0F" office:target-frame-name="_blank" xlink:show="new"><text:span text:style-name="T671">84-4401</text:span></text:a>) 28 straipsniu,<text:s/></text:p>
      <text:p text:style-name="P672"><text:span text:style-name="T673">nustačiau,<text:s/></text:span><text:span text:style-name="T674">kad</text:span><text:span text:style-name="T675"><text:s/></text:span>statinys (jo dalis)<text:s/><text:tab/></text:p>
      <text:p text:style-name="P676">statinio (jo dalies) apibūdinimas, adresas, jei yra sklypo kadastrinis numeris</text:p>
      <text:p text:style-name="P677"/>
      <text:p text:style-name="P678"><text:span text:style-name="T679">PASTATYTAS AR STATOMAS SAVAVALIŠKAI<text:s/></text:span><text:span text:style-name="T680">(nereikalingus žodžius išbraukti)</text:span><text:span text:style-name="T681">.</text:span></text:p>
      <text:p text:style-name="P682"/>
      <text:p text:style-name="P683">Reikalauju</text:p>
      <text:p text:style-name="P684"/>
      <text:p text:style-name="P685">iš statytojo (užsakovo), o kai statytojas (užsakovas) nežinomas arba jo nėra – statinio (jo dalies) savininko, valdytojo ar naudotojo, žemės sklypo ar jo dalies, kurioje pastatytas ar statomas statinys (jo dalis), savininko, valdytojo ar naudotojo<text:s/><text:span text:style-name="T686">(nereikalingus žodžius išbraukti)</text:span><text:s/><text:tab/></text:p>
      <text:p text:style-name="P687">_<text:tab/></text:p>
      <text:p text:style-name="P688">juridinio asmens pavadinimas, buveinė, kodas;</text:p>
      <text:p text:style-name="P689">_<text:tab/></text:p>
      <text:p text:style-name="P690">kai fizinis asmuo – vardas, pavardė, a. k., adresas</text:p>
      <text:p text:style-name="P691"/>
      <text:p text:style-name="P692"><text:span text:style-name="T693">nevykdyti jokių statinio (jo dalies)<text:s/></text:span><text:tab/></text:p>
      <text:p text:style-name="P694">statinio (jo dalies) apibūdinimas, adresas,</text:p>
      <text:p text:style-name="P695">_<text:tab/></text:p>
      <text:p text:style-name="P696"><text:span text:style-name="T697">jei yra sklypo kadastrinis numeris</text:span></text:p>
      <text:p text:style-name="P698"><text:span text:style-name="T699">statybos darbų, išskyrus da</text:span><text:span text:style-name="T700">rbus, kuriuos būtina atlikti šalinant savavališkos statybos padarinius, a</text:span><text:span text:style-name="T701">psaugoti statybvietę ir aplinką.<text:s/></text:span></text:p>
      <text:p text:style-name="P702"><text:span text:style-name="T703">Duomenys apie statybą:</text:span></text:p>
      <text:p text:style-name="P704">1.<text:span text:style-name="T705"><text:s/>Statinio statybos rūšis</text:span><text:s/><text:tab/></text:p>
      <text:p text:style-name="P706">įrašoma, ar yra naujo statinio statyba, statinio rekonstravimas,<text:s/></text:p>
      <text:p text:style-name="P707">_<text:tab/>.</text:p>
      <text:p text:style-name="P708"><text:span text:style-name="T709">statinio kapitalinis remontas, statinio paprastas remontas ar statinio griovimas</text:span></text:p>
      <text:p text:style-name="P710">2.<text:s/><text:span text:style-name="T711">Statinio kategorija</text:span><text:s/><text:tab/></text:p>
      <text:soft-page-break/>
      <text:p text:style-name="P712">įrašoma, ar yra ypatingas statinys, neypatingas statinys,<text:s/></text:p>
      <text:p text:style-name="P713">_<text:tab/>.</text:p>
      <text:p text:style-name="P714">I grupės nesudėtingas statinys, II grupės nesudėtingas statinys, ar neidentifikuota</text:p>
      <text:p text:style-name="P715"/>
      <text:p text:style-name="P716">3.<text:span text:style-name="T717"><text:s/>Statinys yra ar nėra<text:s/></text:span><text:span text:style-name="T718">(nereikalingus žodžius išbraukti)</text:span><text:span text:style-name="T719"><text:s/>kultūros paveldo statinys<text:s/></text:span><text:tab/></text:p>
      <text:p text:style-name="P720">_<text:tab/>.</text:p>
      <text:p text:style-name="P721"><text:span text:style-name="T722">jei yra kultūros paveldo statinys, įrašomi statinio įregistravimo Nekilnojamųjų kultūros vertybių registre duomenys (pavadinimas ir Nr.)</text:span></text:p>
      <text:p text:style-name="P723">4.<text:span text:style-name="T724"><text:s/>Statybos vieta<text:s/></text:span><text:span text:style-name="T725">(toliau nereikalingus žodžius išbraukti)</text:span>:</text:p>
      <text:p text:style-name="P726">4.1. saugoma teritorija<text:s/><text:tab/>;</text:p>
      <text:p text:style-name="P727"><text:span text:style-name="T728">įrašomas saugomos teritorijos pavadinimas, identifikavimo kodas</text:span></text:p>
      <text:p text:style-name="P729">4.2. kultūros paveldo objekto teritorija<text:s/><text:tab/></text:p>
      <text:p text:style-name="P730">įrašomi kultūros paveldo objekto įregistravimo<text:s/></text:p>
      <text:p text:style-name="P731">_<text:tab/>;</text:p>
      <text:p text:style-name="P732"><text:span text:style-name="T733">Nekilnojamųjų kultūros vertybių registre duomenys (pavadinimas ir Nr.)</text:span></text:p>
      <text:p text:style-name="P734">4.3. kultūros paveldo vietovė<text:s/><text:tab/>;</text:p>
      <text:p text:style-name="P735">įrašomi kultūros paveldo vietovės įregistravimo<text:s/></text:p>
      <text:p text:style-name="P736">_<text:tab/></text:p>
      <text:p text:style-name="P737"><text:span text:style-name="T738">Nekilnojamųjų kultūros vertybių registre duomenys (pavadinimas ir<text:s/></text:span><text:span text:style-name="T739">Nr.)</text:span></text:p>
      <text:p text:style-name="P740">4.4. paviršinis vandens telkinys<text:s/><text:tab/>;</text:p>
      <text:p text:style-name="P741"><text:span text:style-name="T742">įrašomas paviršinio vandens telkinio pavadinimas</text:span></text:p>
      <text:p text:style-name="P743">4.5. paviršinio vandens telkinio apsaugos juosta<text:s/><text:tab/></text:p>
      <text:p text:style-name="P744">įrašomas paviršinio vandens telkinio<text:s/></text:p>
      <text:p text:style-name="P745">_<text:tab/>;</text:p>
      <text:p text:style-name="P746"><text:span text:style-name="T747">pavadinimas, apsaugos juostos plotis</text:span></text:p>
      <text:p text:style-name="P748">4.6. paviršinio vandens telkinio apsaugos zona<text:s/><text:tab/></text:p>
      <text:p text:style-name="P749">įrašomas paviršinio vandens telkinio<text:s/></text:p>
      <text:p text:style-name="P750">_<text:tab/>;</text:p>
      <text:p text:style-name="P751"><text:span text:style-name="T752">pavadinimas, apsaugos zonos plotis</text:span></text:p>
      <text:p text:style-name="P753">4.7. kita teritorija, kuriai nustatyti naudojimo ir tvarkymo apribojimai ar sanitarinės apsaugos zonos<text:s/><text:tab/></text:p>
      <text:p text:style-name="P754">įrašomas teritorijos pavadinimas, kokie yra nustatyti teritorijos naudojimo ir<text:s/></text:p>
      <text:p text:style-name="P755">_<text:tab/>.</text:p>
      <text:p text:style-name="P756">tvarkymo apribojimai ar sanitarinės apsaugos zonos, sanitarinės apsaugos zonos plotis<text:s/></text:p>
      <text:p text:style-name="P757"><text:span text:style-name="T758">Duomenys apie statinio statybos rangovą<text:s/></text:span>(jei statybos darbai vykdomi rangos būdu)<text:s/></text:p>
      <text:p text:style-name="P759">_<text:tab/>.</text:p>
      <text:p text:style-name="P760"><text:span text:style-name="T761">juridinio asmens pavadinimas, buveinė, kodas; kai fizinis asmuo – vardas, pavardė, adresas</text:span></text:p>
      <text:p text:style-name="P762"><text:span text:style-name="T763">Akto surašymo pagrindas:</text:span></text:p>
      <text:p text:style-name="P764">1. Statybą leidžiantis dokumentas<text:s/><text:span text:style-name="T765">(toliau – nereikalingus žodžius išbraukti)</text:span><text:s/>– leidimas statyti naują (-us) statinį (-ius) / rekonstruoti statinį (-ius) / atnaujinti (modernizuoti) pastatą (-us); statybos leidimas, išduotas iki 2010 m. spalio 1 d.; leidimas tęsti sustabdytą statybą; rašytinis pritarimas statinio projektui (kai jis yra privalomas):</text:p>
      <text:p text:style-name="P766">1.1. nėra<text:s/><text:tab/></text:p>
      <text:p text:style-name="P767"><text:span text:style-name="T768">įrašoma, kokie teisės</text:span><text:span text:style-name="T769"><text:s/></text:span><text:span text:style-name="T770">aktų reikalavimai yra pažeisti,</text:span></text:p>
      <text:p text:style-name="P771">_<text:tab/>;<text:s/></text:p>
      <text:p text:style-name="P772"><text:span text:style-name="T773">nurodant teisės akto pavadinimą, straipsnius, dalis ir pan.<text:s/></text:span></text:p>
      <text:p text:style-name="P774">1.2. yra<text:s/><text:tab/></text:p>
      <text:p text:style-name="P775">įrašomas leidimą išdavusio subjekto pavadinimas, leidimo išdavimo data ir Nr. ,</text:p>
      <text:p text:style-name="P776">_<text:tab/>.</text:p>
      <text:p text:style-name="P777"><text:span text:style-name="T778">ar valstybės tarnautojo, davusio rašytinį pritarimą statinio projektui, vardas, pavardė, pritarimo data</text:span></text:p>
      <text:p text:style-name="P779">2. Statybą leidžiantis dokumentas<text:s/><text:span text:style-name="T780">(toliau – nereikalingus žodžius išbraukti) –<text:s/></text:span>žemės sklypo ar gretimų žemės sklypų savininkų ar valdytojų rašytiniai sutikimai (kai jie pagal teisės aktų nuostatas yra privalomi):</text:p>
      <text:p text:style-name="P781">2.1. nėra<text:s/><text:tab/></text:p>
      <text:soft-page-break/>
      <text:p text:style-name="P782"><text:span text:style-name="T783">įrašoma, kokie teisės</text:span><text:span text:style-name="T784"><text:s/></text:span><text:span text:style-name="T785">aktų reikalavimai yra pažeisti,</text:span></text:p>
      <text:p text:style-name="P786">_<text:tab/>;<text:s/></text:p>
      <text:p text:style-name="P787"><text:span text:style-name="T788">nurodant teisės akto pavadinimą, straipsnius, dalis ir pan.<text:s/></text:span></text:p>
      <text:p text:style-name="P789">2.2. yra<text:s/><text:tab/>,</text:p>
      <text:p text:style-name="P790"><text:span text:style-name="T791">įrašomas sutikimą davusio juridinio asmens pavadinimas, buveinė, kodas, išdavimo data; kai fizinis asmuo – vardas, pavardė, a. k., adresas, išdavimo data</text:span></text:p>
      <text:p text:style-name="P792"><text:span text:style-name="T793">Pažeisti esminiai statinio projekto sprendiniai</text:span><text:s/><text:tab/></text:p>
      <text:p text:style-name="P794"><text:span text:style-name="T795">įrašoma, kokie teisės</text:span><text:span text:style-name="T796"><text:s/></text:span><text:span text:style-name="T797">aktų reikalavimai<text:s/></text:span></text:p>
      <text:p text:style-name="P798">_<text:tab/></text:p>
      <text:p text:style-name="P799">yra pažeisti, nurodant teisės akto pavadinimą, straipsnius, dalis ir pan.;</text:p>
      <text:p text:style-name="P800">_<text:tab/></text:p>
      <text:p text:style-name="P801">įrašoma, kad statinys statomas ne statinio projekte nurodytoje žemės sklypo vietoje ir (ar)</text:p>
      <text:p text:style-name="P802">_<text:tab/></text:p>
      <text:p text:style-name="P803">pakeista statinio projekte nurodyta statinio ar jo dalių paskirtis,</text:p>
      <text:p text:style-name="P804">_<text:tab/></text:p>
      <text:p text:style-name="P805">statinio laikančiosios konstrukcijos ir jų išdėstymas neatitinka statinio projekto,</text:p>
      <text:p text:style-name="P806">_<text:tab/></text:p>
      <text:p text:style-name="P807">statinio išorės matmenys (aukštis, ilgis, plotis ir pan.) neatitinka statinio projekto,</text:p>
      <text:p text:style-name="P808">_<text:tab/></text:p>
      <text:p text:style-name="P809">įvykdyti statinio sprendiniai neatitinka statinio projekte numatytų sprendinių,</text:p>
      <text:p text:style-name="P810">_<text:tab/></text:p>
      <text:p text:style-name="P811">įgyvendinančių specialiuosius saugomų teritorijų apsaugos ir (ar)</text:p>
      <text:p text:style-name="P812">_<text:tab/>.</text:p>
      <text:p text:style-name="P813">nekilnojamosios kultūros paveldo vertybės paveldosaugos reikalavimus</text:p>
      <text:p text:style-name="P814"><text:span text:style-name="T815">Statytojas (užsakovas), o kai statytojas (užsakovas) nenustatytas arba jo nėra – statinio (jo dalies) savininkas, valdytojas ar naudotojas,<text:s/></text:span><text:span text:style-name="T816">žemės sklypo ar jo dalies, kurioje pastatytas ar statomas statinys (jo dalis), savininkas, valdytojas ar naudotojas<text:s/></text:span><text:span text:style-name="T817">(nereikalingus žodžius išbraukti)<text:s/></text:span><text:span text:style-name="T818">pateikė šiuos su statyba susijusius dokumentus:<text:s/></text:span><text:tab/></text:p>
      <text:p text:style-name="P819">_<text:tab/>.</text:p>
      <text:p text:style-name="P820"><text:span text:style-name="T821">įrašomi dokumentų pavadinimai, kas ir kada juos parengė ir išdavė</text:span></text:p>
      <text:p text:style-name="P822"><text:span text:style-name="T823">Atliktų statybos darbų mastas<text:s/></text:span><text:tab/></text:p>
      <text:p text:style-name="P824">įrašoma, kokie patikrinimo vietoje nustatyti<text:s/></text:p>
      <text:p text:style-name="P825">_<text:tab/>.</text:p>
      <text:p text:style-name="P826">faktiniai duomenys, atlikti statybos darbai, jų mastas</text:p>
      <text:p text:style-name="P827"/>
      <text:p text:style-name="P828">SITUACIJOS PLANAS (kai reikalingas):</text:p>
      <text:p text:style-name="P829"/>
      <table:table table:style-name="Table830">
        <table:table-columns>
          <table:table-column table:style-name="TableColumn831"/>
        </table:table-columns>
        <table:table-row table:style-name="TableRow832">
          <table:table-cell table:style-name="TableCell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able:table-cell>
        </table:table-row>
      </table:table>
      <text:p text:style-name="P850"/>
      <text:p text:style-name="P851">Patikrinime dalyvavusių statytojo (užsakovo), o kai statytojas (užsakovas) nenustatytas arba jo nėra<text:s/><text:span text:style-name="T852">–<text:s/></text:span>statinio (jo dalies) savininko, valdytojo ar naudotojo, žemės sklypo ar jo dalies, kurioje pastatytas ar statomas statinys (jo dalis), savininko, valdytojo ar naudotojo arba jo įgalioto atstovo, liudytojų ir kitų suinteresuotų asmenų, nurodant jų adresus, pastabos ir parašai:</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Vardas, pavardė, parašas ir data</text:p>
          </table:table-cell>
          <table:table-cell table:style-name="TableCell860">
            <text:p text:style-name="P861">Pastabos</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row>
      </table:table>
      <text:p text:style-name="P877"/>
      <text:p text:style-name="P878">Pastaba. Jei paaiškinimai ir parodymai pateikiami raštu, jie pridedami prie akto.</text:p>
      <text:p text:style-name="P879"/>
      <text:p text:style-name="P880">PRIDEDAMA:</text:p>
      <text:p text:style-name="P881">1. Patikrinimo dalyvių paaiškinimai raštu, ________, lapas (-ų, -ai).</text:p>
      <text:p text:style-name="P882">2. Nuotraukos, ___ vnt. ar __ lapas (-ų, -ai) (gali būti atspausdintos).</text:p>
      <text:p text:style-name="P883"/>
      <text:p text:style-name="P884"/>
      <text:p text:style-name="P885">Aktą surašiusio pareigūno spaudas ir parašas ________________</text:p>
      <text:p text:style-name="P886"/>
      <text:p text:style-name="P887">Aktą gavau</text:p>
      <text:p text:style-name="P888">Statytojas (užsakovas), statinio (jo dalies) savininkas, valdytojas ar naudotojas, žemės sklypo ar jo dalies, kurioje pastatytas ar statomas statinys (jo dalis), savininkas, valdytojas ar naudotojas arba jo įgaliotas atstovas*<text:span text:style-name="T889"><text:s/></text:span><text:span text:style-name="T890">(nereikalingus žodžius išbraukti)</text:span></text:p>
      <text:p text:style-name="P891"/>
      <text:p text:style-name="P892">_____________________<text:tab/>____________</text:p>
      <text:p text:style-name="P893">vardas, pavardė<text:tab/>parašas</text:p>
      <text:p text:style-name="P894"/>
      <text:p text:style-name="P895">* Jei asmuo nepasirašo akto, įrašoma „nepasirašė“, jei nežinomas – įrašoma „nežinomas“ arba „nėra“.</text:p>
      <text:p text:style-name="P896"/>
      <text:p text:style-name="P897">Akto surašymo data _________</text:p>
      <text:p text:style-name="P898"/>
      <text:p text:style-name="P899">Aktas surašytas __________ egz.</text:p>
      <text:p text:style-name="P900"/>
      <text:p text:style-name="P901">Šis aktas gali būti skundžiamas Lietuvos Respublikos administracinių bylų teisenos įstatymo (Žin., 1999, Nr.<text:s/><text:a xlink:href="https://www.e-tar.lt/portal/lt/legalAct/TAR.67B5099C5848" office:target-frame-name="_blank" xlink:show="new"><text:span text:style-name="T902">13-308</text:span></text:a>; 2000, Nr.<text:s/><text:a xlink:href="https://www.e-tar.lt/portal/lt/legalAct/TAR.78FAC7B20AD8" office:target-frame-name="_blank" xlink:show="new"><text:span text:style-name="T903">85-2566</text:span></text:a>) nustatyta tvarka.</text:p>
      <text:p text:style-name="P904"/>
      <text:p text:style-name="P905">_________________</text:p>
      <text:soft-page-break/>
      <text:p text:style-name="P906">Statybos techninio reglamento</text:p>
      <text:p text:style-name="P907">STR 1.09.06:2010 „Statybos sustabdymas. Savavališkos statybos padarinių šalinimas. Statybos pagal neteisėtai išduotą statybą leidžiantį dokumentą padarinių šalinimas“</text:p>
      <text:p text:style-name="P908">6<text:s/>priedas</text:p>
      <text:p text:style-name="P909"/>
      <text:p text:style-name="P910"><text:span text:style-name="T911">(Reikalavimo pašalinti savavališkos statybos padarinius forma)</text:span></text:p>
      <text:p text:style-name="P912"/>
      <text:p text:style-name="P913"><text:span text:style-name="T914">VALSTYBINĖ TERITORIJŲ PLANAVIMO IR STATYBOS INSPEKCIJA</text:span></text:p>
      <text:p text:style-name="P915"><text:span text:style-name="T916">PRIE APLINKOS MINISTERIJOS</text:span></text:p>
      <text:p text:style-name="P917"/>
      <text:p text:style-name="P918"><text:span text:style-name="T919">REIKALAVIMAS</text:span></text:p>
      <text:p text:style-name="P920"><text:span text:style-name="T921">PAŠALINTI SAVAVALIŠKOS STATYBOS PADARINIUS</text:span></text:p>
      <text:p text:style-name="P922"/>
      <text:p text:style-name="P923">_________________     _________________</text:p>
      <text:p text:style-name="P924">reg. data                 reg. Nr.<text:s/></text:p>
      <text:p text:style-name="P925">_______________</text:p>
      <text:p text:style-name="P926">vieta</text:p>
      <text:p text:style-name="P927"/>
      <text:p text:style-name="P928">Vadovaudamasis (-asi) Lietuvos Respublikos statybos įstatymo (Žin., 1996, Nr.<text:s/><text:a xlink:href="https://www.e-tar.lt/portal/lt/legalAct/TAR.F31E79DEC55D" office:target-frame-name="_blank" xlink:show="new"><text:span text:style-name="T929">32-788</text:span></text:a>; 2001, Nr.<text:s/><text:a xlink:href="https://www.e-tar.lt/portal/lt/legalAct/TAR.80A638E6C263" office:target-frame-name="_blank" xlink:show="new"><text:span text:style-name="T930">101-3597</text:span></text:a>; 2010, Nr.<text:s/><text:a xlink:href="https://www.e-tar.lt/portal/lt/legalAct/TAR.B762CFB3EC0F" office:target-frame-name="_blank" xlink:show="new"><text:span text:style-name="T931">84-4401</text:span></text:a>) 28 straipsnio 2 dalies nuostatomis,</text:p>
      <text:p text:style-name="P932"/>
      <text:p text:style-name="P933">reikalauju</text:p>
      <text:p text:style-name="P934"/>
      <text:p text:style-name="P935">iš statytojo (užsakovo), o kai statytojas (užsakovas) nenustatytas arba jo nėra – iš statinio (jo dalies) savininko, valdytojo ar naudotojo, žemės sklypo ar jo dalies, kurioje savavališkai pastatytas ar buvo statomas statinys (jo dalis), savininko, valdytojo ar naudotojo<text:s/><text:span text:style-name="T936">(nereikalingus žodžius išbraukti)</text:span><text:tab/></text:p>
      <text:p text:style-name="P937">juridinio asmens pavadinimas, buveinė, kodas;</text:p>
      <text:p text:style-name="P938">_<text:tab/></text:p>
      <text:p text:style-name="P939">kai fizinis asmuo – vardas, pavardė, a. k., adresas</text:p>
      <text:p text:style-name="P940">ne vėliau kaip iki 20__ m. _____________ d. savo lėšomis pašalinti savavališkos statybos, dėl kurios 20__ m. _______________ d. surašytas savavališkos statybos aktas reg. Nr. _________, padarinius:<text:s/><text:tab/></text:p>
      <text:p text:style-name="P941">įrašomi reikalavimai atlikti<text:s/></text:p>
      <text:p text:style-name="P942">_<text:tab/></text:p>
      <text:p text:style-name="P943">vieną ar kelis veiksmus, nurodytus Lietuvos Respublikos statybos įstatymo 28 straipsnio<text:s/></text:p>
      <text:p text:style-name="P944">_<text:tab/>.</text:p>
      <text:p text:style-name="P945">2 dalyje, įrašomas statinio (jo dalies) pavadinimas, adresas<text:s/></text:p>
      <text:p text:style-name="P946"/>
      <text:p text:style-name="P947">Apie šio reikalavimo įvykdymą nedelsiant informuoti Valstybinę teritorijų planavimo ir statybos inspekciją prie Aplinkos ministerijos, bet ne vėliau kaip per 5 darbo dienas pasibaigus nustatytam reikalavimo įvykdymo terminui.</text:p>
      <text:p text:style-name="P948"/>
      <text:p text:style-name="P949">Viršininkas (-ė) (jo (jos) įgaliotas pareigūnas (-ė)) __________    <text:tab/></text:p>
      <text:p text:style-name="P950">parašas<text:tab/>vardas, pavardė<text:s/></text:p>
      <text:p text:style-name="P951"/>
      <text:p text:style-name="P952"><text:span text:style-name="T953">Informacija šį reikalavimą gavusiam asmeniui</text:span></text:p>
      <text:p text:style-name="P954">Neįvykdžius šio reikalavimo, bus kreipiamasi į teismą dėl įpareigojimo pašalinti savavališkos statybos padarinius.</text:p>
      <text:p text:style-name="P955">Asmuo turi teisę Lietuvos Respublikos statybos įstatymo 28 straipsnio 2 dalies 1 ir 2 punktuose nurodytais atvejais kreiptis į šio įstatymo 23 straipsnyje nurodytus statybą<text:s/><text:soft-page-break/>leidžiančius dokumentus išduodančius subjektus dėl statybą leidžiančio dokumento išdavimo šio įstatymo ir kitų teisės aktų nustatyta tvarka.</text:p>
      <text:p text:style-name="P956">Asmeniui nustatyta tvarka pateikus prašymą (statybos techninio reglamento STR 1.09.06:2010 „Statybos sustabdymas. Savavališkos statybos padarinių šalinimas. Statybos pagal neteisėtai išduotą statybą leidžiantį dokumentą padarinių šalinimas“ 8 priedas), šio reikalavimo įvykdymo terminas gali būti vieną kartą pratęstas 3 mėnesiams, jeigu yra svarbių priežasčių. Svarbiomis priežastimis laikomos priežastys, susijusios su procedūromis (atliekamomis siekiant įteisinti savavališką statybą pagal Lietuvos Respublikos statybos įstatymo 28 straipsnio 4 dalies nuostatas – projektinės dokumentacijos pakeitimo ir kitų reikalingų dokumentų gavimo ar pertvarkymo), kurių trukmei asmuo negali daryti įtakos.</text:p>
      <text:p text:style-name="P957">Dėl šio reikalavimo įvykdymo termino pratęsimo ilgesniam nei 3 mėnesių terminui ar dėl atsisakymo jį pratęsti asmuo gali kreiptis į teismą.</text:p>
      <text:p text:style-name="P958">Lietuvos Respublikos statybos įstatymo 28 straipsnio 5 dalyje nurodyta, kad,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p>
      <text:p text:style-name="P959">Šis reikalavimas gali būti skundžiamas Lietuvos Respublikos civilinio proceso kodekso (Žin., 2002, Nr.<text:s/><text:a xlink:href="https://www.e-tar.lt/portal/lt/legalAct/TAR.2E7C18F61454" office:target-frame-name="_blank" xlink:show="new"><text:span text:style-name="T960">36-1340</text:span></text:a>) nustatyta tvarka.</text:p>
      <text:p text:style-name="P961"/>
      <text:p text:style-name="P962"/>
      <text:p text:style-name="P963"/>
      <text:p text:style-name="P964">Reikalavimą gavau</text:p>
      <text:p text:style-name="P965">Statytojas (užsakovas), o kai statytojas (užsakovas) nenustatytas arba jo nėra – statinio (jo dalies) savininkas, valdytojas ar naudotojas, žemės sklypo ar jo dalies, kurioje pastatytas ar statomas statinys (jo dalis), savininkas, valdytojas ar naudotojas arba jo įgaliotas atstovas<text:s/><text:span text:style-name="T966">(nereikalingus žodžius išbraukti)</text:span><text:s/></text:p>
      <text:p text:style-name="P967"/>
      <text:p text:style-name="P968">_____________<text:tab/>__________________</text:p>
      <text:p text:style-name="P969">parašas<text:tab/>vardas, pavardė</text:p>
      <text:p text:style-name="P970"/>
      <text:p text:style-name="P971">_________________</text:p>
      <text:soft-page-break/>
      <text:p text:style-name="P972">Statybos techninio reglamento</text:p>
      <text:p text:style-name="P973">STR 1.09.06:2010 „Statybos sustabdymas. Savavališkos statybos padarinių šalinimas. Statybos pagal neteisėtai išduotą statybą leidžiantį dokumentą padarinių šalinimas“</text:p>
      <text:p text:style-name="P974">7<text:s/>priedas</text:p>
      <text:p text:style-name="P975"/>
      <text:p text:style-name="P976"><text:span text:style-name="T977">(Reikalavimo pašalinti savavališkos statybos padarinius įvykdymo patikrinimo akto forma)</text:span></text:p>
      <text:p text:style-name="P978"/>
      <text:p text:style-name="P979"><text:span text:style-name="T980">VALSTYBINĖ TERITORIJŲ PLANAVIMO IR STATYBOS INSPEKCIJA</text:span></text:p>
      <text:p text:style-name="P981"><text:span text:style-name="T982">PRIE APLINKOS MINISTERIJOS</text:span></text:p>
      <text:p text:style-name="P983"/>
      <text:p text:style-name="P984"><text:span text:style-name="T985">REIKALAVIMO PAŠALINTI SAVAVALIŠKOS STATYBOS PADARINIUS</text:span></text:p>
      <text:p text:style-name="P986">ĮVYKDYMO PATIKRINIMO</text:p>
      <text:p text:style-name="P987"><text:span text:style-name="T988">AKTAS</text:span></text:p>
      <text:p text:style-name="P989"/>
      <text:p text:style-name="P990">_________________      _________________</text:p>
      <text:p text:style-name="P991">reg. data            reg. Nr.<text:s/></text:p>
      <text:p text:style-name="P992">_____________</text:p>
      <text:p text:style-name="P993">vieta</text:p>
      <text:p text:style-name="P994"/>
      <text:p text:style-name="P995">Aš,<text:s/><text:tab/>,</text:p>
      <text:p text:style-name="P996">aktą surašiusio pareigūno pareigos, vardas, pavardė</text:p>
      <text:p text:style-name="P997"><text:span text:style-name="T998">patikrinau</text:span>, ar įvykdytas Valstybinės teritorijų planavimo ir statybos inspekcijos prie Aplinkos ministerijos 20__ m. __________ d. įteiktas Reikalavimas pašalinti savavališkos statybos padarinius Nr. ____________ .<text:s/></text:p>
      <text:p text:style-name="P999"><text:span text:style-name="T1000">Statytojas (užsakov</text:span><text:span text:style-name="T1001">as), statinio (jo dalies) savininkas, valdytojas ar naudotojas, žemės sklypo ar jo dalies, kurioje savavališkai pastatytas ar buvo statomas statinys (jo dalis), savininkas, valdytojas ar naudotojas</text:span><text:s/><text:span text:style-name="T1002">(nereikalingus žodžius išbraukti)</text:span><text:tab/></text:p>
      <text:p text:style-name="P1003">_<text:tab/></text:p>
      <text:p text:style-name="P1004">juridinio asmens pavadinimas, buveinė, kodas; kai fizinis asmuo – vardas, pavardė, a. k., adresas</text:p>
      <text:p text:style-name="P1005">reikalavimą, kuriame nurodyta iki 20__ m. ____________ d. savo lėšomis pašalinti savavališkos statybos<text:s/><text:tab/></text:p>
      <text:p text:style-name="P1006">įrašomas statinio (jo dalies) pavadinimas, adresas;</text:p>
      <text:p text:style-name="P1007">_<text:tab/></text:p>
      <text:p text:style-name="P1008">nurodomi, kokie veiksmai turėjo būti atlikti</text:p>
      <text:p text:style-name="P1009">padarinius, įvykdė / neįvykdė<text:s/><text:span text:style-name="T1010">(nereikalingus žodžius išbraukti)</text:span><text:s/><text:tab/></text:p>
      <text:p text:style-name="P1011">jeigu Reikalavimas pašalinti<text:s/></text:p>
      <text:p text:style-name="P1012">_<text:tab/>.</text:p>
      <text:p text:style-name="P1013">savavališkos statybos padarinius neįvykdytas, aprašoma, kokie veiksmai, nurodyti Reikalavime, neatlikti</text:p>
      <text:p text:style-name="P1014"/>
      <text:p text:style-name="P1015">Aktą surašiusio pareigūno spaudas ir parašas ________________</text:p>
      <text:p text:style-name="P1016"/>
      <text:p text:style-name="P1017">Aktą gavau</text:p>
      <text:p text:style-name="P1018">Statytojas (užsakovas), statinio (jo dalies) savininkas, valdytojas ar naudotojas, žemės sklypo ar jo dalies, kurioje savavališkai pastatytas ar statomas statinys (jo dalis), savininkas, valdytojas ar naudotojas arba jo įgaliotas atstovas<text:s/><text:span text:style-name="T1019">(nereikalingus žodžius išbraukti)</text:span></text:p>
      <text:p text:style-name="P1020">____________________________<text:tab/>______________</text:p>
      <text:p text:style-name="P1021">vardas, pavardė<text:s/><text:tab/>parašas</text:p>
      <text:p text:style-name="P1022"/>
      <text:p text:style-name="P1023">Pastaba. Jei asmuo nepasirašo akto, įrašoma „nepasirašė“, jei nežinomas – įrašoma<text:s/><text:soft-page-break/>„nežinomas“ arba „nėra“.</text:p>
      <text:p text:style-name="P1024"/>
      <text:p text:style-name="P1025">Akto surašymo data _________</text:p>
      <text:p text:style-name="P1026"/>
      <text:p text:style-name="P1027">Aktas surašytas __________ egz.</text:p>
      <text:p text:style-name="P1028"/>
      <text:p text:style-name="P1029">_________________</text:p>
      <text:soft-page-break/>
      <text:p text:style-name="P1030">Statybos techninio reglamento</text:p>
      <text:p text:style-name="P1031">STR 1.09.06:2010 „Statybos sustabdymas. Savavališkos statybos padarinių šalinimas. Statybos pagal neteisėtai išduotą statybą leidžiantį dokumentą padarinių šalinimas“</text:p>
      <text:p text:style-name="P1032">8<text:s/>priedas</text:p>
      <text:p text:style-name="P1033"/>
      <text:p text:style-name="P1034"><text:span text:style-name="T1035">(Prašymo pratęsti reikalavimo pašalinti savavališkos statybos padarinius</text:span></text:p>
      <text:p text:style-name="P1036"><text:span text:style-name="T1037">įvykdymo terminą forma)</text:span></text:p>
      <text:p text:style-name="P1038"/>
      <text:p text:style-name="P1039">_<text:tab/></text:p>
      <text:p text:style-name="P1040">juridinio asmens pavadinimas, buveinė, kodas; kai fizinis asmuo – vardas, pavardė, a. k., adresas</text:p>
      <text:p text:style-name="P1041"/>
      <text:p text:style-name="P1042">Valstybinei teritorijų planavimo ir statybos inspekcijai</text:p>
      <text:p text:style-name="P1043">prie Aplinkos ministerijos</text:p>
      <text:p text:style-name="P1044">A. Juozapavičiaus g. 9</text:p>
      <text:p text:style-name="P1045">LT-09311 Vilnius</text:p>
      <text:p text:style-name="P1046"/>
      <text:p text:style-name="P1047"><text:span text:style-name="T1048">PRAŠYMAS PRATĘSTI REIKALAVIMO PAŠALINTI SAVAVALIŠKOS<text:s/></text:span><text:span text:style-name="T1049"><text:line-break/>STATYBOS PADARINIUS ĮVYKDYMO TERMINĄ</text:span></text:p>
      <text:p text:style-name="P1050"/>
      <text:p text:style-name="P1051">______________ Nr. __________</text:p>
      <text:p text:style-name="P1052">data<text:tab/><text:tab/><text:tab/></text:p>
      <text:p text:style-name="P1053"/>
      <text:p text:style-name="P1054">Vadovaudamasis (-asi) Lietuvos Respublikos statybos įstatymo (Žin., 1996, Nr.<text:s/><text:a xlink:href="https://www.e-tar.lt/portal/lt/legalAct/TAR.F31E79DEC55D" office:target-frame-name="_blank" xlink:show="new"><text:span text:style-name="T1055">32-788</text:span></text:a>; 2001, Nr.<text:s/><text:a xlink:href="https://www.e-tar.lt/portal/lt/legalAct/TAR.80A638E6C263" office:target-frame-name="_blank" xlink:show="new"><text:span text:style-name="T1056">101-3597</text:span></text:a>; 2010, Nr.<text:s/><text:a xlink:href="https://www.e-tar.lt/portal/lt/legalAct/TAR.B762CFB3EC0F" office:target-frame-name="_blank" xlink:show="new"><text:span text:style-name="T1057">84-4401</text:span></text:a>) 28 straipsnio 3 dalimi, prašau pratęsti<text:s/><text:tab/></text:p>
      <text:p text:style-name="P1058">reikalavimo įteikimo data</text:p>
      <text:p text:style-name="P1059">Reikalavimo pašalinti savavališkos statybos padarinius Nr. ___________ įvykdymo terminą. Reikalavime dėl savavališkai pastatyto<text:tab/></text:p>
      <text:p text:style-name="P1060">įrašomas statinio (jo dalies) pavadinimas, adresas</text:p>
      <text:p text:style-name="P1061">_<text:tab/></text:p>
      <text:p text:style-name="P1062">nurodyta iki 20__ m. ______________ d. atlikti šiuos veiksmus:<text:s/><text:tab/></text:p>
      <text:p text:style-name="P1063">_<text:tab/></text:p>
      <text:p text:style-name="P1064">_<text:tab/>.</text:p>
      <text:p text:style-name="P1065">Nurodau šias svarbias Reikalavimo pašalinti savavališkos statybos padarinius įvykdymo termino pratęsimo priežastis:<text:s/><text:tab/></text:p>
      <text:p text:style-name="P1066">_<text:tab/></text:p>
      <text:p text:style-name="P1067">_<text:tab/></text:p>
      <text:p text:style-name="P1068">_<text:tab/>.</text:p>
      <text:p text:style-name="P1069"/>
      <text:p text:style-name="P1070">________________________<text:tab/>___________<text:tab/>__________________</text:p>
      <text:p text:style-name="P1071">prašymą pateikusio asmens<text:tab/>parašas<text:s/><text:tab/>vardas, pavardė</text:p>
      <text:p text:style-name="P1072"><text:span text:style-name="T1073">vardas, pavardė</text:span></text:p>
      <text:p text:style-name="P1074"/>
      <text:p text:style-name="P10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0:54:00Z</meta:creation-date>
    <dc:date>2016-04-26T10:54:00Z</dc:date>
    <meta:template xlink:href="Normal" xlink:type="simple"/>
    <meta:editing-cycles>2</meta:editing-cycles>
    <meta:editing-duration>PT0S</meta:editing-duration>
    <meta:document-statistic meta:page-count="20" meta:paragraph-count="594" meta:word-count="5402" meta:character-count="45810" meta:row-count="1079" meta:non-whitespace-character-count="41002"/>
  </office:meta>
</office:document-meta>
</file>