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text-transform="uppercase" fo:color="#000000" fo:hyphenate="false"/>
    </style:style>
    <style:style style:name="P10" style:parent-style-name="Normal" style:family="paragraph">
      <style:paragraph-properties fo:widows="0" fo:orphans="0" fo:text-align="center"/>
      <style:text-properties fo:text-transform="uppercase" fo:color="#000000" fo:letter-spacing="0.0416in" fo:hyphenate="false"/>
    </style:style>
    <style:style style:name="P11" style:parent-style-name="Normal" style:family="paragraph">
      <style:paragraph-properties fo:widows="0" fo:orphans="0" fo:text-align="center"/>
      <style:text-properties fo:font-weight="bold" style:font-weight-asian="bold" fo:text-transform="uppercase" fo:color="#000000" fo:letter-spacing="0.0416in"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style="italic" style:font-style-asian="italic" style:font-style-complex="italic"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style:text-properties fo:hyphenate="false"/>
    </style:style>
    <style:style style:name="P43" style:parent-style-name="Normal" style:family="paragraph">
      <style:paragraph-properties fo:widows="0" fo:orphans="0"/>
      <style:text-properties fo:hyphenate="false"/>
    </style:style>
    <style:style style:name="P44" style:parent-style-name="Normal" style:family="paragraph">
      <style:paragraph-properties fo:widows="0" fo:orphans="0"/>
      <style:text-properties fo:hyphenate="false"/>
    </style:style>
    <style:style style:name="P45" style:parent-style-name="Normal" style:family="paragraph">
      <style:paragraph-properties fo:widows="0" fo:orphans="0"/>
      <style:text-properties fo:text-transform="uppercase" fo:color="#000000" fo:hyphenate="false"/>
    </style:style>
    <style:style style:name="P46" style:parent-style-name="Normal" style:family="paragraph">
      <style:paragraph-properties fo:widows="0" fo:orphans="0"/>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family="paragraph">
      <style:paragraph-properties fo:widows="0" fo:orphans="0" fo:break-before="page" fo:margin-left="3.1493in">
        <style:tab-stops/>
      </style:paragraph-properties>
      <style:text-properties fo:hyphenate="false"/>
    </style:style>
    <style:style style:name="T62" style:parent-style-name="DefaultParagraphFont" style:family="text">
      <style:text-properties fo:color="#000000"/>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hyphenate="false"/>
    </style:style>
    <style:style style:name="T69" style:parent-style-name="DefaultParagraphFont" style:family="text">
      <style:text-properties fo:color="#000000"/>
    </style:style>
    <style:style style:name="T70" style:parent-style-name="DefaultParagraphFont" style:family="text">
      <style:text-properties fo:text-transform="uppercase" fo:color="#000000"/>
    </style:style>
    <style:style style:name="T71" style:parent-style-name="DefaultParagraphFont" style:family="text">
      <style:text-properties fo:color="#000000"/>
    </style:style>
    <style:style style:name="P72" style:parent-style-name="Normal" style:family="paragraph">
      <style:paragraph-properties fo:widows="0" fo:orphans="0" fo:margin-left="3.1493in">
        <style:tab-stops/>
      </style:paragraph-properties>
      <style:text-properties fo:color="#000000" fo:hyphenate="false"/>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margin-left="3.1493in">
        <style:tab-stops/>
      </style:paragraph-properties>
      <style:text-properties fo:color="#000000" fo:hyphenate="false"/>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fo:letter-spacing="-0.0013in"/>
    </style:style>
    <style:style style:name="T139" style:parent-style-name="DefaultParagraphFont" style:family="text">
      <style:text-properties fo:color="#000000" fo:letter-spacing="-0.0013in"/>
    </style:style>
    <style:style style:name="T140" style:parent-style-name="DefaultParagraphFont" style:family="text">
      <style:text-properties fo:font-weight="bold" style:font-weight-asian="bold" style:font-weight-complex="bold" fo:color="#000000" fo:letter-spacing="-0.0013in"/>
    </style:style>
    <style:style style:name="T141" style:parent-style-name="DefaultParagraphFont" style:family="text">
      <style:text-properties fo:color="#000000" fo:letter-spacing="-0.0013in"/>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fo:letter-spacing="-0.0013in"/>
    </style:style>
    <style:style style:name="T144" style:parent-style-name="DefaultParagraphFont" style:family="text">
      <style:text-properties fo:color="#000000" fo:letter-spacing="-0.0013in"/>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center"/>
      <style:text-properties fo:hyphenate="false"/>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widows="0" fo:orphans="0" fo:text-align="center"/>
      <style:text-properties fo:color="#000000"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style="italic" style:font-style-asian="italic" style:font-style-complex="italic"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fo:letter-spacing="-0.0027in"/>
    </style:style>
    <style:style style:name="T192" style:parent-style-name="DefaultParagraphFont" style:family="text">
      <style:text-properties fo:color="#000000" fo:letter-spacing="-0.0027in"/>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etter-spacing="-0.0041in"/>
    </style:style>
    <style:style style:name="T213" style:parent-style-name="DefaultParagraphFont" style:family="text">
      <style:text-properties fo:color="#000000" fo:letter-spacing="-0.0041in"/>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fo:letter-spacing="-0.0027in"/>
    </style:style>
    <style:style style:name="T262" style:parent-style-name="DefaultParagraphFont" style:family="text">
      <style:text-properties fo:color="#000000" fo:letter-spacing="-0.0027in"/>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style:text-properties fo:hyphenate="false"/>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widows="0" fo:orphans="0"/>
      <style:text-properties fo:color="#000000"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fo:letter-spacing="-0.0027in"/>
    </style:style>
    <style:style style:name="T278" style:parent-style-name="DefaultParagraphFont" style:family="text">
      <style:text-properties fo:color="#000000" fo:letter-spacing="-0.0027in"/>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13in"/>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style:text-properties fo:hyphenate="false"/>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style:text-properties fo:color="#000000"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style:text-properties fo:hyphenate="false"/>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widows="0" fo:orphans="0" fo:text-align="justify"/>
      <style:text-properties fo:font-weight="bold" style:font-weight-asian="bold" style:font-weight-complex="bold" fo:color="#000000" fo:hyphenate="false"/>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keep-with-next="always" fo:text-align="center"/>
      <style:text-properties fo:hyphenate="false"/>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keep-with-next="always" fo:text-align="justify" fo:text-indent="0.3937in"/>
      <style:text-properties fo:font-weight="bold" style:font-weight-asian="bold" style:font-weight-complex="bold" fo:color="#000000" fo:hyphenate="false"/>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style:text-properties fo:hyphenate="false"/>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fo:color="#000000"/>
    </style:style>
  </office:automatic-styles>
  <office:body>
    <office:text text:use-soft-page-breaks="true">
      <text:p text:style-name="P1"><text:span text:style-name="T4"/><text:span text:style-name="T5">Valstybinės mokesčių inspekcijos<text:s/></text:span></text:p>
      <text:p text:style-name="P6">prie Lietuvos Respublikos finansų ministerijos viršininko,</text:p>
      <text:p text:style-name="P7">MUITINĖS DEPARTAMENTO PRIE LIETUVOS RESPUBLIKOS FINANSŲ<text:s/></text:p>
      <text:p text:style-name="P8">MINISTERIJOS GENERALINIO DIREKTORIAUS IR</text:p>
      <text:p text:style-name="P9">Valstybinio socialinio draudimo fondo valdybos prie Socialinės apsaugos ir darbo ministerijos direktoriaus</text:p>
      <text:p text:style-name="P10"/>
      <text:p text:style-name="P11">ĮSAKYMAS</text:p>
      <text:p text:style-name="P12"><text:span text:style-name="T13">DĖL</text:span><text:span text:style-name="T14"><text:s/></text:span><text:span text:style-name="T15">VALSTYBĖS PAGALBOS TEIKIMO MAŽOMS IR VIDUTINĖMS ĮMONĖMS RESTRUKTŪRIZUOTI SCHEMOS PATVIRTINIMO</text:span></text:p>
      <text:p text:style-name="P16"/>
      <text:p text:style-name="P17">2011 m. birželio 28 d. Nr. VA-81/1B-365/V-255</text:p>
      <text:p text:style-name="P18">Vilnius</text:p>
      <text:p text:style-name="P19"/>
      <text:p text:style-name="P20"/>
      <text:p text:style-name="P21"><text:span text:style-name="T22">Vadovaudamiesi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3">87-2212</text:span></text:a><text:span text:style-name="T24">; 2004, Nr.<text:s/></text:span><text:a xlink:href="https://www.e-tar.lt/portal/lt/legalAct/TAR.AE1A61201FA2" office:target-frame-name="_blank" xlink:show="new"><text:span text:style-name="T25">82-2966</text:span></text:a><text:span text:style-name="T26">), 18.11 punktu</text:span><text:span text:style-name="T27">,<text:s/></text:span><text:span text:style-name="T28">Valstybinio socialinio draudimo fondo valdybos prie Socialinės apsaugos ir darbo ministerijos nuostatų, patvirtintų Lietuvos Respublikos socialinės apsaugos ir darbo ministro 2005 m. sausio 24 d. įsakymu Nr. A1-14 (Žin., 2005, Nr.<text:s/></text:span><text:a xlink:href="https://www.e-tar.lt/portal/lt/legalAct/TAR.1434A5E04D6F" office:target-frame-name="_blank" xlink:show="new"><text:span text:style-name="T29">14-445</text:span></text:a><text:span text:style-name="T30">; 2010, Nr.<text:s/></text:span><text:a xlink:href="https://www.e-tar.lt/portal/lt/legalAct/TAR.A9A98A8A16CA" office:target-frame-name="_blank" xlink:show="new"><text:span text:style-name="T31">18-849</text:span></text:a><text:span text:style-name="T32">, Nr.<text:s/></text:span><text:a xlink:href="https://www.e-tar.lt/portal/lt/legalAct/TAR.94BFA73EE44D" office:target-frame-name="_blank" xlink:show="new"><text:span text:style-name="T33">106-5498</text:span></text:a><text:span text:style-name="T34">), 20.6 punktu, Muitinės departamento nuostatais, patvirtintais Lietuvos Respublikos finansų ministro 1998 m. liepos 10 d. įsakymu Nr. 171 (Žin., 1998, Nr.<text:s/></text:span><text:a xlink:href="https://www.e-tar.lt/portal/lt/legalAct/TAR.7F18231A923D" office:target-frame-name="_blank" xlink:show="new"><text:span text:style-name="T35">64-1861</text:span></text:a><text:span text:style-name="T36">; 2004, Nr.<text:s/></text:span><text:a xlink:href="https://www.e-tar.lt/portal/lt/legalAct/TAR.6DF7899BA150" office:target-frame-name="_blank" xlink:show="new"><text:span text:style-name="T37">98-3652</text:span></text:a><text:span text:style-name="T38">), bei Europos Komisijos 2011 m. vasario 17 d. galutiniu sprendimu „Dėl valstybės pagalbos Nr. N 478/2010-Lietuva“, kuriuo pritariama Mažųjų ir vidutinių įmonių restruktūrizavimo pagalbos schemai pagal sutarties dėl Europos Sąjungos veikimo 107 straipsnio 3 dalies punktą,<text:s/></text:span></text:p>
      <text:p text:style-name="P39"><text:span text:style-name="T40">Tvirtiname</text:span><text:span text:style-name="T41"><text:s/>Valstybės pagalbos teikimo mažoms ir vidutinėms įmonėms restruktūrizuoti schemą (pridedama).</text:span></text:p>
      <text:p text:style-name="P42"/>
      <text:p text:style-name="P43"/>
      <text:p text:style-name="P44"/>
      <text:p text:style-name="P45">Valstybinės mokesčių inspekcijos<text:s/></text:p>
      <text:p text:style-name="P46">prie Lietuvos Respublikos<text:line-break/>finansų ministerijos viršininko<text:s/></text:p>
      <text:p text:style-name="P47">pavaduotoja, atliekanti<text:s/><text:line-break/>viršininko funkcijas<text:tab/>Vilma Vildžiūnaitė</text:p>
      <text:p text:style-name="P48"/>
      <text:p text:style-name="P49"/>
      <text:p text:style-name="P50"/>
      <text:p text:style-name="P51">Muitinės departamento<text:line-break/><text:s/>prie Lietuvos Respublikos<text:s/></text:p>
      <text:p text:style-name="P52">finansų ministerijos<text:s/><text:line-break/>generalinis direktorius<text:tab/>Antanas Šipavičius<text:s/></text:p>
      <text:p text:style-name="P53"/>
      <text:p text:style-name="P54"/>
      <text:p text:style-name="P55"/>
      <text:p text:style-name="P56">Valstybinio socialinio<text:s/><text:line-break/>draudimo fondo valdybos<text:s/></text:p>
      <text:p text:style-name="P57"><text:span text:style-name="T58">prie Socialinės apsaugos ir darbo<text:s/></text:span><text:span text:style-name="T59"><text:line-break/>ministerijos direktorius</text:span><text:span text:style-name="T60"><text:tab/>Mindaugas Sinkevičius</text:span></text:p>
      <text:soft-page-break/>
      <text:p text:style-name="P61"><text:span text:style-name="T62">PATVIRTINTA</text:span></text:p>
      <text:p text:style-name="P63">Valstybinės mokesčių inspekcijos prie<text:s/></text:p>
      <text:p text:style-name="P64">Lietuvos Respublikos finansų ministerijos<text:s/></text:p>
      <text:p text:style-name="P65">viršininko, Muitinės departamento prie<text:s/></text:p>
      <text:p text:style-name="P66">Lietuvos Respublikos finansų ministerijos<text:s/></text:p>
      <text:p text:style-name="P67">generalinio direktoriaus, Valstybinio socialinio<text:s/></text:p>
      <text:p text:style-name="P68"><text:span text:style-name="T69">draudimo fondo valdybos prie<text:s/></text:span><text:span text:style-name="T70">s</text:span><text:span text:style-name="T71">ocialinės<text:s/></text:span></text:p>
      <text:p text:style-name="P72">apsaugos ir darbo ministerijos direktoriaus<text:s/></text:p>
      <text:p text:style-name="P73">2011 m. birželio 28 d.<text:s/></text:p>
      <text:p text:style-name="P74">įsakymu Nr. VA-81 / 1B-365 / V-255</text:p>
      <text:p text:style-name="P75"/>
      <text:p text:style-name="P76"><text:span text:style-name="T77">VALSTYBĖS PAGALBOS TEIKIMO MAŽOMS IR VIDUTINĖMS ĮMONĖMS RESTRUKTŪRIZUOTI SCHEMA</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Ši Valstybės pagalbos teikimo mažoms ir vidutinėms įmonėms restruktūrizuoti schema (toliau – Schema) nustato reikalavimus, kurių turi laikytis Lietuvos Respublikos valstybės pagalbos teikėjai, teisės aktų nustatyta tvarka teikdami valstybės pagalbą restruktūrizuojant mažas ir vidutines įmones (toliau – MVĮ), t. y. išdėstydami valstybės kreditorių reikalavimus restruktūrizavimo plane nustatytam laikotarpiui ir / ar taikydami kitas nuolaidas.</text:span></text:p>
      <text:p text:style-name="P87"><text:span text:style-name="T88">2</text:span><text:span text:style-name="T89">. Schema parengta vadovaujantis Sutarties dėl Europos Sąjungos veikimo (OL 2010/C 83/01, toliau – Sutartis dėl ES veikimo) 107–109 straipsniais, Komisijos Komunikatu, Bendrijos gairėmis dėl valstybės pagalbos sunkumus patiriančioms įmonėms sanuoti ir restruktūrizuoti (2004/C 244/02, Komisijos komunikatu 2009/C 156/02 jų galiojimas pratęstas iki 2012-10-09, toliau – Gairės), 2003 m. gegužės 6 d. Komisijos rekomendacijų 2003/361/EB dėl mikro, mažų ir vidutinių įmonių apibrėžimo (OJ L 124, 2003 5 20, p. 0036-0041) I priedu, Lietuvos Respublikos mokesčių administravimo įstatymu (Žin., 2004, Nr.<text:s/></text:span><text:a xlink:href="https://www.e-tar.lt/portal/lt/legalAct/TAR.3EB34933E485" office:target-frame-name="_blank" xlink:show="new"><text:span text:style-name="T90">63-2243</text:span></text:a><text:span text:style-name="T91">), Lietuvos Respublikos įmonių restruktūrizavimo įstatymu (Žin., 2001, Nr.<text:s/></text:span><text:a xlink:href="https://www.e-tar.lt/portal/lt/legalAct/TAR.C69847B389DF" office:target-frame-name="_blank" xlink:show="new"><text:span text:style-name="T92">31-1012</text:span></text:a><text:span text:style-name="T93">; 2010, Nr.<text:s/></text:span><text:a xlink:href="https://www.e-tar.lt/portal/lt/legalAct/TAR.1412C382D30A" office:target-frame-name="_blank" xlink:show="new"><text:span text:style-name="T94">86-4529</text:span></text:a><text:span text:style-name="T95">; toliau – ĮRĮ), Lietuvos Respublikos socialinio draudimo įstatymu (Žin., 1991, Nr.<text:s/></text:span><text:a xlink:href="https://www.e-tar.lt/portal/lt/legalAct/TAR.0F9036415DBD" office:target-frame-name="_blank" xlink:show="new"><text:span text:style-name="T96">17-447</text:span></text:a><text:span text:style-name="T97">; 2004, Nr.<text:s/></text:span><text:a xlink:href="https://www.e-tar.lt/portal/lt/legalAct/TAR.AB8D4779ABE1" office:target-frame-name="_blank" xlink:show="new"><text:span text:style-name="T98">171-6295</text:span></text:a><text:span text:style-name="T99">), Kreditorių reikalavimų, kylančių iš piniginių prievolių, atsisakymo, vykdymo terminų atidėjimo ir piniginės prievolės pakeitimo kita prievole, kai įmonei iškelta restruktūrizavimo byla, kai bankrutuojanti įmonė sanuojama arba su ja sudaroma taikos sutartis, taisyklėmis, patvirtintomis Lietuvos Respublikos Vyriausybės 2002 m. vasario 15 d. nutarimu Nr. 239 (Žin., 2002, Nr.<text:s/></text:span><text:a xlink:href="https://www.e-tar.lt/portal/lt/legalAct/TAR.04ED79F0A8A4" office:target-frame-name="_blank" xlink:show="new"><text:span text:style-name="T100">17-686</text:span></text:a><text:span text:style-name="T101">), Valstybinio socialinio draudimo fondo biudžeto sudarymo ir vykdymo taisyklėmis, patvirtintomis Lietuvos Respublikos Vyriausybės 2005 m. birželio 14 d. nutarimu Nr. 647 (Žin., 2005, Nr.<text:s/></text:span><text:a xlink:href="https://www.e-tar.lt/portal/lt/legalAct/TAR.56FC8DE08483" office:target-frame-name="_blank" xlink:show="new"><text:span text:style-name="T102">75-2725</text:span></text:a><text:span text:style-name="T103">), Mokesčių administratoriaus, bankrutuojančios arba restruktūrizuojamos įmonės kreditoriaus sprendimų, susijusių su tos įmonės piniginių prievolių vykdymu, priėmimo metodika, patvirtinta Valstybinės mokesčių inspekcijos prie Lietuvos Respublikos finansų ministerijos viršininko 2000 m. gegužės 18 d. įsakymu Nr. 102 (Žin., 2000, Nr.<text:s/></text:span><text:a xlink:href="https://www.e-tar.lt/portal/lt/legalAct/TAR.82DCD1CF9B0E" office:target-frame-name="_blank" xlink:show="new"><text:span text:style-name="T104">43-1239</text:span></text:a><text:span text:style-name="T105">), Valstybės pagalbos projektų ekspertizės atlikimo, išvadų ir rekomendacijų teikimo valstybės pagalbos teikėjams, valstybės pagalbos pranešimų ir kitos informacijos, susijusios su valstybės pagalba, pateikimo Europos Komisijai ir kitoms suinteresuotoms institucijoms, taisyklėmis, patvirtintomis 2004 m. rugsėjo 6 d. Lietuvos Respublikos Vyriausybės nutarimu Nr. 1136 (Žin., 2004, Nr.<text:s/></text:span><text:a xlink:href="https://www.e-tar.lt/portal/lt/legalAct/TAR.E01B0C98E737" office:target-frame-name="_blank" xlink:show="new"><text:span text:style-name="T106">137-4987</text:span></text:a><text:span text:style-name="T107">; toliau – Nutarimas Nr. 1136) ir kitais teisės aktais.</text:span></text:p>
      <text:p text:style-name="P108"><text:span text:style-name="T109">3</text:span><text:span text:style-name="T110">. Schemoje vartojamos sąvokos:</text:span></text:p>
      <text:p text:style-name="P111"><text:span text:style-name="T112">didesnei verslo grupei priklausanti arba jos perimta įmonė –<text:s/></text:span><text:span text:style-name="T113">nesavarankiška įmonė,</text:span><text:span text:style-name="T114"><text:s/></text:span><text:span text:style-name="T115">kaip apibrėžiama Gairėse;</text:span></text:p>
      <text:p text:style-name="P116"><text:span text:style-name="T117">mikro, maža ir vidutinė įmonė</text:span><text:span text:style-name="T118"><text:s/>– įmonė, kurioje dirba mažiau kaip 250 darbuotojų ir kurios metinė apyvarta neviršija 50 milijonų eurų ir (arba) metinė balanso suma neviršija 43<text:s/></text:span><text:soft-page-break/><text:span text:style-name="T119">milijonų eurų;</text:span></text:p>
      <text:p text:style-name="P120"><text:span text:style-name="T121">maža įmonė</text:span><text:span text:style-name="T122"><text:s/>– įmonė, kurioje dirba mažiau kaip 50 darbuotojų ir kurios metinė apyvarta ir (arba) metinė balanso suma neviršija 10 milijonų eurų;</text:span></text:p>
      <text:p text:style-name="P123"><text:span text:style-name="T124">mikroįmonė</text:span><text:span text:style-name="T125"><text:s/>– įmonė, kurioje dirba mažiau kaip 10 darbuotojų ir kurios metinė apyvarta ir (arba) metinė balanso suma neviršija 2 milijonų eurų;</text:span></text:p>
      <text:p text:style-name="P126"><text:span text:style-name="T127">naujai įsteigta įmonė</text:span><text:span text:style-name="T128"><text:s/>– įmonė, vykdanti veiklą konkrečioje veiklos srityje, t. y. jeigu nuo jos įsteigimo dienos arba atitinkamai nuo teisės aktuose nustatyta tvarka įregistruotos veiklos konkrečioje veiklos srityje vykdymo pradžios iki teismo nutarties iškelti jai restruktūrizavimo bylą įsiteisėjimo dienos nepraėjo 3 metai;</text:span></text:p>
      <text:p text:style-name="P129"><text:span text:style-name="T130">pranešimas</text:span><text:span text:style-name="T131"><text:s/>– Komisijos reglamento (EB) Nr. 794/2004 nustatyta tvarka Europos Komisijai (toliau – EK) siunčiama pranešimo standartinė forma apie valstybės pagalbą pagal Sutarties dėl ES veikimo 108 straipsnio 3 dalį;</text:span></text:p>
      <text:p text:style-name="P132"><text:span text:style-name="T133">restruktūrizuojama</text:span><text:span text:style-name="T134"><text:s/></text:span><text:span text:style-name="T135">įmonė</text:span><text:span text:style-name="T136"><text:s/>– finansinių sunkumų turinti MVĮ, kuri negali vykdyti prievolių ir sumažinti nuostolių, kurie, kreditoriams nesuteikus pagalbos, priverstų ją nutraukti veiklą ir bankrutuoti. Restruktūrizuojama įmonė negali būti biudžetinė įstaiga, politinė partija, religinė bendruomenė ir bendrija, profesinė sąjunga, banko įstaiga, centrinė ir kitos kredito unijos, kita kredito įstaiga, draudimo ir perdraudimo įmonė, valdymo įmonė, investicinė kintamojo kapitalo bendrovė, uždarojo tipo investicinė bendrovė ir vertybinių popierių viešosios apyvartos tarpininkas;</text:span></text:p>
      <text:p text:style-name="P137"><text:span text:style-name="T138">restruktūrizavimo planas</text:span><text:span text:style-name="T139"><text:s/>(toliau –<text:s/></text:span><text:span text:style-name="T140">Planas</text:span><text:span text:style-name="T141">) – restruktūrizuojamos MVĮ pateiktas dokumentas, atitinkantis Schemos 9–10 punktuose nurodytus reikalavimus įmonės veiklos pertvarkymui, kurį įgyvendinus būtų atkurtas jos ilgalaikis gyvybingumas;<text:s/></text:span></text:p>
      <text:p text:style-name="P142"><text:span text:style-name="T143">valstybės pagalba<text:s/></text:span><text:span text:style-name="T144">– priemonė, atitinkanti Sutarties dėl ES veikimo 107 straipsnio 1 dalyje nustatytus kriterijus, kai valstybės institucija, būdama restruktūrizuojamos MVĮ kreditorius, pritaria restruktūrizavimo plane numatytoms nuolaidoms:</text:span></text:p>
      <text:p text:style-name="P145"><text:span text:style-name="T146">a</text:span><text:span text:style-name="T147">) atideda savo reikalavimų (ar jų dalies) įvykdymo terminą;</text:span></text:p>
      <text:p text:style-name="P148"><text:span text:style-name="T149">b</text:span><text:span text:style-name="T150">) atsisako bendros reikalavimų sumos (ar jos dalies);</text:span></text:p>
      <text:p text:style-name="P151"><text:span text:style-name="T152">c</text:span><text:span text:style-name="T153">) pakeičia piniginę prievolę kita prievole (t. y. duoda sutikimą MVĮ atsiskaityti jos turtu ir / ar akcijomis). Tik šiuose punktuose išvardytos valstybės pagalbos priemonės gali būti suteiktos pagal Schemą;</text:span></text:p>
      <text:p text:style-name="P154"><text:span text:style-name="T155">valstybės pagalbos teikėjai –<text:s/></text:span><text:span text:style-name="T156">valstybinės institucijos, MVĮ kreditoriai, dalyvaujančios jos restruktūrizavimo procese ir turinčios teisę teikti valstybės pagalbą pagal Schemą, būtent: Apskrities valstybinė mokesčių inspekcija, teritorinė muitinė, Valstybinio socialinio draudimo fondo valdyba prie Socialinės apsaugos ir darbo ministerijos ir jos teritoriniai skyriai ir kiti viešojo administravimo subjektai.</text:span></text:p>
      <text:p text:style-name="P157">Kitos Schemoje vartojamos sąvokos atitinka Gairėse ir kituose teisės aktuose vartojamas sąvokas.</text:p>
      <text:p text:style-name="P158"/>
      <text:p text:style-name="P159"><text:span text:style-name="T160">II</text:span><text:span text:style-name="T161">.<text:s/></text:span><text:span text:style-name="T162">VALSTYBĖS PAGALBOS TEIKIMO PAGAL SCHEMĄ TIKSLAS IR SĄLYGOS</text:span></text:p>
      <text:p text:style-name="P163"/>
      <text:p text:style-name="P164"><text:span text:style-name="T165">4</text:span><text:span text:style-name="T166">. Valstybės pagalbos teikimo pagal Schemą tikslas – supaprastinti restruktūrizuojamoms įmonėms numatomos teikti valstybės pagalbos derinimo su EK procedūras.</text:span></text:p>
      <text:p text:style-name="P167"><text:span text:style-name="T168">5</text:span><text:span text:style-name="T169">. Valstybės pagalba, teikiama pagal EK praneštą ir jos patvirtintą Schemą, neprieštarauja vidaus rinkai ir jai netaikomas Sutarties dėl ES veikimo 108 straipsnio 3 dalyje nurodytas pranešimo reikalavimas. MVĮ, kurios verčiasi pirmine žemės ūkio produktų gamyba, valstybės pagalba pagal Schemą teikiama, 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OL<text:s/></text:span><text:span text:style-name="T170">2004 m. specialus leidimas</text:span><text:span text:style-name="T171">, 15 skyrius, 6 tomas, p. 463), su paskutiniais pakeitimais, padarytais 2009 m. birželio 18 d. Europos Parlamento ir Tarybos reglamentu (EB) Nr. 596/2009 (OL 2009 L 188, p. 14),<text:s/></text:span><text:soft-page-break/><text:span text:style-name="T172">3 straipsnio 1 dalies 17 punkte, taip pat vadovaujantis Komisijos reglamentu (EB) Nr.1857/2006, jei tenkinamos visos Gairių 5 dalies nuostatos.</text:span></text:p>
      <text:p text:style-name="P173"><text:span text:style-name="T174">6</text:span><text:span text:style-name="T175">. Valstybės pagalba pagal Schemą gali būti teikiama tik tuo atveju, jeigu MVĮ nėra gavusi sanavimo arba restruktūrizavimo pagalbos anksčiau (įskaitant laikotarpį iki Gairių įsigaliojimo datos) arba, jeigu nuo MVĮ Plano įgyvendinimo pabaigos (arba nuo Plano sustabdymo pabaigos, priklausomai nuo to, kas vyko vėliau) praėjo 10 metų. MVĮ iš visų valstybės pagalbos teikėjų (taip pat ir pagal kitas schemas) bendrai suteikiamos valstybės pagalbos dydis negali viršyti 10 milijonų eurų.</text:span></text:p>
      <text:p text:style-name="P176"><text:span text:style-name="T177">7</text:span><text:span text:style-name="T178">. Valstybės pagalba pagal Schemą teikiama tik tuo atveju, jeigu MVĮ atitinka bent vieną iš šių kriterijų:</text:span></text:p>
      <text:p text:style-name="P179"><text:span text:style-name="T180">7.1</text:span><text:span text:style-name="T181">. ribotos turtinės atsakomybės MVĮ yra praradusi daugiau kaip pusę savo registruoto kapitalo ir daugiau kaip vieną ketvirtadalį to kapitalo per pastaruosius 12 mėnesių;</text:span></text:p>
      <text:p text:style-name="P182"><text:span text:style-name="T183">7.2</text:span><text:span text:style-name="T184">. neribotos turtinės atsakomybės MVĮ yra praradusi daugiau nei pusę įmonės ataskaitose nurodyto kapitalo ir daugiau kaip vieną ketvirtadalį to kapitalo per pastaruosius 12 mėnesių;</text:span></text:p>
      <text:p text:style-name="P185"><text:span text:style-name="T186">7.3</text:span><text:span text:style-name="T187">. MVĮ gali būti pradėta nemokumo procedūra pagal Lietuvos Respublikos įmonių bankroto įstatymą (Žin., 2001, Nr.<text:s/></text:span><text:a xlink:href="https://www.e-tar.lt/portal/lt/legalAct/TAR.0808D5C392B2" office:target-frame-name="_blank" xlink:show="new"><text:span text:style-name="T188">31-1010</text:span></text:a><text:span text:style-name="T189">).</text:span></text:p>
      <text:p text:style-name="P190"><text:span text:style-name="T191">8</text:span><text:span text:style-name="T192">. Valstybės pagalbos suteikimo sąlyga yra visiškas MVĮ Plano įgyvendinimas. Valstybės pagalba pagal Schemą teikiama tik tuomet, jeigu nustatoma, kad MVĮ pateiktas Planas, atitinkantis Schemos 9–10 punktų reikalavimus, gali būti visiškai įgyvendintas, jos ilgalaikis gyvybingumas atkurtas, t. y. po restruktūrizavimo proceso pabaigos būtų padengtos visos MVĮ sąnaudos, įskaitant nusidėvėjimą ir privalomus finansinius mokėjimus, o pasiekta apyvarta ir kapitalo grąža leistų jai toliau konkuruoti rinkoje.</text:span></text:p>
      <text:p text:style-name="P193"><text:span text:style-name="T194">9</text:span><text:span text:style-name="T195">. MVĮ pateiktame Plane turi būti:</text:span></text:p>
      <text:p text:style-name="P196"><text:span text:style-name="T197">9.1</text:span><text:span text:style-name="T198">. nurodyti restruktūrizavimo tikslai ir trukmė, atsižvelgiant į ĮRĮ reikalavimus;</text:span></text:p>
      <text:p text:style-name="P199"><text:span text:style-name="T200">9.2</text:span><text:span text:style-name="T201">. nurodytos priežastys ar aplinkybės, dėl kurių MVĮ pateko į sunkią padėtį, ir jų pašalinimo būdai bei priemonės;</text:span></text:p>
      <text:p text:style-name="P202"><text:span text:style-name="T203">9.3</text:span><text:span text:style-name="T204">. pateiktas verslo planas restruktūrizavimo laikotarpiui, kuriame turi būti numatytos priemonės ilgalaikiam gyvybingumui užtikrinti ir jų įgyvendinimo terminai (pvz., numatomos nutraukti neperspektyvios veiklos rūšys ir sutartys, nenaudingos įmonei ar kreditoriams, gamybos ir darbo organizavimo pakeitimo planai, numatomų sumažinti darbuotojų skaičius ir kt.);</text:span></text:p>
      <text:p text:style-name="P205"><text:span text:style-name="T206">9.4</text:span><text:span text:style-name="T207">. nurodytas MVĮ indėlis į restruktūrizavimo procesą (pvz., MVĮ, jos akcininkų ar valdančios verslo grupės finansiniai ištekliai, akcininkų laidavimas / garantavimas kredito sutarčių įvykdymui, numatomas parduoti turtas ir gautų pajamų panaudojimo tvarka ir kt. priemonės). Toks indėlis turi būti tikras (faktiškas), neįtraukiant ateityje laukiamo pelno ir nesusietas su numatoma teikti valstybės pagalba. Tinkamais indėliais į restruktūrizavimo procesą laikoma: mažoms (tarp jų ir mikroįmonėms) – mažiausiai 25 proc., vidutinėms įmonėms – mažiausiai 40 proc. visos pagalbos;</text:span></text:p>
      <text:p text:style-name="P208"><text:span text:style-name="T209">9.5</text:span><text:span text:style-name="T210">. kreditorių reikalavimų tenkinimo eilė ir tvarka, taip pat kreditorių taikomos nuolaidos;</text:span></text:p>
      <text:p text:style-name="P211"><text:span text:style-name="T212">9.6</text:span><text:span text:style-name="T213">. pateikta rinkos apžvalga, atsižvelgiant į atitinkamo produkto rinkos pasiūlos ir paklausos dabartinę padėtį bei ateities perspektyvas, pateikiami geriausios ir blogiausios situacijos scenarijai, tarpinės prielaidos ir konkretūs įmonės privalumai ir trūkumai;</text:span></text:p>
      <text:p text:style-name="P214"><text:span text:style-name="T215">9.7</text:span><text:span text:style-name="T216">. kiti ĮRĮ išdėstyti reikalavimai Planui.</text:span></text:p>
      <text:p text:style-name="P217"><text:span text:style-name="T218">10</text:span><text:span text:style-name="T219">. Vidutinė įmonė restruktūrizavimo proceso metu turi vengti konkurencijos iškraipymų ir stengtis išlaikyti proporcingumą rinkoje (rinkose). Todėl restruktūrizuojamos vidutinės įmonės Plane turi būti nurodytos kompensacinės priemonės neigiamiems rinkos pokyčiams sumažinti, atsižvelgiant į Gairių 38–40 punktų nuostatas:</text:span></text:p>
      <text:p text:style-name="P220"><text:span text:style-name="T221">10.1</text:span><text:span text:style-name="T222"><text:s/>įmonė turės galimybę pereiti prie naujos struktūros, suteikiančios jai ilgalaikio gyvybingumo perspektyvą, kas leistų jai veikti savo jėgomis;</text:span></text:p>
      <text:p text:style-name="P223"><text:span text:style-name="T224">10.2</text:span><text:span text:style-name="T225">. įmonės sumažinimas (pvz., turto išpardavimas, darbuotojų skaičiaus, gamybinių<text:s/></text:span><text:soft-page-break/><text:span text:style-name="T226">pajėgumų arba dalyvavimo rinkoje sumažinimas) turi būti neatskiriama jos restruktūrizavimo dalis. Tačiau sumažinimo laipsnis vertinamas kiekvienu atveju atskirai, atsižvelgiant į restruktūrizuojamos įmonės dydį ir svarbą rinkoje;</text:span></text:p>
      <text:p text:style-name="P227"><text:span text:style-name="T228">10.3</text:span><text:span text:style-name="T229">. įsipareigojimas nedidinti gamybos pajėgumų restruktūrizavimo metu, priešingu atveju valstybės pagalbos teikėjai turi teisę nutraukti valstybės pagalbą.</text:span></text:p>
      <text:p text:style-name="P230"><text:span text:style-name="T231">11</text:span><text:span text:style-name="T232">. Mažoms įmonėms Schemos 10 punkto nuostatos netaikomos, nebent valstybės pagalbos konkrečiam sektoriui taisyklėse būtų numatyta kitaip.</text:span></text:p>
      <text:p text:style-name="P233"><text:span text:style-name="T234">12</text:span><text:span text:style-name="T235">. Valstybės pagalbos dydis ir intensyvumas turi apsiriboti būtinu restruktūrizavimo sąnaudų minimumu, reikalingu šiam procesui įvykdyti, t. y. teikiamos valstybės pagalbos suma arba jos teikimo forma turi būti tokia, kad MVĮ neliktų grynųjų pinigų pertekliaus, kurį būtų galima naudoti su restruktūrizavimo procesu nesusijusiai, rinką iškreipiančiai veiklai vykdyti. Jokia pagalbos dalis neturėtų būti naudojama naujų įmonės gyvybingumui atkurti nebūtinų investicijų finansavimui.</text:span></text:p>
      <text:p text:style-name="P236"><text:span text:style-name="T237">13</text:span><text:span text:style-name="T238">. Valstybės pagalba pagal Schemą neteikiama:</text:span></text:p>
      <text:p text:style-name="P239"><text:span text:style-name="T240">13.1</text:span><text:span text:style-name="T241">. naujai įsteigtoms įmonėms;</text:span></text:p>
      <text:p text:style-name="P242"><text:span text:style-name="T243">13.2</text:span><text:span text:style-name="T244">. didesnei verslo grupei priklausančioms arba jos perimtoms įmonėms, išskyrus atvejus, kai galima įrodyti, kad patiriamų sunkumų priežastys slypi pačios sunkumus patiriančios MVĮ viduje, o ne sąlygotos grupės išlaidų sutartinio paskirstymo ir sunkumai yra tokie dideli, kad grupė nėra pajėgi pati juos įveikti;</text:span></text:p>
      <text:p text:style-name="P245"><text:span text:style-name="T246">13.3</text:span><text:span text:style-name="T247">. MVĮ, priklausančioms anglių ir plieno sektoriams;</text:span></text:p>
      <text:p text:style-name="P248"><text:span text:style-name="T249">13.4</text:span><text:span text:style-name="T250">. MVĮ nepriklausomai nuo to, ar pasikeitė jos teisinė forma, jeigu ji neįvykdo 6 punkto reikalavimų, išskyrus atvejus, kai yra nuo MVĮ nepriklausančių, išskirtinių ir nenumatytų aplinkybių;</text:span></text:p>
      <text:p text:style-name="P251"><text:span text:style-name="T252">13.5</text:span><text:span text:style-name="T253">. Verslo grupei, jeigu yra Gairių 75 p. nurodytas apribojimas;</text:span></text:p>
      <text:p text:style-name="P254"><text:span text:style-name="T255">13.6</text:span><text:span text:style-name="T256">. MVĮ, jeigu 25 proc. ir daugiau jos kapitalo ar balsavimo teisių atskirai ar bendrai, tiesiogiai ar netiesiogiai kontroliuoja viena ar daugiau viešųjų institucijų.</text:span></text:p>
      <text:p text:style-name="P257"><text:span text:style-name="T258">14</text:span><text:span text:style-name="T259">. Jeigu anksčiau neteisėtai buvo suteikta valstybės pagalba MVĮ, kurios atžvilgiu EK priėmė neigiamą sprendimą ir pateikė vykdomąjį raštą gautai pagalbai išieškoti, ir jei gauta pagalba nebuvo išieškota pagal 1999 m. kovo 22 d. Tarybos reglamento (EB) Nr. 659/1999, nustatančio išsamias EB sutarties 93 straipsnio taikymo taisykles, 14 straipsnį, įvertinant tai pačiai įmonei teiktiną sanavimo ir restruktūrizavimo pagalbą visų prima atsižvelgiama į anksčiau suteiktos pagalbos ir naujosios pagalbos bendrą įtaką ir, antra, į tą faktą, kad anksčiau suteikta pagalba nebuvo grąžinta.</text:span></text:p>
      <text:p text:style-name="P260"><text:span text:style-name="T261">15</text:span><text:span text:style-name="T262">. Jeigu vienas verslo grupės subjektas gavo valstybės pagalbą restruktūrizavimui, tačiau jo restruktūrizavimo procesas dar nepasibaigė, tuomet valstybės pagalbą gali gauti visa verslo grupė arba kiti jai priklausantys subjektai, atitinkantys MVĮ apibrėžimą ir Schemos nuostatas su sąlyga, kad jų gauta valstybės pagalba nebus perduota anksčiau pagalbą gavusiam verslo grupės subjektui.</text:span></text:p>
      <text:p text:style-name="P263"><text:span text:style-name="T264">16</text:span><text:span text:style-name="T265">. Jei viena MVĮ perima kitos įmonės turtą, laikydamasi Gairių 76 punkte išvardytų sąlygų, tuomet jai nėra taikomas Schemos 6 punkto reikalavimas.</text:span></text:p>
      <text:p text:style-name="P266"><text:span text:style-name="T267">17</text:span><text:span text:style-name="T268">. Apie valstybės pagalbą, teikiamą restruktūrizuojamoms įmonėms, nepriskiriamoms prie mažų, vidutinių (tarp jų ir mikroįmonių) įmonių, ir valstybės pagalbą, skiriamą sunkumus<text:s/></text:span>patiriančiai MVĮ, viršijančią Schemos 6 punkte nurodytą maksimalią pagalbai skirtą sumą vienai įmonei, turi būti<text:span text:style-name="T269"><text:s/>pranešama EK, vadovaujantis Sutarties dėl ES veikimo 108 straipsnio 3 dalimi.</text:span></text:p>
      <text:p text:style-name="P270"/>
      <text:p text:style-name="P271"><text:span text:style-name="T272">III</text:span><text:span text:style-name="T273">.<text:s/></text:span><text:span text:style-name="T274">PLANO IR VALSTYBĖS PAGALBOS DYDŽIO PAKEITIMAI<text:s/></text:span></text:p>
      <text:p text:style-name="P275"/>
      <text:p text:style-name="P276"><text:span text:style-name="T277">18</text:span><text:span text:style-name="T278">. Plano pakeitimui, jo svarstymui ir tvirtinimui taikomi tokie patys ĮRĮ ir Schemos reikalavimai, kaip ir pirminiam Planui.</text:span></text:p>
      <text:p text:style-name="P279"><text:span text:style-name="T280">19</text:span><text:span text:style-name="T281">. Jeigu pakeistame Plane numatomos teikti MVĮ valstybės pagalbos dydis ir/ar kitos sąlygos keičiasi, valstybės pagalbos teikėjai turi įvertinti:</text:span></text:p>
      <text:p text:style-name="P282"><text:span text:style-name="T283">19.1</text:span><text:span text:style-name="T284">. kai valstybės pagalba didinama, visos būtinos kompensacinės priemonės taip pat turi būti didesnės už ankstesnes;</text:span></text:p>
      <text:p text:style-name="P285"><text:span text:style-name="T286">19.2</text:span><text:span text:style-name="T287">. kai valstybės pagalbos dydis mažėja, būtinos kompensacinės priemonės atitinkamai gali mažėti, jeigu tai naudinga MVĮ veiklai;</text:span></text:p>
      <text:p text:style-name="P288"><text:span text:style-name="T289">19.3</text:span><text:span text:style-name="T290">. jei sumažinamos kompensacinės priemonės, atitinkamai turi būti sumažintas ir valstybės pagalbos dydis;</text:span></text:p>
      <text:p text:style-name="P291"><text:span text:style-name="T292">19.4</text:span><text:span text:style-name="T293">. naujasis kompensacinių priemonių įgyvendinimo tvarkaraštis gali vėluoti, palyginti su pirmuoju tvarkaraščiu, tik dėl nuo MVĮ arba valstybės kreditoriaus nepriklausančių priežasčių, priešingu atveju valstybės pagalbos suma turi būti atitinkamai sumažinta.</text:span></text:p>
      <text:p text:style-name="P294"/>
      <text:p text:style-name="P295"><text:span text:style-name="T296">IV</text:span><text:span text:style-name="T297">.<text:s/></text:span><text:span text:style-name="T298">DOKUMENTŲ VALSTYBĖS PAGALBOS TEIKĖJAMS PATEIKIMAS IR NAGRINĖJIMAS</text:span></text:p>
      <text:p text:style-name="P299"/>
      <text:p text:style-name="P300"><text:span text:style-name="T301">20</text:span><text:span text:style-name="T302">.Valstybės pagalbos teikėjas susipažįsta su Plano projektu ir MVĮ administratoriaus išvada dėl Plano priemonių įgyvendinimo ĮRĮ nustatyta tvarka.</text:span></text:p>
      <text:p text:style-name="P303"><text:span text:style-name="T304">21</text:span><text:span text:style-name="T305">. Valstybės pagalbos teikėjas gali paprašyti MVĮ papildomos informacijos, jeigu pateiktos informacijos nepakanka nustatyti, ar įmonė atitinka Schemos sąlygas. MVĮ pateikia valstybės pagalbos teikėjui informaciją, kuri reikalinga sprendimui dėl valstybės pagalbos teikimo pagal Schemą priimti, ne vėliau kaip prieš 5 darbo dienas iki kreditorių susirinkimo, kuriame bus svarstomas Planas.</text:span></text:p>
      <text:p text:style-name="P306"><text:span text:style-name="T307">22</text:span><text:span text:style-name="T308">. Valstybės pagalbos teikėjas informaciją saugo, atsižvelgdamas į jo veiklą reglamentuojančių teisės aktų reikalavimus informacijos saugai. Preziumuojama, kad MVĮ pateikta informacija ir nurodyti duomenys yra teisingi, išskyrus atvejus, kai valstybės pagalbos teikėjas disponuoja kita informacija.</text:span></text:p>
      <text:p text:style-name="P309"><text:span text:style-name="T310">23</text:span><text:span text:style-name="T311">. Jeigu MVĮ nepateikė valstybės pagalbos teikėjui visų reikiamų dokumentų, duomenų ir / ar informacijos valstybės pagalbos teikimui pagal Schemą nagrinėti arba juos pateikė per vėlai, tai valstybės pagalbos teikėjas turi teisę nenagrinėti dokumentų ir neteikti valstybės pagalbos pagal Schemą.<text:s/></text:span></text:p>
      <text:p text:style-name="P312"/>
      <text:p text:style-name="P313"><text:span text:style-name="T314">V</text:span><text:span text:style-name="T315">.<text:s/></text:span><text:span text:style-name="T316">VALSTYBĖS PAGALBOS PAGAL SCHEMĄ TEIKIMAS IR JOS TEIKIMO NUTRAUKIMAS</text:span></text:p>
      <text:p text:style-name="P317"/>
      <text:p text:style-name="P318"><text:span text:style-name="T319">24</text:span><text:span text:style-name="T320">. MVĮ valstybės pagalba pagal Schemą gali būti suteikta tik tuomet, kai valstybės pagalbos teikėjas nustato, jog MVĮ pilnai atitinka Schemos reikalavimus.<text:s/></text:span></text:p>
      <text:p text:style-name="P321"><text:span text:style-name="T322">25</text:span><text:span text:style-name="T323">. Valstybės pagalba pagal Schemą laikoma suteikta MVĮ tuomet, kai jos atžvilgiu priimamas įpareigojantis sprendimas, t. y. kai teismas patvirtina jos Planą.</text:span></text:p>
      <text:p text:style-name="P324"><text:span text:style-name="T325">26</text:span><text:span text:style-name="T326">. Jeigu valstybės pagalbos teikėjui, kaip MVĮ kreditoriui, nedalyvaujant kreditorių susirinkime (ar jame balsuojant prieš Planą), kreditorių susirinkimas patvirtina Planą vadovaujantis ĮRĮ nuostatomis, laikoma, kad valstybės pagalba pagal Schemą neteikiama.</text:span></text:p>
      <text:p text:style-name="P327"><text:span text:style-name="T328">27</text:span><text:span text:style-name="T329">. Jei MVĮ, kuriai suteikta valstybės pagalba pagal Schemą, nevykdo Plano reikalavimų, tai valstybės pagalbos teikėjas ĮRĮ nustatyta tvarka kreipiasi dėl restruktūrizavimo bylos nutraukimo.<text:s/></text:span></text:p>
      <text:p text:style-name="P330"><text:span text:style-name="T331">28</text:span><text:span text:style-name="T332">. Valstybės pagalbos teikimas pagal Schemą visada nutrūksta, jeigu MVĮ nutraukiama restruktūrizavimo byla ĮRĮ nustatyta tvarka.</text:span></text:p>
      <text:p text:style-name="P333"><text:span text:style-name="T334">29</text:span><text:span text:style-name="T335">. Jeigu MVĮ nevykdo savo įsipareigojimų, valstybės pagalbos teikėjas, vadovaudamasis nacionaliniais teisės aktais, priverstinai išieško MVĮ suteiktą valstybės pagalbą kartu su priskaičiuotomis palūkanomis.</text:span></text:p>
      <text:p text:style-name="P336"/>
      <text:p text:style-name="P337"><text:span text:style-name="T338">VI</text:span><text:span text:style-name="T339">.<text:s/></text:span><text:span text:style-name="T340">BAIGIAMOSIOS NUOSTATOS</text:span></text:p>
      <text:p text:style-name="P341"/>
      <text:p text:style-name="P342"><text:span text:style-name="T343">30</text:span><text:span text:style-name="T344">. Valstybės pagalbos teikėjas privalo kaupti visą informaciją, susijusią su MVĮ<text:s/></text:span><text:soft-page-break/><text:span text:style-name="T345">suteikta valstybės pagalba pagal Schemą. Duomenys turi būti saugomi ne mažiau kaip 10 metų nuo valstybės pagalbos suteikimo dienos.</text:span></text:p>
      <text:p text:style-name="P346"><text:span text:style-name="T347">31</text:span><text:span text:style-name="T348">. Valstybės pagalbos teikėjas privalo pateikti Konkurencijos tarybai metinę suteiktos valstybės pagalbos pagal Schemą ataskaitą. Ataskaita teikiama užpildžius atitinkamą formą, patvirtintą Komisijos reglamentu (EB) Nr. 794/2004, ir perduodama Konkurencijos tarybai elektroniniu paštu ne vėliau kaip kitų metų, einančių po ataskaitinių metų, gegužės 30 dienos.</text:span></text:p>
      <text:p text:style-name="P349"><text:span text:style-name="T350">32</text:span><text:span text:style-name="T351">. Valstybės pagalba pagal Schemą gali būti suteikta iki 2013 m. liepos 1 d.<text:s/></text:span></text:p>
      <text:p text:style-name="P352"/>
      <text:p text:style-name="P353"><text:span text:style-name="T354">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17-07-28T07:35:00Z</meta:creation-date>
    <dc:date>2017-07-28T07:35:00Z</dc:date>
    <meta:template xlink:href="Normal.dotm" xlink:type="simple"/>
    <meta:editing-cycles>2</meta:editing-cycles>
    <meta:editing-duration>PT0S</meta:editing-duration>
    <meta:document-statistic meta:page-count="7" meta:paragraph-count="219" meta:word-count="2587" meta:character-count="21929" meta:row-count="501" meta:non-whitespace-character-count="19561"/>
  </office:meta>
</office:document-meta>
</file>