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138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ATVIJOS RESPUBLIKOS PRESUOTŲ KEPIMO MIELIŲ EKSPORTUOTOJO ĮSIPAREIGOJIMO DĖL JŲ EKSPORTO Į LIETUVOS RESPUBLIKOS MUITŲ TERITORIJĄ MINIMALIOS KAINOS PRIĖMIMO</text:p>
      <text:p text:style-name="P12"/>
      <text:p text:style-name="P13">2001 m. liepos 16 d. Nr. 77</text:p>
      <text:p text:style-name="P14">Vilnius</text:p>
      <text:p text:style-name="P15"/>
      <text:p text:style-name="P16"><text:span text:style-name="T17">Lietuvos Respublikos konkurencijos taryba (toliau – Konkurencijos taryba) 2001 m. liepos 16 d. posėdyje išnagrinėjo klausimą dėl Latvijos Respublikos presuotų kepimo mielių eksportuotojo įsipareigojimo dėl jų eksporto<text:s/></text:span><text:span text:style-name="T18">į Lietuvos Respublikos muitų teritoriją minimalios kainos priėmimo ir į Lietuvą importuojamų Latvijoje pagamintų presuotų kepimo mielių dempingo tyrimo baigimo.</text:span></text:p>
      <text:p text:style-name="P19"><text:span text:style-name="T20">Konkurencijos taryba<text:s/></text:span><text:span text:style-name="T21">nustat</text:span><text:span text:style-name="T22">ė:</text:span></text:p>
      <text:p text:style-name="P23"><text:span text:style-name="T24">A. Bendroji dalis</text:span></text:p>
      <text:p text:style-name="P25">Konkurencijos taryba 2000 m. balandžio 12 d. nutarimu Nr. 35 (2000 04 15 „Valstybės žinių“ priedas „Informaciniai pranešimai“ Nr. 16-240/241) pradėjo tyrimą dėl į Lietuvos Respubliką importuojamų Latvijos Respublikoje pagamintų presuotų kepimo mielių galimo dempingo.</text:p>
      <text:p text:style-name="P26">Tiriamasis laikotarpis: 1999 m.<text:s/>sausio 1 d. – 1999 m. gruodžio 31 d.</text:p>
      <text:p text:style-name="P27">Žalos tyrimas apėmė laikotarpį nuo 1998 m. sausio 1 d. iki 1999 m. gruodžio 31 d.</text:p>
      <text:p text:style-name="P28">Skaičiavimai atlikti pagal Latvijos banko nustatytą vidutinį Latvijos lato ir JAV dolerio kursą tiriamuoju laikotarpiu: 1 LVL = 1,710 USD (1 LVL = 6,840 Lt).</text:p>
      <text:p text:style-name="P29">Prašymo ištirti dempingą pateikėjas:</text:p>
      <text:p text:style-name="P30">– AB „Sema“ (Respublikos g.82, LT-5319 Panevėžys, Lietuva).</text:p>
      <text:p text:style-name="P31">Eksportuotojai:</text:p>
      <text:p text:style-name="P32">– AS „Rigas Raugs“, Pulkveža Brieža iela 27a, LV-1045 Riga, Latvija (Ryga, Latvija);</text:p>
      <text:p text:style-name="P33">Importuotojai:</text:p>
      <text:p text:style-name="P34">– UAB „Kepėjėlė“, Pramonės g. 9a, LT-4820 Rokiškis, Lietuva;</text:p>
      <text:p text:style-name="P35">– UAB „Naujųjų maisto technologijų prekyba“, Šilutės pl. 79, LT-5799 Klaipėda, Lietuva;</text:p>
      <text:p text:style-name="P36">– AB „Klaipėdos duona“, Šilutės pl. 31, LT-5799 Klaipėda, Lietuva;</text:p>
      <text:p text:style-name="P37">– UAB „Popcorno meistras“, S. Dariaus ir St. Girėno g. 175, LT- 2000 Vilnius, Lietuva;</text:p>
      <text:p text:style-name="P38">– IĮ „Movaras“, Statybininkų g. 10, LT-5150 Joniškis, Lietuva.</text:p>
      <text:p text:style-name="P39">2001 m. gegužės mėnesį, siekiant patikrinti ir patikslinti iš Latvijos presuotų kepimo mielių gamintojo gautus duomenis bei gauti papildomą informaciją, buvo atliktas<text:s/>tyrimas Latvijos presuotų kepimo mielių įmonėje AS „Rigas Raugs“.</text:p>
      <text:p text:style-name="P40"><text:span text:style-name="T41">B. Prekės apibrėžimas</text:span></text:p>
      <text:p text:style-name="P42">Tiriama prekė</text:p>
      <text:p text:style-name="P43">Tiriama prekė yra presuotos kepimo mielės (Kombinuotosios prekių nomenklatūros kodas 210210390). Kombinuotosios prekių nomenklatūros klasifikatoriuje jos priskirtos „Mielių“ grupei.</text:p>
      <text:p text:style-name="P44"><text:span text:style-name="T45">Presuotos kepimo mielės naudojamos duonos, konditerijos gaminių, alaus, giros gamyboje. Šios mielės yra auginamos iš švarios mielių kultūros. Jas užauginti reikalinga maistinė terpė, kurios pagrindinis komponentas yra cukrinių</text:span><text:span text:style-name="T46"><text:s/>runkelių melasa ir pagalbiniai komponentai: diamonio fosfatas, ortofosfato rūgštis, amonio sulfatas, amonio vanduo, magnio sulfatas, destibiotinas, vitaminai B(1) ir B(6), kalio chloridas. Visi šie komponentai yra mielių maisto šaltiniai, reikalingi jų au</text:span><text:span text:style-name="T47">ginimui. Mielių gamyboje naudojama mielių kultūra, kuri išauginama laboratorijoje, po to perkeliama į paruoštus auginimo aparatus. Po 5 auginimo stadijų (66 val.) mielės separuojamos ir gaunamas prekinių mielių pienas, kuris filtruojamas ir išfasuojamas lu</text:span><text:span text:style-name="T48">iteliais. Šie luiteliai būna išfasuoti po 1 kg (didmeninei prekybai), 0,100 kg, 0,050 kg, 0, 042 kg.</text:span></text:p>
      <text:p text:style-name="P49"><text:span text:style-name="T50">C</text:span><text:span text:style-name="T51">.<text:s/></text:span><text:span text:style-name="T52">Dempingas</text:span></text:p>
      <text:soft-page-break/>
      <text:p text:style-name="P53">Normalioji vertė, eksporto kaina, dempingo skirtumas apskaičiuoti vadovaujantis „Normaliosios vertės, eksporto kainos, jų palyginimo ir<text:s/>dempingo skirtumo nustatymo tvarka“, patvirtinta 1998 m. rugpjūčio 7 d. Lietuvos Respublikos ūkio ministerijos ir Lietuvos Respublikos valdymo reformų ir savivaldybių reikalų ministerijos įsakymu Nr. 290/50.</text:p>
      <text:p text:style-name="P54">AS „Rigas Raugs“:</text:p>
      <text:p text:style-name="P55">Normalioji vertė ir eksporto kaina buvo skaičiuojama tik presuotų kepimo mielių išfasavimui po 1 kg, nes didžiąją dalį pardavimų tiek Latvijos vidaus rinkoje, tiek importe į Lietuvą sudarė išfasuotos po 1 kg mielės.</text:p>
      <text:p text:style-name="P56"><text:span text:style-name="T57">a) Normalioji vertė:</text:span></text:p>
      <text:p text:style-name="P58"><text:span text:style-name="T59">Tiriamos prekės normalioji vertė nustatyta pagal<text:s/></text:span><text:span text:style-name="T60">šios prekės eksportuotojo AS „Rigas Raugs“ atsakymuose į klausimyną pateiktus duomenis ir pagal A. dalyje minimo tyrimo metu AS „Rigas Raugs“ gautus patikslintus duomenis – 1999 m. presuotų kepimo mielių, išfasuotų po 1 kg, pardavimo kainą didžiausiems Lat</text:span><text:span text:style-name="T61">vijos vartotojams: AS „Hanzas Maiznica“ ir AS „Antaris“ (tiriamuoju laikotarpiu pirko daugiau kaip 15 t per mėn.), kuri apskaičiuota kaip svertinis faktiškai parduotų šių mielių kainų vidurkis, įvertinus transporto kaštus iki vietinių vartotojų ir nuolaida</text:span><text:span text:style-name="T62">s, taikomas AS „Hanzas Maiznica“ (AS „Rigas Raugs“ minėtas presuotas kepimo mieles Latvijos vidaus rinkoje išvežioja pati).</text:span></text:p>
      <text:p text:style-name="P63"><text:span text:style-name="T64">b) Eksporto kaina</text:span></text:p>
      <text:p text:style-name="P65"><text:span text:style-name="T66">Eksporto kaina apskaičiuota pagal Lietuvos Respublikos muitinės departamento ir importuotojo pateiktus faktinius</text:span><text:span text:style-name="T67"><text:s/>duomenis bei pagal A. dalyje minimo tyrimo metu iš AS „Rigas Raugs“ gautus patikslintus duomenis apie presuotų kepimo mielių pardavimus ir faktiškai sumokėtas kainas, kaip svertinį vidurkį už tyrimo laikotarpiu (1999 m. sausio 1 d. – 1999 m. gruodžio 31 d</text:span><text:span text:style-name="T68">.).</text:span></text:p>
      <text:p text:style-name="P69"><text:span text:style-name="T70">c) Palyginimas</text:span></text:p>
      <text:p text:style-name="P71">Normalioji vertė ir eksporto kaina palygintos ex-works (EXW) lygyje. Tuo tikslu, siekiant palyginti objektyviai, normalioji vertė buvo koreguota, atspindėjus skirtumus tarp pardavimų Latvijos vidaus rinkoje ir pardavimų eksportui į Lietuvą.</text:p>
      <text:p text:style-name="P72"><text:span text:style-name="T73">Normalioji vertė koreguota dėl pardavimo apimčių neatitikimo, nes didžiąją dalį į Lietuvą įvežtų presuotų kepimo mielių sudarė vieno importuotojo – UAB „Kepėjėlė“ importuotos mielės, kurių analogas Latvijos vidaus rinkoje yra a) punkte išvardytos Lat</text:span><text:span text:style-name="T74">vijos mielių prekybos įmonės.</text:span></text:p>
      <text:p text:style-name="P75"><text:span text:style-name="T76">d) Dempingo skirtumas</text:span></text:p>
      <text:p text:style-name="P77"><text:span text:style-name="T78">Dempingo skirtumas eksportuotojui nustatytas palyginus normaliąją vertę su eksporto kaina. Išreikštas procentais nuo eksporto kainos CIP (Lietuvos/Latvijos siena) dempingo skirtumas šiam eksportuotojui<text:s/></text:span><text:span text:style-name="T79">yra 6,28 %.</text:span></text:p>
      <text:p text:style-name="P80"><text:span text:style-name="T81">D</text:span><text:span text:style-name="T82">.<text:s/></text:span><text:span text:style-name="T83">Žala</text:span></text:p>
      <text:p text:style-name="P84">AB „Sema“ nuo 1998 m. pradėjo prarasti vidaus rinką ir patirti žalą. Latvijos presuotų kepimo mielių gamintojo prekybos apimtys Lietuvoje nuolat augo, o AB „Sema“ prekybos apimtys tuo pačiu laikotarpiu nuolat mažėjo, ir todėl dempingo kainomis vykdoma prekyba padarė AB „Sema“ materialinę žalą. Per prekybos dempingo kainomis laikotarpį, kuris prasidėjo 1999 m., ekonominiai finansiniai AB „Sema“ rodikliai blogėjo (tiriamos prekės pardavimų apimtys 1999 m. II pusmetį sumažėjo 37,3 %, palyginus su 1998 m. tuo pačiu laikotarpiu, o vidutinės tiriamos prekės pardavimo kainos 1999 m. II pusmetį sumažėjo 23,8 %, palyginus su 1998 m. tuo pačiu laikotarpiu), ji prarado savo pozicijas Lietuvos vidaus rinkoje (rinkos dalis 1999 m. II pusmetį sumažėjo 29,3 %, palyginus su 1998 m. tuo pačiu laikotarpiu), o tuo metu Latvijos įmonės – presuotų kepimo mielių gamintojo padėtis Lietuvos rinkoje stiprėjo (rinkos dalis padidėjo nuo 2,30 % 1998 m. II pusmetį iki 7,62 % 1999 m. II pusmetį). Importuojamos<text:s/>tiriamos prekės apimtys ir kainos turėjo neigiamą poveikį Lietuvos gamintojo tiriamos prekės pardavimo kiekiui ir kainoms, jis priverstas mažinti gamybą, gamybiniai pajėgumai panaudojami nevisiškai, darbo užimtumas nuolat mažėja, o tai nepalankiai atsiliepė bendrai vietinio gamintojo ūkinei veiklai ir jo finansiniams rezultatams.</text:p>
      <text:soft-page-break/>
      <text:p text:style-name="P85">Kiti žalos veiksniai: AB „Sema“ patiria žalą, tačiau ne vien dėl latviškų presuotų kepimo mielių dempingo. Tiriamuoju laikotarpiu minima prekė buvo importuojama iš Prancūzijos, Estijos, Lenkijos, Vokietijos, Baltarusijos, o dabartiniu metu ir iš Italijos. AB „Sema“ eksportuoti presuotas kepimo mieles į Vakarų šalių rinkas nėra galimybių dėl šių rinkų perpildymo ir specifinio produkto (greitai gendantis produktas), o eksportuoti į NVS šalis neapsimoka dėl žemų kainų ir nepatikimo atsiskaitymo. Taip pat AB „Sema“ patiria žalą ir nesugebėdama konkuruoti Lietuvos rinkoje su importuotomis presuotomis kepimo mielėmis dėl palyginti didelių gamybos kaštų.</text:p>
      <text:p text:style-name="P86"><text:span text:style-name="T87">E. Įsipareigojimas dėl kainos</text:span></text:p>
      <text:p text:style-name="P88">2001<text:s/>06 19 Konkurencijos taryboje Latvijos presuotų kepimo mielių gamintojo prašymu įvyko suinteresuotų šalių, turinčių priešingus interesus, konsultacijos. Jų metu buvo apsvarstyta galimybė priimti įsipareigojimą dėl jų eksporto minimalios kainos. Po šių konsultacijų Latvijos presuotų kepimo mielių gamintojas iš principo sutiko įsipareigoti dėl šių mielių minimalios eksporto kainos. Po to, Konkurencijos tarybai pasiūlius konkretų minėtų mielių minimalios eksporto kainos dydį, šis Latvijos gamintojas įsipareigojo padidinti presuotų kepimo mielių eksporto į Lietuvos Respublikos muitų teritoriją kainą iki pasiūlyto minimalios kainos dydžio.</text:p>
      <text:p text:style-name="P89">Pagal Lietuvos Respublikos antidempingo įstatymo 19 straipsnio 1 dalies reikalavimus tyrimo metu kiekvienas dempingo kaina įtariamos prekės eksportuotojas gali savo iniciatyva įsipareigoti padidinti eksporto minimalią kainą. Pagal šį įsipareigojimą eksporto kaina turi būti padidinama suma, ne didesne negu reikia dempingo skirtumui pašalinti (Antidempingo įstatymo 19 straipsnio 2<text:s/>dalis). Įsipareigojimo dėl eksporto kainos peržiūros atliekamos Antidempingo įstatymo 31 ir 32 straipsniuose nustatyta tvarka. Galutinai nustačius dempingo skirtumą 6,28 % ir žalą vietiniam gamintojui, priimamas įsipareigojimas dėl presuotų kepimo mielių<text:s/>eksporto į Lietuvos muitų teritoriją minimalios kainos. Šis įsipareigojimas turėtų sumažinti AB „Sema“ patiriamą žalą dėl pigių iš Latvijos importuojamų presuotų kepimo mielių bei palikti galimybę Latvijos mielių gamintojui konkuruoti su Estijos, Lenkijos,<text:s/>Vokietijos ir kitų šalių presuotų kepimo mielių eksportuotojais.</text:p>
      <text:p text:style-name="P90"><text:span text:style-name="T91">Kadangi presuotų kepimo mielių dempingo skirtumas yra galutinai nustatytas ir įsipareigojimas dėl jų eksporto į Lietuvos muitų teritoriją minimalios kainos yra priimamas, antidempingo muitas</text:span><text:span text:style-name="T92"><text:s/>minėtoms mielėms netaikomas.</text:span></text:p>
      <text:p text:style-name="P93"><text:span text:style-name="T94">F. Valstybės interesai</text:span></text:p>
      <text:p text:style-name="P95"><text:span text:style-name="T96">Latvijos presuotų kepimo mielių eksportuotojo įsipareigojimo dėl jų eksporto į Lietuvos muitų teritoriją kainos priėmimas ir dempingo tyrimo baigimas neprieštarautų Lietuvos valstybės interesams.</text:span></text:p>
      <text:p text:style-name="P97"><text:span text:style-name="T98">G</text:span><text:span text:style-name="T99">. Dempingo tyrimo baigimas</text:span></text:p>
      <text:p text:style-name="P100">Kadangi Latvijos Respublikos presuotų kepimo mielių eksportuotojui AS „Rigas Raugs“ 6,28 % dempingo skirtumas yra galutinai nustatytas ir priimtas įsipareigojimas dėl presuotų kepimo mielių eksporto į Lietuvos muitų teritoriją<text:s/>minimalios kainos, pagal Antidempingo įstatymo 36 straipsnio 5 dalies nuostatas dempingo tyrimas yra baigiamas.</text:p>
      <text:p text:style-name="P101">Vadovaudamasi Lietuvos Respublikos antidempingo įstatymo 19 straipsnio 1, 2 ir 3 dalių, 23 straipsnio ir 36 straipsnio 5 dalies nuostatomis,</text:p>
      <text:p text:style-name="P102"><text:span text:style-name="T103">Kon</text:span><text:span text:style-name="T104">kurencijos taryba<text:s/></text:span><text:span text:style-name="T105">nutar</text:span><text:span text:style-name="T106">ė:</text:span></text:p>
      <text:p text:style-name="P107"><text:span text:style-name="T108">1</text:span><text:span text:style-name="T109">. Priimti Latvijos Respublikos presuotų kepimo mielių (Kombinuotosios prekių nomenklatūros kodas 210210390) eksportuotojo AS „Rigas Raugs“ (Ryga) įsipareigojimą dėl jų eksporto į Lietuvos muitų teritoriją minimalios CIP kainos<text:s/></text:span><text:span text:style-name="T110">(informacija apie Latvijos Respublikos presuotų kepimo mielių eksportuotojo įsipareigojimą dėl minimalios jų eksporto kainos CIP priėmimo yra šio nutarimo 1 priede, kuris yra konfidencialus).</text:span></text:p>
      <text:p text:style-name="P111"><text:span text:style-name="T112">2</text:span><text:span text:style-name="T113">. Baigti Konkurencijos tarybos 2000 04 12 nutarimu Nr. 35 p</text:span><text:span text:style-name="T114">radėtą importuojamų į Lietuvos Respubliką Latvijos Respublikoje pagamintų presuotų kepimo mielių dempingo tyrimą.</text:span></text:p>
      <text:p text:style-name="P115"/>
      <text:p text:style-name="P116"/>
      <text:p text:style-name="P117"><text:span text:style-name="T118">PIRMININKAS</text:span><text:span text:style-name="T119"><text:tab/>R. A. STANIKŪNAS</text:span></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58:00Z</meta:creation-date>
    <dc:date>2015-09-13T19:58:00Z</dc:date>
    <meta:template xlink:href="Normal" xlink:type="simple"/>
    <meta:editing-cycles>2</meta:editing-cycles>
    <meta:editing-duration>PT0S</meta:editing-duration>
    <meta:document-statistic meta:page-count="4" meta:paragraph-count="66" meta:word-count="1444" meta:character-count="10825" meta:row-count="188" meta:non-whitespace-character-count="9447"/>
  </office:meta>
</office:document-meta>
</file>