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ab-stops>
          <style:tab-stop style:type="right" style:position="6.6937in"/>
        </style:tab-stops>
      </style:paragraph-properties>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text-properties fo:color="#000000"/>
    </style:style>
    <style:style style:name="P258" style:parent-style-name="Normal" style:family="paragraph">
      <style:paragraph-properties fo:text-align="justify"/>
      <style:text-properties fo:color="#000000"/>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style:style style:name="P29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LOTERIJŲ ĮSTATYMO KONCEPCIJOS PATVIRTINIMO</text:p>
      <text:p text:style-name="P15"/>
      <text:p text:style-name="P16">2002 m. gegužės 13 d. Nr. 654</text:p>
      <text:p text:style-name="P17">Vilnius</text:p>
      <text:p text:style-name="P18"/>
      <text:p text:style-name="P19"><text:span text:style-name="T20">Įgyvendindama Lietuvos Respublikos Vyriausybės 2001-2004 metų<text:s/></text:span><text:span text:style-name="T21">programos įgyvendinimo priemonių, patvirtintų Lietuvos Respublikos Vyriausybės 2001 m. spalio 4 d. nutarimu Nr. 1196 „Dėl Lietuvos Respublikos Vyriausybės 2001-2004 metų programos įgyvendinimo priemonių patvirtinimo“ (Žin., 2001, Nr.<text:s/></text:span><text:a xlink:href="https://www.e-tar.lt/portal/lt/legalAct/TAR.21E589B3E352" office:target-frame-name="_blank" xlink:show="new"><text:span text:style-name="T22">86-3015</text:span></text:a><text:span text:style-name="T23">), 190 punktą, Lietuvos Respublikos Vyriausybė<text:s/></text:span><text:span text:style-name="T24">nutari</text:span><text:span text:style-name="T25">a:</text:span></text:p>
      <text:p text:style-name="P26"><text:span text:style-name="T27">1</text:span><text:span text:style-name="T28">. Patvirtinti Lietuvos Respublikos loterijų įstatymo koncepciją (pridedama).</text:span></text:p>
      <text:p text:style-name="P29"><text:span text:style-name="T30">2</text:span><text:span text:style-name="T31">. Pavesti Finansų ministerijai kartu su Valstybin</text:span><text:span text:style-name="T32">e lošimų priežiūros komisija iki 2003 m. sausio 1 d. parengti ir pateikti Lietuvos Respublikos Vyriausybei teisės aktų, kurių reikia 1 punkte nurodytai koncepcijai įgyvendinti, projektus.<text:s/></text:span></text:p>
      <text:p text:style-name="P33"/>
      <text:p text:style-name="P34"/>
      <text:p text:style-name="P35"><text:span text:style-name="T36">Ministras Pirmininkas<text:s/></text:span><text:span text:style-name="T37"><text:tab/>Algirdas Brazauskas</text:span></text:p>
      <text:p text:style-name="P38"/>
      <text:p text:style-name="P39">Finansų ministrė<text:s/><text:tab/>Dalia Grybauskaitė</text:p>
      <text:p text:style-name="P40">______________</text:p>
      <text:p text:style-name="P41"/>
      <text:soft-page-break/>
      <text:p text:style-name="P42"><text:span text:style-name="T43">PATVIRTINTA</text:span></text:p>
      <text:p text:style-name="P44">Lietuvos Respublikos Vyriausybės</text:p>
      <text:p text:style-name="P45">2002 m. gegužės 13 d. nutarimu Nr. 654</text:p>
      <text:p text:style-name="P46"/>
      <text:p text:style-name="P47"><text:span text:style-name="T48">LIETUVOS RESPUBLIKOS LOTERIJŲ ĮSTATYMO KONCEPCIJA</text:span></text:p>
      <text:p text:style-name="P49"/>
      <text:p text:style-name="P50"><text:span text:style-name="T51">I</text:span><text:span text:style-name="T52">.<text:s/></text:span><text:span text:style-name="T53">TEISINIS KONCEPCIJOS RENGIMO PAGRINDAS</text:span></text:p>
      <text:p text:style-name="P54"/>
      <text:p text:style-name="P55"><text:span text:style-name="T56">1</text:span><text:span text:style-name="T57">. Lietuvos Respublikos loterijų įstatymo koncepcija parengta vykdant Lietuvos Respublikos Vyriausybės 2001-2004 metų programos įgyvendinimo priemonių, patvirtintų Lietuvos Respublikos Vyriausybės 2001 m. spalio 4 d. nutarimu Nr. 1196 „Dėl Lietuvos Respubli</text:span><text:span text:style-name="T58">kos Vyriausybės 2001-2004 metų programos įgyvendinimo priemonių patvirtinimo“ (Žin., 2001, Nr.<text:s/></text:span><text:a xlink:href="https://www.e-tar.lt/portal/lt/legalAct/TAR.21E589B3E352" office:target-frame-name="_blank" xlink:show="new"><text:span text:style-name="T59">86-3015</text:span></text:a><text:span text:style-name="T60">), 190 punktą.</text:span></text:p>
      <text:p text:style-name="P61"/>
      <text:p text:style-name="P62"><text:span text:style-name="T63">II</text:span><text:span text:style-name="T64">. ĮSTATYMO REGULIAVIMO DALYKO IR TIKSLŲ BENDROJI</text:span></text:p>
      <text:p text:style-name="P65"><text:span text:style-name="T66">CH</text:span><text:span text:style-name="T67">ARAKTERISTIKA</text:span></text:p>
      <text:p text:style-name="P68"/>
      <text:p text:style-name="P69"><text:span text:style-name="T70">2</text:span><text:span text:style-name="T71">. Lietuvos Respublikos loterijų įstatymo (toliau vadinama – įstatymas) pagrindinis tikslas – įstatymiškai įteisinti ir reglamentuoti loterijų organizavimo tvarką ir sąlygas Lietuvos Respublikoje siekiant užtikrinti loterijų organizatori</text:span><text:span text:style-name="T72">ų įsipareigojimų žaidėjams vykdymą (tai yra laiku ir nustatytąja tvarka išmokėti žaidėjams laimėjimus), taip pat užtikrinti žaidėjų ir organizatorių teises. Šios pagrindinės nuostatos gali būti įteisintos tik įstatymiškai, kadangi tik įstatymiškai gali būt</text:span><text:span text:style-name="T73">i įtvirtinti tam tikri reikalavimai loterijas organizuojančioms įmonėms (pavyzdžiui, reikalavimas turėti tam tikro dydžio įstatinį kapitalą arba kitokia forma turėti tam tikrą turtą siekiant užtikrinti įsipareigojimų žaidėjams laiku ir nustatytąja tvarka i</text:span><text:span text:style-name="T74">šmokėti laimėjimus vykdymą, taip pat reikalavimas, kad loteriją organizuojančios įmonės savininkai, steigėjai, vadovai būtų nepriekaištingos reputacijos).</text:span></text:p>
      <text:p text:style-name="P75"><text:span text:style-name="T76">3</text:span><text:span text:style-name="T77">. Loterijų organizavimas yra specifinio pobūdžio veikla, todėl šiai veiklai keliami ir tam tikri</text:span><text:span text:style-name="T78"><text:s/>specifiniai tikslai – paprastai loterijos rengiamos siekiant surinkti lėšų konkrečioms labdaros arba paramos programoms finansuoti.<text:s/></text:span></text:p>
      <text:p text:style-name="P79"><text:span text:style-name="T80">4</text:span><text:span text:style-name="T81">. Pagal galiojantį Lietuvos Respublikos investicijų įstatymo (Žin., 1999, Nr.<text:s/></text:span><text:a xlink:href="https://www.e-tar.lt/portal/lt/legalAct/TAR.C7E57DF3CEC5" office:target-frame-name="_blank" xlink:show="new"><text:span text:style-name="T82">66-2127</text:span></text:a><text:span text:style-name="T83">; 2000, Nr.<text:s/></text:span><text:a xlink:href="https://www.e-tar.lt/portal/lt/legalAct/TAR.4B490F21DA3A" office:target-frame-name="_blank" xlink:show="new"><text:span text:style-name="T84">20-495</text:span></text:a><text:span text:style-name="T85">) 8 straipsnį užsienio kapitalo investicijos į loterijų organizavimą draudžiamos. Lietuvos Respublikos Vyriausyb</text:span><text:span text:style-name="T86">ė, vadovaudamasi Europos Bendrijos steigimo sutarties 49-55 straipsniais, nustatančiais laisvą paslaugų judėjimą Bendrijoje, ir direktyva 88/361/EEB, derybose su Europos Sąjunga derybinėje pozicijoje „Laisvas kapitalo judėjimas“ įsipareigojo iki 2004 m. sa</text:span><text:span text:style-name="T87">usio 1 d. panaikinti apribojimus investuoti užsienio kapitalą į loterijų veiklą ir kartu parengti Lietuvos Respublikos loterijų įstatymo projektą.</text:span></text:p>
      <text:p text:style-name="P88"><text:span text:style-name="T89">5</text:span><text:span text:style-name="T90">. Kad būtų įvykdytas Lietuvos Respublikos Vyriausybės įsipareigojimas, tai yra būtų panaikinti užsienio<text:s/></text:span><text:span text:style-name="T91">kapitalo investicijų į loterijų veiklą apribojimai, reikia priimti Lietuvos Respublikos loterijų įstatymą, kuriame būtų įstatymiškai reglamentuota aiški ir konkreti loterijų organizavimo tvarka ir sąlygos, užtikrinančios loterijų organizatorių įsipareigoji</text:span><text:span text:style-name="T92">mų žaidėjams įvykdymą, loterijų organizatorių ir žaidėjų teisių apsaugą, taip pat atitinkamai papildyti ir pakeisti Lietuvos Respublikos investicijų įstatymą ir kitus su Lietuvos Respublikos loterijų įstatymu susijusius įstatymus.<text:s/></text:span></text:p>
      <text:p text:style-name="P93"/>
      <text:p text:style-name="P94"><text:span text:style-name="T95">III</text:span><text:span text:style-name="T96">. KITŲ TEISĖS<text:s/></text:span><text:span text:style-name="T97">AKTŲ, REGLAMENTUOJANČIŲ TĄ PAČIĄ VISUOMENINIŲ</text:span></text:p>
      <text:p text:style-name="P98"><text:span text:style-name="T99">SANTYKIŲ SRITĮ, CHARAKTERISTIKA</text:span></text:p>
      <text:p text:style-name="P100"/>
      <text:p text:style-name="P101"><text:span text:style-name="T102">6</text:span><text:span text:style-name="T103">. Šiuo metu loterijos organizuojamos vadovaujantis Lietuvos Respublikos Vyriausybės 1997 m. rugpjūčio 7 d. nutarimu Nr. 894 „Dėl Pinigines ir pinigines-daiktines loterijas<text:s/></text:span><text:span text:style-name="T104">rengiančių įmonių licencijavimo taisyklių bei Pinigines ir pinigines-daiktines loterijas rengiančių įmonių įstatymų nustatytos pajamų dalies sumokėjimo į biudžetą ir privalomojo skyrimo labdarai bei<text:s/></text:span><text:soft-page-break/><text:span text:style-name="T105">paramai tvarkos patvirtinimo“ (Žin., 1997, Nr.<text:s/></text:span><text:a xlink:href="https://www.e-tar.lt/portal/lt/legalAct/TAR.C1FC8F46AD6F" office:target-frame-name="_blank" xlink:show="new"><text:span text:style-name="T106">75-1949</text:span></text:a><text:span text:style-name="T107">), kuriame nustatytos pagrindinės loterijų organizavimo sąlygos ir licencijavimo tvarka.</text:span></text:p>
      <text:p text:style-name="P108"><text:span text:style-name="T109">7</text:span><text:span text:style-name="T110">. Loterijas rengiančių įmonių apmokestinimą ir labdaros bei paramos teikimą reglamentu</text:span><text:span text:style-name="T111">oja Lietuvos Respublikos pelno mokesčio įstatymas (Žin., 2001, Nr.<text:s/></text:span><text:a xlink:href="https://www.e-tar.lt/portal/lt/legalAct/TAR.A5ACBDA529A9" office:target-frame-name="_blank" xlink:show="new"><text:span text:style-name="T112">110-3992</text:span></text:a><text:span text:style-name="T113">).</text:span></text:p>
      <text:p text:style-name="P114"><text:span text:style-name="T115">8</text:span><text:span text:style-name="T116">. Lietuvos Respublikos Vyriausybės 1997 m. rugpjūčio 7 d. nutarimas Nr. 894 nepakankamai tiksl</text:span><text:span text:style-name="T117">iai ir griežtai reglamentuoja kai kurias loterijų organizavimo nuostatas, kadangi tik įstatymiškai gali būti įtvirtinti tam tikri reikalavimai loterijas organizuojančioms įmonėms (pavyzdžiui, reikalavimas turėti tam tikro dydžio įstatinį kapitalą arba kito</text:span><text:span text:style-name="T118">kia forma turėti tam tikrą turtą siekiant užtikrinti įsipareigojimų žaidėjams laiku ir nustatytąja tvarka išmokėti laimėjimus vykdymą, taip pat reikalavimas, kad loteriją organizuojančios įmonės savininkai, steigėjai, vadovai būtų nepriekaištingos reputaci</text:span><text:span text:style-name="T119">jos).</text:span></text:p>
      <text:p text:style-name="P120"><text:span text:style-name="T121">9</text:span><text:span text:style-name="T122">. Lietuvos Respublikos civiliniame kodekse (Žin., 2000, Nr.<text:s/></text:span><text:a xlink:href="https://www.e-tar.lt/portal/lt/legalAct/TAR.8A39C83848CB" office:target-frame-name="_blank" xlink:show="new"><text:span text:style-name="T123">74-2262</text:span></text:a><text:span text:style-name="T124">) ir Lietuvos Respublikos įmonių įstatymo (Žin., 1990, Nr.<text:s/></text:span><text:a xlink:href="https://www.e-tar.lt/portal/lt/legalAct/TAR.4FB9F4D3ED6B" office:target-frame-name="_blank" xlink:show="new"><text:span text:style-name="T125">14-395</text:span></text:a><text:span text:style-name="T126">; 2000, Nr.<text:s/></text:span><text:a xlink:href="https://www.e-tar.lt/portal/lt/legalAct/TAR.E0922DC07500" office:target-frame-name="_blank" xlink:show="new"><text:span text:style-name="T127">28-756</text:span></text:a><text:span text:style-name="T128">) 13 straipsnyje nustatyta, kad licencijos išduodamos neterminuotam laikotar</text:span><text:span text:style-name="T129">piui. Pagal šiuo metu galiojančią tvarką licencijos organizuoti loterijas išduodamos vieneriems arba dvejiems metams arba, jeigu numatomų per metus išplatinti loterijos bilietų nominali vertė viršija dešimt milijonų litų, sprendimą dėl licencijos išdavimo<text:s/></text:span><text:span text:style-name="T130">ir terminų priima Lietuvos Respublikos Vyriausybė. Esant tokiai tvarkai, loterijas organizuojančioms įmonėms keblu išplatinti visus turimus bilietus, tai yra jos nespėja to padaryti dėl gana trumpo licencijos galiojimo laiko, ypač paskutiniais metais, kai<text:s/></text:span><text:span text:style-name="T131">mažiau perkama bilietų.</text:span></text:p>
      <text:p text:style-name="P132"><text:span text:style-name="T133">10</text:span><text:span text:style-name="T134">. Šiuo metu loterijas organizuojančioms įmonėms sudarytos nevienodos sąlygos mokėti mokesčius ir skirti lėšų labdarai arba paramai. Tam tikroms įmonėms yra nustatytas mažesnis mokestis į biudžetą (5 procentai nominalios išplat</text:span><text:span text:style-name="T135">intų loterijos bilietų vertės) ir nustatyta, jog 8 procentus nominalios išplatintų loterijos bilietų vertės jos privalomai skiria nustatytiems labdaros arba paramos gavėjams. Tuo tarpu visos kitos įmonės privalo mokėti į biudžetą 13 procentų nominalios išp</text:span><text:span text:style-name="T136">latintų loterijos bilietų vertės mokestį, o labdarą arba paramą duoti neprivaloma. Taigi įmonėms sudarytos nevienodos sąlygos skirti lėšų labdarai arba paramai, be to, vadovaujantis Lietuvos Respublikos labdaros ir paramos įstatymu (Žin., 1993, Nr.<text:s/></text:span><text:a xlink:href="https://www.e-tar.lt/portal/lt/legalAct/TAR.C0FF21832A85" office:target-frame-name="_blank" xlink:show="new"><text:span text:style-name="T137">21-506</text:span></text:a><text:span text:style-name="T138">; 2000, Nr.<text:s/></text:span><text:a xlink:href="https://www.e-tar.lt/portal/lt/legalAct/TAR.900ADEA42E8E" office:target-frame-name="_blank" xlink:show="new"><text:span text:style-name="T139">61-1818</text:span></text:a><text:span text:style-name="T140">), labdara arba parama teikiama savanoriškai ir neatlygintinai, todėl ši nuostat</text:span><text:span text:style-name="T141">a turėtų būti keičiama.</text:span></text:p>
      <text:p text:style-name="P142"><text:span text:style-name="T143">11</text:span><text:span text:style-name="T144">. Lietuvos Respublikos loterijų įstatymas, inkorporuotas į teisės sistemą, gins paslaugos vartotojų – žaidėjų – teises, geriau užtikrins loterijas organizuojančių subjektų įsipareigojimų žaidėjams vykdymą.</text:span></text:p>
      <text:p text:style-name="P145"/>
      <text:p text:style-name="P146"><text:span text:style-name="T147">IV</text:span><text:span text:style-name="T148">.<text:s/></text:span><text:span text:style-name="T149">UŽSIENIO<text:s/></text:span><text:span text:style-name="T150">VALSTYBIŲ TEISĖKŪROS APŽVALGA</text:span></text:p>
      <text:p text:style-name="P151"/>
      <text:p text:style-name="P152"><text:span text:style-name="T153">12</text:span><text:span text:style-name="T154">. Užsienio valstybėse loterijų veikla reglamentuojama įstatymiškai. Kai kuriose valstybėse (pvz., Didžiojoje Britanijoje) yra atskiri loterijų įstatymai, o kitur šią veiklą reglamentuoja bendras su azartiniais lošimais įstatymas (pvz., Estijoje, Latvijoje)</text:span><text:span text:style-name="T155">.<text:s/></text:span></text:p>
      <text:p text:style-name="P156"><text:span text:style-name="T157">13</text:span><text:span text:style-name="T158">. Loterijos organizuojamos pagal du pagrindinius modelius – arba loterijų organizavimas yra valstybės monopolis ir valstybė pati organizuoja loterijas, arba valstybė šią teisę suteikia privačioms įmonėms, šią veiklą reglamentuodama specialiai nust</text:span><text:span text:style-name="T159">atyta tvarka ir mokesčių pavidalu. Net ir esant valstybės monopoliui, veikia ir privačios, vadinamosios tikslinės paskirties, loterijos, kurių tikslas – remti tam tikrų programų finansavimą, tai yra iš surinktų lėšų teikti labdarą arba paramą tam tikriems<text:s/></text:span><text:span text:style-name="T160">numatytiems tikslams.<text:s/></text:span></text:p>
      <text:p text:style-name="P161"><text:span text:style-name="T162">14</text:span><text:span text:style-name="T163">. Graikijoje, Italijoje, Ispanijoje, Norvegijoje, Olandijoje jau nuo seno pagal susiklosčiusias tradicijas, greta valstybinių įmonių, loterijas rengia ir privačios įmonės valstybės nustatyta tvarka. Tuo tarpu tik prieš 10 metų<text:s/></text:span><text:span text:style-name="T164">Didžiosios Britanijos Vyriausybė leido nacionalinę loteriją rengti privačiai įmonei. Didžiosios Britanijos pavyzdžiu pasekė Danijos, vėliau – Švedijos vyriausybės. Nors Vokietijoje, Airijoje, Suomijoje, Prancūzijoje nacionalinės loterijos, kurias rengia va</text:span><text:span text:style-name="T165">lstybės įmonės, sudaro didžiąją dalį loterijų apyvartos, šiose šalyse sudarytos galimybės loterijas tomis pačiomis veiklos sąlygomis rengti ir privačioms įmonėms. Išsiplėtus loterijų rengimo technologinėms galimybėms, žaidimuose žaidėjai gali dalyvauti int</text:span><text:span text:style-name="T166">erneto, telefoninių linijų ar videoloterijų rengimo būdu. Valstybės įmonėms vis sunkiau konkuruoti, o privačios įmonės yra<text:s/></text:span><text:soft-page-break/><text:span text:style-name="T167">imlesnės inovacijoms, todėl daugelyje Europos šalių nebeliko valstybės monopolio rengti loterijas. Šiuo atveju valstybei nereikia inv</text:span><text:span text:style-name="T168">estuoti lėšų į įmonės steigimą, ji pasilieka tik loterijų apmokestinimo reguliavimo ir priežiūros kontrolę.</text:span></text:p>
      <text:p text:style-name="P169"><text:span text:style-name="T170">15</text:span><text:span text:style-name="T171">. Kaimyninėse šalyse – Latvijoje, Estijoje, Lenkijoje valstybės įmonių rengiamos loterijos sudaro didžiąją dalį bendros loterijų apyvartos, tu</text:span><text:span text:style-name="T172">o tarpu Čekijoje, Slovėnijoje, Rusijoje didžioji dalis bendrosios loterijų apyvartos atitenka privačioms loterijų įmonėms. Tiek vienose, tiek kitose šalyse, greta valstybės įmonių, loterijas rengia ir privačios firmos, o veiklos sąlygos yra vienodos.</text:span></text:p>
      <text:p text:style-name="P173"><text:span text:style-name="T174">16</text:span><text:span text:style-name="T175">. Loterijų priežiūrą ir kontrolę atlieka arba specialiai tam sukurtos institucijos, kurios prižiūri tiek azartinių lošimų organizavimą, tiek loterijų organizavimą (pvz., Latvijoje), arba atskiros institucijos, kurios prižiūri tik loterijų veiklą (pvz., Di</text:span><text:span text:style-name="T176">džiojoje Britanijoje), arba šią funkciją atlieka Finansų ministerija (pvz., Estijoje).</text:span></text:p>
      <text:p text:style-name="P177"/>
      <text:p text:style-name="P178"><text:span text:style-name="T179">V</text:span><text:span text:style-name="T180">. TARPTAUTINĖS TEISĖS, EUROPOS SĄJUNGOS TEISĖS NORMŲ IR PRINCIPŲ</text:span></text:p>
      <text:p text:style-name="P181"><text:span text:style-name="T182">ANALIZĖ</text:span></text:p>
      <text:p text:style-name="P183"/>
      <text:p text:style-name="P184"><text:span text:style-name="T185">17</text:span><text:span text:style-name="T186">. Europos Sąjungos teisės aktai tiesiogiai nereglamentuoja loterijų organizavimo<text:s/></text:span><text:span text:style-name="T187">tvarkos. Kiekviena Europos Sąjungos valstybė narė pati nusprendžia, pagal kokį modelį bus organizuojamos loterijos – ar tai bus valstybės monopolis ir valstybė pati organizuos loterijas, ar valstybė suteiks šią teisę privačioms įmonėms. Loterijų organizavi</text:span><text:span text:style-name="T188">mo principus ir pagrindines nuostatas įteisina loterijų įstatymai.</text:span></text:p>
      <text:p text:style-name="P189"><text:span text:style-name="T190">18</text:span><text:span text:style-name="T191">. Kita svarbi loterijų organizavimo nuostata – dalies lėšų, gautų už išplatintus loterijų bilietus, skyrimas labdarai arba paramai. Paprastai būna remiamas sportas, kultūra, menas arb</text:span><text:span text:style-name="T192">a labdaros organizacijos.</text:span></text:p>
      <text:p text:style-name="P193"/>
      <text:p text:style-name="P194"><text:span text:style-name="T195">VI</text:span><text:span text:style-name="T196">.<text:s/></text:span><text:span text:style-name="T197">PAGRINDINĖS VISUOMENINIŲ SANTYKIŲ REGULIAVIMO NUOSTATOS</text:span></text:p>
      <text:p text:style-name="P198"/>
      <text:p text:style-name="P199"><text:span text:style-name="T200">19</text:span><text:span text:style-name="T201">. Įstatymas įtvirtins dvi pagrindines loterijų rūšis pagal jų organizavimo mastą – didžiąsias loterijas (jos organizuojamos ir loterijų bilietai platinami v</text:span><text:span text:style-name="T202">isoje šalyje, o išplatintų loterijos bilietų nominali vertė ir skaičius neribojamas) ir mažąsias loterijas, arba vadinamąsias progines loterijas (jos organizuojamos įvairių renginių metu, išplatintų loterijos bilietų nominali vertė neviršija 100000 litų, o</text:span><text:span text:style-name="T203"><text:s/>iš šių loterijų surinktos lėšos panaudojamos renginio išlaidoms padengti). Pagal žaidimo pobūdį loterijos bus skirstomos į skaitmenines, momentines ir tiražines. Pagal naudojamą bilietų platinimo, duomenų apdorojimo ir laimėjimų išmokėjimo technologiją lo</text:span><text:span text:style-name="T204">terijos bus skirstomos į tiesioginio ryšio kompiuterines loterijas ir netiesioginio ryšio loterijas. Įstatyme numatyta išduoti dviejų rūšių licencijas – licencijas organizuoti didžiąsias loterijas ir licencijas organizuoti mažąsias loterijas. Numatyta, kad</text:span><text:span text:style-name="T205"><text:s/>didžiąsias loterijas galės organizuoti tik įmonės ir užsienio įmonių filialai, veikiantys pagal Lietuvos Respublikos įmonių įstatymą, o mažąsias loterijas – įmonės ir užsienio įmonių filialai, veikiantys pagal Lietuvos Respublikos įmonių įstatymą, ir kiti</text:span><text:span text:style-name="T206"><text:s/>juridiniai asmenys. Taip pat bus išnagrinėta galimybė reglamentuoti reklamines loterijas. Įstatyme siūloma nustatyti, kad didžiųjų loterijų priežiūrą ir kontrolę atliks Valstybinė lošimų priežiūros komisija, kuri šiuo metu prižiūri ir kontroliuoja azartin</text:span><text:span text:style-name="T207">ių lošimų veiklą, o mažųjų loterijų – vietos savivaldos institucijos, kurių teritorijoje bus organizuojamos mažosios loterijos. Be to, nustatyti reikalavimai loterijas organizuojančių įmonių steigėjams, savininkams, akcininkams, vadovams, taip pat žaidėjų<text:s/></text:span><text:span text:style-name="T208">teisės, apibrėžti loterijas organizuojančių įmonių apskaitos ypatumai.</text:span></text:p>
      <text:p text:style-name="P209"/>
      <text:p text:style-name="P210"><text:span text:style-name="T211">VII</text:span><text:span text:style-name="T212">.<text:s/></text:span><text:span text:style-name="T213">GALIMI NUMATOMO TEISINIO REGULIAVIMO PADARINIAI</text:span></text:p>
      <text:p text:style-name="P214"/>
      <text:p text:style-name="P215"><text:span text:style-name="T216">20</text:span><text:span text:style-name="T217">. Įgyvendinus įstatymą, loterijų organizavimo veikla iš esmės nebus keičiama. Greta jau esamų didžiųjų loterijų, atsir</text:span><text:span text:style-name="T218">as mažosios loterijos, organizuojamos panašiu principu, tačiau joms turėtų būti nustatyti mažesni mokesčiai ir mažesnė rinkliava už licencijos išdavimą. Dabar organizuojamai vadinamajai mažajai proginei loterijai taikomi bendrieji loterijų organizavimo rei</text:span><text:span text:style-name="T219">kalavimai, todėl dideli mokesčiai ir rinkliavos neskatina jų rengti. Bus sugriežtinti reikalavimai<text:s/></text:span><text:soft-page-break/><text:span text:style-name="T220">loterijų bilietams, loterijas organizuojančioms įmonėms, jų savininkams, steigėjams, akcininkams, vadovams, nustatyta, per kiek laiko turi būti išmokami laim</text:span><text:span text:style-name="T221">ėjimai pateikus bilietą, o tai užtikrins loterijų organizatorių įsipareigojimų žaidėjams vykdymą laiku ir nustatytąja tvarka. Paprastesnė taps ir naujų žaidimų rengimo tvarka: organizatorius, turėdamas vieną licenciją ir norėdamas pradėti rengti naują žaid</text:span><text:span text:style-name="T222">imą, galės pradėti jį rengti, kai bus patvirtintas žaidimo reglamentas, o tai įgalins loterijų organizatorius dažniau siūlyti žaidėjams įvairesnius naujus žaidimus arba tikslinti žaidimų taisykles atsižvelgiant į vartotojų poreikius.<text:s/></text:span></text:p>
      <text:p text:style-name="P223"><text:span text:style-name="T224">21</text:span><text:span text:style-name="T225">. Pagal loterij</text:span><text:span text:style-name="T226">as organizuojančių įmonių pateiktas finansines ataskaitas per 2001 metus iš loterijų veiklos į biudžetą buvo sumokėta 5,9 mln. litų, labdarai ir paramai pervesta 6,9 mln. litų. Suvienodinus loterijų apmokestinimą, būtų nustatytas visoms įmonėms vienodas lo</text:span><text:span text:style-name="T227">terijų mokesčio tarifas, o labdarą ir paramą įmonės galėtų teikti savo nuožiūra, vadovaudamosi Lietuvos Respublikos labdaros ir paramos įstatymu, todėl tai neturėtų didelės įtakos biudžeto pajamoms iš loterijų veiklos.<text:s/></text:span></text:p>
      <text:p text:style-name="P228"><text:span text:style-name="T229">22</text:span><text:span text:style-name="T230">. Užsienio investicijų atėjima</text:span><text:span text:style-name="T231">s į loterijų rinką leis sparčiau diegti naujas, tobulesnes žaidimų organizavimo ir bilietų platinimo technologijas, sumažinti loterijų organizavimo sąnaudas, daugiau lėšų skirti labdarai arba paramai, o žaidėjai, pirkdami loterijų bilietus, turės didesnes<text:s/></text:span><text:span text:style-name="T232">pasirinkimo galimybes.</text:span></text:p>
      <text:p text:style-name="P233"/>
      <text:p text:style-name="P234"><text:span text:style-name="T235">VIII</text:span><text:span text:style-name="T236">.<text:s/></text:span><text:span text:style-name="T237">FINANSINIS EKONOMINIS PAGRĮSTUMAS</text:span></text:p>
      <text:p text:style-name="P238"/>
      <text:p text:style-name="P239"><text:span text:style-name="T240">23</text:span><text:span text:style-name="T241">. Didžiųjų loterijų priežiūrą ir kontrolę numatoma perduoti pagal Lietuvos Respublikos azartinių lošimų įstatymą įsteigtai Valstybinei lošimų priežiūros komisijai, kuri yra išlaik</text:span><text:span text:style-name="T242">oma iš valstybės biudžeto. Valstybinė lošimų priežiūros komisijos administracija visiškai suformuota, papildomų funkcijų priskyrimas šiai komisijai neturėtų labai padidinti darbų apimties ir naujų darbuotojų poreikio, todėl įstatymui įgyvendinti papildomų<text:s/></text:span><text:span text:style-name="T243">lėšų nereikės.</text:span></text:p>
      <text:p text:style-name="P244"/>
      <text:p text:style-name="P245"><text:span text:style-name="T246">IX</text:span><text:span text:style-name="T247">.<text:s/></text:span><text:span text:style-name="T248">NUMATOMA ĮSTATYMO STRUKTŪRA</text:span></text:p>
      <text:p text:style-name="P249"/>
      <text:p text:style-name="P250"><text:span text:style-name="T251">24</text:span><text:span text:style-name="T252">. Lietuvos Respublikos loterijų įstatymo projektą sudaro 5 skyriai: I. Bendrosios nuostatos; II. Loterijų organizavimo reikalavimai; III. Didžiųjų ir mažųjų loterijų organizavimas; IV. Loterijų<text:s/></text:span><text:span text:style-name="T253">organizavimo priežiūra ir kontrolė; V. Baigiamosios nuostatos.</text:span></text:p>
      <text:p text:style-name="P254">I skyriuje nustatoma įstatymo paskirtis ir taikymas, pateikiami pagrindinių sąvokų apibrėžimai, kurie vartojami minėtame įstatyme, nustatoma, kokias loterijas galima organizuoti Lietuvos Respublikoje.</text:p>
      <text:p text:style-name="P255">II skyriuje nustatomi pagrindiniai loterijų organizavimo reikalavimai apskritai, nustatoma, kad didžiąsias loterijas gali organizuoti tik įmonės ir užsienio įmonių filialai, veikiantys pagal Lietuvos Respublikos įmonių įstatymą, atitinkantys Lietuvos Respublikos loterijų įstatymo reikalavimus ir gavę licencijas, o mažąsias loterijas gali organizuoti įmonės ir užsienio įmonių filialai, veikiantys pagal Lietuvos Respublikos įmonių įstatymą, ir kiti juridiniai asmenys, atitinkantys Lietuvos Respublikos<text:s/>loterijų įstatymo reikalavimus ir gavę licencijas. Taip pat šiame skyriuje nustatomi reikalavimai loterijos bilietams, draudimai ir apribojimai, kurie taikomi minėtai veiklai.</text:p>
      <text:p text:style-name="P256">III skyriuje nustatoma didžiųjų ir mažųjų loterijų organizavimo tvarka, tai yra<text:s/>nustatoma, kad licencijos organizuoti didžiąsias loterijas išduodamos neterminuotai ir jos turi būti kasmet perregistruojamos, o licencijos mažosioms loterijoms išduodamos ne ilgesniam kaip pusės metų laikotarpiui. Licencijavimo taisykles tvirtina Lietuvos Respublikos Vyriausybė.</text:p>
      <text:p text:style-name="P257">IV skyriuje apibrėžiamos loterijų organizavimo priežiūros ir kontrolės institucijos, jų teisės ir pareigos. Siūloma didžiųjų loterijų priežiūrą ir kontrolę pavesti Valstybinei lošimų priežiūros komisijai, kuri dabar atlieka azartinių lošimų priežiūrą ir kontrolę, o mažųjų loterijų priežiūrą ir kontrolę pavesti savivaldybių institucijoms, kurių teritorijoje bus organizuojamos mažosios loterijos.</text:p>
      <text:p text:style-name="P258">V skyriuje nurodoma įstatymo įsigaliojimo data, nustatoma, kad iki šio įstatymo įsigaliojimo išduotos licencijos galioja, iki pasibaigs jų galiojimo laikas, kad loterijos organizuojamos pagal<text:s/><text:soft-page-break/>patvirtintus loterijų reglamentus, kad loterijų organizatoriai mokesčius moka Lietuvos Respublikos mokesčius reglamentuojančių įstatymų ir kitų Lietuvos<text:s/>Respublikos teisės aktų nustatyta tvarka, taip pat numatyta, iki kada Lietuvos Respublikos Vyriausybė turi parengti įstatymo lydimuosius teisės aktus, kurių reikės jam įgyvendinti.</text:p>
      <text:p text:style-name="P259"/>
      <text:p text:style-name="P260"><text:span text:style-name="T261">X</text:span><text:span text:style-name="T262">.<text:s/></text:span><text:span text:style-name="T263">NUMATOMI PAKEISTI AR PANAIKINTI TEISĖS AKTAI</text:span></text:p>
      <text:p text:style-name="P264"/>
      <text:p text:style-name="P265"><text:span text:style-name="T266">25</text:span><text:span text:style-name="T267">. Priėmus Li</text:span><text:span text:style-name="T268">etuvos Respublikos loterijų įstatymą, turėtų būti papildytas Lietuvos Respublikos azartinių lošimų mokesčio įstatymas (Žin., 2001, Nr.<text:s/></text:span><text:a xlink:href="https://www.e-tar.lt/portal/lt/legalAct/TAR.A7A6A8CC58D7" office:target-frame-name="_blank" xlink:show="new"><text:span text:style-name="T269">43-1496</text:span></text:a><text:span text:style-name="T270">), nustatantis, kokius mokesčius mokės loterijas organizuojančios įmonės, taip pat papildytas Lietuvos Respublikos mokesčių administravimo įstatymo (Žin., 1995, Nr.<text:s/></text:span><text:a xlink:href="https://www.e-tar.lt/portal/lt/legalAct/TAR.D503DCB3BF0D" office:target-frame-name="_blank" xlink:show="new"><text:span text:style-name="T271">61-1525</text:span></text:a><text:span text:style-name="T272">) 5 s</text:span><text:span text:style-name="T273">traipsnis, pakeistas Lietuvos Respublikos pelno mokesčio įstatymo 58 straipsnis, nustatantis loterijas organizuojančių įmonių apmokestinimą, pakeistas Lietuvos Respublikos investicijų įstatymo 8 straipsnis, numatantis apribojimų užsienio investicijoms į lo</text:span><text:span text:style-name="T274">terijų organizavimą panaikinimą, patikslintas Lietuvos Respublikos azartinių lošimų įstatymas (Žin., 2001, Nr.<text:s/></text:span><text:a xlink:href="https://www.e-tar.lt/portal/lt/legalAct/TAR.E5509883EBB4" office:target-frame-name="_blank" xlink:show="new"><text:span text:style-name="T275">43-1495</text:span></text:a><text:span text:style-name="T276">) – pakeistas Valstybinės lošimų priežiūros komisijos pavad</text:span><text:span text:style-name="T277">inimas ir papildytos jos funkcijos bei teisės. Be to, Lietuvos Respublikos Vyriausybė turės patvirtinti loterijų licencijavimo taisykles, papildyti Lietuvos Respublikos Vyriausybės 2001 m. birželio 19 d. nutarimą Nr. 739 „Dėl Valstybinės lošimų priežiūros<text:s/></text:span><text:span text:style-name="T278">komisijos įsteigimo ir jos nuostatų patvirtinimo“ (Žin., 2001, Nr.<text:s/></text:span><text:a xlink:href="https://www.e-tar.lt/portal/lt/legalAct/TAR.1407E9E11A12" office:target-frame-name="_blank" xlink:show="new"><text:span text:style-name="T279">53-1875</text:span></text:a><text:span text:style-name="T280">), papildyti Lietuvos Respublikos Vyriausybės 2001 m. birželio 19 d. nutarimą Nr. 740 „Dėl Azartinių lo</text:span><text:span text:style-name="T281">šimų licencijavimo taisyklių patvirtinimo“ (Žin., 2001, Nr.<text:s/></text:span><text:a xlink:href="https://www.e-tar.lt/portal/lt/legalAct/TAR.CC8D166228EC" office:target-frame-name="_blank" xlink:show="new"><text:span text:style-name="T282">53-1876</text:span></text:a><text:span text:style-name="T283">), papildyti Lietuvos Respublikos Vyriausybės 2000 m. gruodžio 15 d. nutarimą Nr. 1458 „Dėl valstybės rinkliav</text:span><text:span text:style-name="T284">os objektų sąrašo, šios rinkliavos dydžių ir mokėjimo ir grąžinimo tvarkos patvirtinimo“ (Žin., 2000, Nr.<text:s/></text:span><text:a xlink:href="https://www.e-tar.lt/portal/lt/legalAct/TAR.E3A145C8DD49" office:target-frame-name="_blank" xlink:show="new"><text:span text:style-name="T285">108-3463</text:span></text:a><text:span text:style-name="T286">) ir pripažinti netekusiu galios Lietuvos Respublikos Vyriausyb</text:span><text:span text:style-name="T287">ės 1997 m. rugpjūčio 7 d. nutarimą Nr. 894.</text:span></text:p>
      <text:p text:style-name="P288">______________</text:p>
      <text:p text:style-name="P289"/>
      <text:p text:style-name="P2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5:13:00Z</meta:creation-date>
    <dc:date>2015-09-02T15:13:00Z</dc:date>
    <meta:template xlink:href="Normal" xlink:type="simple"/>
    <meta:editing-cycles>2</meta:editing-cycles>
    <meta:editing-duration>PT0S</meta:editing-duration>
    <meta:document-statistic meta:page-count="6" meta:paragraph-count="72" meta:word-count="2454" meta:character-count="20377" meta:row-count="374" meta:non-whitespace-character-count="17995"/>
  </office:meta>
</office:document-meta>
</file>