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etter-spacing="0.0416in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<text:span text:style-name="T12">NUTARIMA</text:span><text:span text:style-name="T13">s</text:span></text:p>
      <text:p text:style-name="P14"/>
      <text:p text:style-name="P15"><text:span text:style-name="T16">DĖL<text:s/></text:span><text:span text:style-name="T17">LIETUVOS RESPUBLIKOS VYRIAUSYBĖS 2006 M. GEGUŽĖS 31 D. NUTARIMO NR. 507 „DĖL JUNGTINIŲ TAUTŲ EUROPOS EKONOMIKOS KOMISIJOS DARNAUS VYSTYMOSI ŠVIETIMO STRATEGIJOS ĮGYVENDINIMO<text:s/></text:span><text:span text:style-name="T18">IR KOORDINAVIMO LIETUVOJE“ PAKEITIMO</text:span></text:p>
      <text:p text:style-name="Normal"/>
      <text:p text:style-name="P19">2009 m. liepos 15 d. Nr. 745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:</text:span></text:p>
      <text:p text:style-name="P26">Pakeisti Lietuvos Respublikos Vyriausybės 2006 m. gegužės 31 d. nutarimą Nr. 507 „Dėl Jungtinių Tautų Europos ekonomikos komisijos Darnaus vystymosi švietimo strategijos įgyvendinimo ir koordinavimo Lietuvoje“ (Žin., 2006, Nr.<text:s/><text:a xlink:href="https://www.e-tar.lt/portal/lt/legalAct/TAR.DC11FCEF5B4A" office:target-frame-name="_blank" xlink:show="new"><text:span text:style-name="T27">62-2276</text:span></text:a>):</text:p>
      <text:p text:style-name="P28">1. Išdėstyti preambulę taip:</text:p>
      <text:p text:style-name="P29">„Vadovaudamasi Lietuvos Respublikos Vyriausybės įstatymo (Žin., 1994, Nr.<text:s/><text:a xlink:href="http://www3.lrs.lt/cgi-bin/preps2?a=5807&amp;b=" office:target-frame-name="_top" xlink:show="replace"><text:span text:style-name="T30">43-772</text:span></text:a>; 1998, Nr. <text:a xlink:href="http://www3.lrs.lt/cgi-bin/preps2?a=55142&amp;b=" office:target-frame-name="_top" xlink:show="replace"><text:span text:style-name="T31">41(1)-1131</text:span></text:a>; 2000, Nr.<text:s/><text:a xlink:href="http://www3.lrs.lt/cgi-bin/preps2?a=111835&amp;b=" office:target-frame-name="_top" xlink:show="replace"><text:span text:style-name="T32">92-</text:span><text:span text:style-name="T33">2843</text:span></text:a>; 2007, Nr. 72-2831; 2008, Nr. 117-4442) 22 straipsnio 15 punktu, 27 straipsnio 1.4 ir 5 dalimis ir atsižvelgdama į Jungtinių Tautų Europos ekonomikos komisijos Darnaus vystymosi švietimo strategiją, priimtą Aplinkos ir Švietimo ministerijų viršūnių susitikime 2005 m. kovo 17–18 d. Vilniuje, Lietuvos Respublikos Vyriausybė<text:span text:style-name="T34"><text:s/></text:span><text:span text:style-name="T35">nutaria</text:span>:“.</text:p>
      <text:p text:style-name="P36">2. Išdėstyti 2 punktą taip:</text:p>
      <text:p text:style-name="P37">„2. Sudaryti šią Nacionalinę darnaus vystymosi švietimo komisiją (toliau vadinama – komisija):</text:p>
      <text:p text:style-name="P38">švietimo ir mokslo viceministras<text:s/>(komisijos pirmininkas);</text:p>
      <text:p text:style-name="P39">aplinkos viceministras (komisijos pirmininko pavaduotojas);</text:p>
      <text:p text:style-name="P40">finansų viceministras arba ministerijos kancleris;</text:p>
      <text:p text:style-name="P41">kultūros viceministras arba ministerijos kancleris;</text:p>
      <text:p text:style-name="P42">socialinės apsaugos ir darbo viceministras arba ministerijos<text:s/>kancleris;</text:p>
      <text:p text:style-name="P43">susisiekimo viceministras arba ministerijos kancleris;</text:p>
      <text:p text:style-name="P44">sveikatos apsaugos viceministras arba ministerijos kancleris;</text:p>
      <text:p text:style-name="P45">vidaus reikalų viceministras arba ministerijos kancleris;</text:p>
      <text:p text:style-name="P46">užsienio reikalų viceministras arba ministerijos kancleris;</text:p>
      <text:p text:style-name="P47">ūkio viceministras arba ministerijos kancleris;</text:p>
      <text:p text:style-name="P48">teisingumo viceministras arba ministerijos kancleris;</text:p>
      <text:p text:style-name="P49">žemės ūkio viceministras arba ministerijos kancleris;</text:p>
      <text:p text:style-name="P50">Lietuvos nacionalinės UNESCO komisijos atstovas;</text:p>
      <text:p text:style-name="P51">Lietuvos pramonininkų konfederacijos atstovas;</text:p>
      <text:p text:style-name="P52">Lietuvos savivaldybių asociacijos atstovas.“</text:p>
      <text:p text:style-name="P53"/>
      <text:p text:style-name="P54"/>
      <text:p text:style-name="P55">L. E. MINISTRO PIRMININKO PAREIGAS<text:tab/>ANDRIUS KUBILIUS</text:p>
      <text:p text:style-name="Normal"/>
      <text:p text:style-name="P56">L. E. ŠVIETIMO IR MOKSLO MINISTRO PAREIGAS<text:tab/>GINTARAS STEPONAVIČIUS</text:p>
      <text:p text:style-name="P57"/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3:45:00Z</meta:creation-date>
    <dc:date>2015-09-20T13:45:00Z</dc:date>
    <meta:print-date>2009-07-20T08:26:00Z</meta:print-date>
    <meta:template xlink:href="Normal" xlink:type="simple"/>
    <meta:editing-cycles>2</meta:editing-cycles>
    <meta:editing-duration>PT60S</meta:editing-duration>
    <meta:document-statistic meta:page-count="1" meta:paragraph-count="36" meta:word-count="287" meta:character-count="2401" meta:row-count="79" meta:non-whitespace-character-count="2150"/>
  </office:meta>
</office:document-meta>
</file>