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EUROPINIO STANDARTO GELEŽINKELIO DIREKCIJOS ĮSTEIGIMO</text:p>
      <text:p text:style-name="P15"/>
      <text:p text:style-name="P16">1993 m. sausio 12 d. Nr. 7</text:p>
      <text:p text:style-name="P17">Vilnius</text:p>
      <text:p text:style-name="Normal"/>
      <text:p text:style-name="P18"><text:span text:style-name="T19">Siekdama įgyvendinti Lietuvos transporto sistemos plėtojimo progra</text:span><text:span text:style-name="T20">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Susisiekimo ministerijai pavaldžią Lietuvos europinio standarto geležinkelio direkciją.</text:span></text:p>
      <text:p text:style-name="P26"><text:span text:style-name="T27">Ši direkcija turi vykdyti europinio standarto geležinkelių tinklo ir kitos infrastruktūros plėtojimo darbus</text:span><text:span text:style-name="T28"><text:s/>Lietuvos Respublikos teritorijoje, taip pat integruoti Lietuvos geležinkelius į Centrinės ir Vakarų Europos geležinkelių tinklą.</text:span></text:p>
      <text:p text:style-name="P29"><text:span text:style-name="T30">2</text:span><text:span text:style-name="T31">. Finansų ministerija turi skirti 1993 metais 2,5 mln. talonų (iš jų 1,2 mln. talonų darbo užmokesčiui) Lietuvos europini</text:span><text:span text:style-name="T32">o standarto geležinkelio direkcijai išlaikyti.</text:span></text:p>
      <text:p text:style-name="P33"><text:span text:style-name="T34">3</text:span><text:span text:style-name="T35">. Pavesti Susisiekimo ministerijai parengti ir patvirtinti Lietuvos europinio standarto geležinkelio direkcijos nuostatus.</text:span></text:p>
      <text:p text:style-name="P36"/>
      <text:p text:style-name="P37"/>
      <text:p text:style-name="P38">MINISTRAS PIRMININKAS<text:tab/>BRONISLOVAS LUBYS</text:p>
      <text:p text:style-name="P39"/>
      <text:p text:style-name="P40">SUSISIEKIMO MINISTRAS<text:tab/>JONAS BIRŽIŠK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8:00Z</meta:creation-date>
    <dc:date>2015-09-21T00:28:00Z</dc:date>
    <meta:template xlink:href="Normal" xlink:type="simple"/>
    <meta:editing-cycles>2</meta:editing-cycles>
    <meta:editing-duration>PT60S</meta:editing-duration>
    <meta:document-statistic meta:page-count="1" meta:paragraph-count="15" meta:word-count="124" meta:character-count="999" meta:row-count="42" meta:non-whitespace-character-count="890"/>
  </office:meta>
</office:document-meta>
</file>