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6 M. KOVO 31 D. ĮSAKYMO Nr. 1V-131 „DĖL PERSONALINĖS KOMISIJOS LIETUVOS RESPUBLIKOS PILIETYBĖS KLAUSIMAMS NAGRINĖTI SUDĖTIES PATVIRTINIMO“ PAKEITIMO</text:p>
      <text:p text:style-name="P9"/>
      <text:p text:style-name="P10">2010 m. lapkričio 29 d. Nr. 1V-723</text:p>
      <text:p text:style-name="P11">Vilnius</text:p>
      <text:p text:style-name="P12"/>
      <text:p text:style-name="P13"><text:span text:style-name="T14">Pakeičiu</text:span><text:span text:style-name="T15"><text:s/>Lietuvos Respublikos vidaus reikalų ministro 2006 m. kovo 31 d. įsakymą Nr. 1V-131 „Dėl personalinės Komisijos Lietuvos Respublikos pilietybės klausimams nagrinėti sudėties patvirtinimo“ (Žin., 2006, Nr.<text:s/></text:span><text:a xlink:href="https://www.e-tar.lt/portal/lt/legalAct/TAR.2D276FE7FBB4" office:target-frame-name="_blank" xlink:show="new"><text:span text:style-name="T16">38-1361</text:span></text:a><text:span text:style-name="T17">, Nr.<text:s/></text:span><text:a xlink:href="https://www.e-tar.lt/portal/lt/legalAct/TAR.C657E9631115" office:target-frame-name="_blank" xlink:show="new"><text:span text:style-name="T18">130-4931</text:span></text:a><text:span text:style-name="T19">; 2008, Nr.<text:s/></text:span><text:a xlink:href="https://www.e-tar.lt/portal/lt/legalAct/TAR.3467D8F7581F" office:target-frame-name="_blank" xlink:show="new"><text:span text:style-name="T20">58-2187</text:span></text:a><text:span text:style-name="T21">, Nr.<text:s/></text:span><text:a xlink:href="https://www.e-tar.lt/portal/lt/legalAct/TAR.EC99C9D87948" office:target-frame-name="_blank" xlink:show="new"><text:span text:style-name="T22">127-4868</text:span></text:a><text:span text:style-name="T23">; 2009, Nr.<text:s/></text:span><text:a xlink:href="https://www.e-tar.lt/portal/lt/legalAct/TAR.EE053A87C407" office:target-frame-name="_blank" xlink:show="new"><text:span text:style-name="T24">92-3955</text:span></text:a><text:span text:style-name="T25">; 2010, Nr.<text:s/></text:span><text:a xlink:href="https://www.e-tar.lt/portal/lt/legalAct/TAR.CE58DCAA3FDC" office:target-frame-name="_blank" xlink:show="new"><text:span text:style-name="T26">18-851</text:span></text:a><text:span text:style-name="T27">) – išbraukiu iš nurodytuoju įsakymu patvirtintos Komisijos Lietuvos Respublikos pilietybės klausimams nagrinėti personalinės sudėties Algimantą Vakariną ir vietoj jo įrašau Gintarą Steponą Vyšniauską, vidaus reikalų viceministrą, komisijos pirmininką.</text:span></text:p>
      <text:p text:style-name="P28"/>
      <text:p text:style-name="P29"/>
      <text:p text:style-name="P30"/>
      <text:p text:style-name="P31"><text:span text:style-name="T32">Vidaus reikalų ministras<text:s/></text:span><text:span text:style-name="T3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9T14:54:00Z</meta:creation-date>
    <dc:date>2016-03-09T14:54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411" meta:row-count="41" meta:non-whitespace-character-count="1246"/>
  </office:meta>
</office:document-meta>
</file>