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138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1 M. BIRŽELIO 19 D. NUTARIMO NR. 238 DALINIO PAKEITIMO</text:p>
      <text:p text:style-name="P15"/>
      <text:p text:style-name="P16">1992 m. birželio 24 d. Nr. 486</text:p>
      <text:p text:style-name="P17">Vilnius</text:p>
      <text:p text:style-name="P18"/>
      <text:p text:style-name="P19"/>
      <text:p text:style-name="P20"><text:span text:style-name="T21">Siekdama gerinti prekybos įmonių darbą ir atsižvelgdama į tai, kad iki šiol nereorganizuoti ir monopoliškai veikia prekybos ir viešojo maitinimo susivienijimai, Lietuvos Respublikos<text:s/></text:span><text:span text:style-name="T22">Vyriausybė<text:s/></text:span><text:span text:style-name="T23">nutari</text:span><text:span text:style-name="T24">a:</text:span></text:p>
      <text:p text:style-name="P25"><text:span text:style-name="T26">Iš dalies pakeičiant Lietuvos Respublikos Vyriausybės 1991 m. birželio 19 d. nutarimą Nr. 238 „Dėl privatizuojamų valstybinių ir valstybinių akcinių įmonių reorganizavimo (skaidymo) į smulkesnius objektus“ (Žin., 1991, Nr.<text:s/></text:span><text:a xlink:href="https://www.e-tar.lt/portal/lt/legalAct/TAR.5D5DCA07EBA2" office:target-frame-name="_blank" xlink:show="new"><text:span text:style-name="T27">20-533</text:span></text:a><text:span text:style-name="T28">):</text:span></text:p>
      <text:p text:style-name="P29"><text:span text:style-name="T30">1</text:span><text:span text:style-name="T31">. Papildyti nutarimą šiuo 3 punktu:</text:span></text:p>
      <text:p text:style-name="P32"><text:span text:style-name="T33">„</text:span><text:span text:style-name="T34">3</text:span><text:span text:style-name="T35">. Įpareigoti miestų valdybas:</text:span></text:p>
      <text:p text:style-name="P36"><text:span text:style-name="T37">3.1</text:span><text:span text:style-name="T38">. iki 1992 m. rugpjūčio 1 d. suskaidyti esamus valstybinius ir valstybinius akcinius prekybos ir viešojo maitinimo susivienijimus į savarankiškas, turinčias juridinio asmens teises prekybos ir viešojo maitinimo įmones ir jas įregistruoti.</text:span></text:p>
      <text:p text:style-name="P39"><text:span text:style-name="T40">Nurodytųjų susivienijimų reorganizavimo klausimai turi būti derinami su Ekonomikos ministerija ir Prekybos ir materialinių išteklių ministerija;</text:span></text:p>
      <text:p text:style-name="P41"><text:span text:style-name="T42">3.2</text:span><text:span text:style-name="T43">. įmonėms, kurias privatizuoti numatyta 1992 metų III ketvirtyje, paskirti laikinosios administracijos vadovus ir įstatymo nustatyta tvarka sudaryti revizijos komisijas“.</text:span></text:p>
      <text:p text:style-name="P44"><text:span text:style-name="T45">2</text:span><text:span text:style-name="T46">. Išbraukti iš nurodytuoju nutarimu patvirtintų Privatizuojamų valstybinių ir valstybinių akcinių įmonių, jų savarankiškų struktūrinių padalinių bei filialų reorganizavimo (skaidymo) į smulkesnius objektus ir jų turtinių teisių bei pareigų perėmimo nuostatų 1 punkto pirmosios pastraipos žodį „prekybos“.</text:span></text:p>
      <text:p text:style-name="P47"/>
      <text:p text:style-name="P48"/>
      <text:p text:style-name="P49"/>
      <text:p text:style-name="P50">LIETUVOS RESPUBLIKOS MINISTRAS PIRMININKAS<text:tab/>G. VAGNOR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3T12:58:00Z</meta:creation-date>
    <dc:date>2019-05-13T12:58:00Z</dc:date>
    <meta:template xlink:href="Normal.dotm" xlink:type="simple"/>
    <meta:editing-cycles>2</meta:editing-cycles>
    <meta:editing-duration>PT0S</meta:editing-duration>
    <meta:document-statistic meta:page-count="1" meta:paragraph-count="3" meta:word-count="258" meta:character-count="1731" meta:row-count="12" meta:non-whitespace-character-count="1476"/>
  </office:meta>
</office:document-meta>
</file>