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FINĖS PASKIRTIES VALSTYBINĖS VILNIAUS GELEŽINKELIO TRANSPORTO DARBUOTOJŲ APRŪPINIMO ĮMONĖS</text:p>
      <text:p text:style-name="P15"/>
      <text:p text:style-name="P16">1994 m. kovo 24 d. Nr. 1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Reorganizuoti specifinės paskirties Valstybinę Vilniaus geležinkelio transporto darbuotojų aprūpinimo įmonę į šias įmones:</text:span></text:p>
      <text:p text:style-name="P26">Valstybinę Vilniaus geležinkelio transporto darbuotojų aprūpinimo įmonę (Vilnius, Mindaugo g. 12/14);</text:p>
      <text:p text:style-name="P27">specifinės paskirties Valstybinę Kauno geležinkelio transporto darbuotojų aprūpinimo įmonę (Kaunas, Vytauto g. 1);</text:p>
      <text:p text:style-name="P28">valstybinę įmonę „Prekybos bazė“ (Vilnius, V. A. Graičiūno g. 24);</text:p>
      <text:p text:style-name="P29"><text:span text:style-name="T30">specifinės paskirties valstybinę įmonę „Viltis“ (Vilnius, Panerių g. 40).</text:span></text:p>
      <text:p text:style-name="P31"><text:span text:style-name="T32">2</text:span><text:span text:style-name="T33">. Išbraukti iš specifinės paskirties valstybinių įmonių sąrašo, patvirtinto Lietuvos Respublikos Vyriausybės 1992 m. kovo 24 d. nutarimu Nr. 182 „Dėl specifinės paskirties valstybinių įmonių sąrašo“, skyriaus „Pramonės ir prekybos ministerija“ pastraipą „Valstybinė Vilniaus geležinkelio transporto darbuotojų aprūpinimo įmonė“ ir papildyti šį skyrių šiomis pastraipomis:</text:span></text:p>
      <text:p text:style-name="P34"><text:span text:style-name="T35">„Valstybinė Kauno geležinkelio transporto darbuotojų aprūpinimo įmonė</text:span></text:p>
      <text:p text:style-name="P36"><text:span text:style-name="T37">Valstybinė įmonė „Viltis“.</text:span></text:p>
      <text:p text:style-name="P38"/>
      <text:p text:style-name="P39"/>
      <text:p text:style-name="P40">MINISTRAS PIRMININKAS<text:tab/>ADOLFAS ŠLEŽEVIČIUS</text:p>
      <text:p text:style-name="P41"/>
      <text:p text:style-name="P42">PRAMONĖS IR PREKYBOS MINISTRAS<text:tab/>KAZIMIERAS JUOZAS KLIMAŠ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06:14:00Z</meta:creation-date>
    <dc:date>2019-08-12T06:14:00Z</dc:date>
    <meta:template xlink:href="Normal.dotm" xlink:type="simple"/>
    <meta:editing-cycles>2</meta:editing-cycles>
    <meta:editing-duration>PT0S</meta:editing-duration>
    <meta:document-statistic meta:page-count="1" meta:paragraph-count="9" meta:word-count="156" meta:character-count="1302" meta:row-count="25" meta:non-whitespace-character-count="1155"/>
  </office:meta>
</office:document-meta>
</file>