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ĮSTATYMAS DĖL PROTOKOLO DĖL TARPTAUTINĖS JŪROS DUGNO INSTITUCIJOS PRIVILEGIJŲ IR IMUNITETŲ RATIFIKAVIMO</text:span></text:p>
      <text:p text:style-name="P8"/>
      <text:p text:style-name="P9">2012 m. birželio 21 d. Nr. XI-2110</text:p>
      <text:p text:style-name="P10"><text:span text:style-name="T11">Vilnius</text:span></text:p>
      <text:p text:style-name="Normal"/>
      <text:p text:style-name="P12"><text:span text:style-name="T13">1</text:span><text:span text:style-name="T14"><text:s/>straipsnis.<text:s/></text:span><text:span text:style-name="T15">Protokolo ratifikavimas</text:span></text:p>
      <text:p text:style-name="P16"><text:span text:style-name="T17">Lietuvos<text:s/></text:span><text:span text:style-name="T18">Respublikos Seimas, vadovaudamasis Lietuvos Respublikos Konstitucijos 67 straipsnio 16 punktu, 138 straipsnio 1 dalies 6 punktu ir atsižvelgdamas į Lietuvos Respublikos Prezidento 2011 m. lapkričio 16 d. dekretą Nr. 1K-859, ratifikuoja Protokolą dėl Tarpta</text:span><text:span text:style-name="T19">utinės jūros dugno institucijos privilegijų ir imunitetų, priimtą 1998 m. kovo 26 d. Kingstone.<text:s/></text:span></text:p>
      <text:p text:style-name="P20"/>
      <text:p text:style-name="P21"><text:span text:style-name="T22">Skelbiu šį Lietuvos Respublikos Seimo priimtą įstatymą.</text:span></text:p>
      <text:p text:style-name="P23"/>
      <text:p text:style-name="P24"/>
      <text:p text:style-name="P25">RESPUBLIKOS PREZIDENTĖ<text:tab/>DALIA GRYBAUSKAITĖ</text:p>
      <text:p text:style-name="P26"/>
      <text:p text:style-name="P27"><text:span text:style-name="T2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PROTOKOLO DĖL TARPTAUTINĖS JŪROS DUGNO INSTITUCIJOS PRIVILEGIJŲ IR IMUNITETŲ RATIFIKAVIMO</dc:title>
    <meta:initial-creator>Rima</meta:initial-creator>
    <dc:creator>Adlib User</dc:creator>
    <meta:creation-date>2015-06-19T20:41:00Z</meta:creation-date>
    <dc:date>2015-06-19T20:41:00Z</dc:date>
    <meta:template xlink:href="Normal" xlink:type="simple"/>
    <meta:editing-cycles>2</meta:editing-cycles>
    <meta:editing-duration>PT0S</meta:editing-duration>
    <meta:document-statistic meta:page-count="1" meta:paragraph-count="9" meta:word-count="88" meta:character-count="697" meta:row-count="30" meta:non-whitespace-character-count="618"/>
  </office:meta>
</office:document-meta>
</file>