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34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text:span><text:span text:style-name="T8">NISTRO</text:span></text:p>
      <text:p text:style-name="P9">į s a k y m a s</text:p>
      <text:p text:style-name="P10"/>
      <text:p text:style-name="P11">DĖL EUROPOS SĄJUNGOS fondų IR lietuvos respublikos valstybės biudžeto FINANSUOJAMO PROJEKTO NR. VP2-1.4-ŪM-04-V-01-007 VYKDYTOJAI VIEŠAJAI ĮSTAIGAI VISORIŲ INFORMACINIŲ TECHNOLOGIJŲ PARKui SKIRTOs FINANSAVIMO LĖŠŲ SUMOS SUMAŽINIMO</text:p>
      <text:p text:style-name="P12"/>
      <text:p text:style-name="P13">2012 m. balandžio 11 d. Nr. 4-340</text:p>
      <text:p text:style-name="P14">Vilnius</text:p>
      <text:p text:style-name="P15"/>
      <text:p text:style-name="P16"><text:span text:style-name="T17">Vadovaudamasis Projektų administravimo ir finansavimo taisyklių, patvirtintų Lietuvos Respublikos Vyriausybės 2007 m.</text:span><text:span text:style-name="T18"><text:s/>gruodžio 19 d. nutarimu Nr. 1443 (Žin., 2008, Nr.<text:s/></text:span><text:a xlink:href="https://www.e-tar.lt/portal/lt/legalAct/TAR.2C314E38AAA6" office:target-frame-name="_blank" xlink:show="new"><text:span text:style-name="T19">4-132</text:span></text:a><text:span text:style-name="T20">),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6 ir 28 punktais ir atsižvelgdamas į Europos Komisijos parengtų Rekomendacijų dėl finansinių pataisų, taikytinų iš struktūrinių fondų ir Sanglaudos fondo bendrai finansuojamoms išlaidoms, kai nesilaikyta viešojo pirkimo taisyklių, nustatymo (2007 m. lapkričio 29 d. galutinė redakcija, COCOF 07/0037/03-LT) 21 punktą, 2011 m. liepos 8 d. projekto „IKT ir BIO technologijų parkų ir įmonių „plyno lauko“ investicijų teritorijos inžinerinių tinklų ir susisiekimo komunikacijų įrengimas bei IKT verslo inkubatoriaus ir technologijų centro statyba ir įrengimas“, projekto kodas Nr. VP2-1.4-ŪM-04-V-01-007, finansavimo ir administravimo sutarties Nr. S-VP2-1.4-ŪM-04-V-01-007 (toliau – Sutartis) bendrųjų sąlygų 9.1 punktą, viešosios įstaigos Lietuvos verslo paramos agentūros (toliau – Agentūra) 2011 m. gruodžio 12 d. raštą Nr. R4-19293(13.1.5) „Dėl nustatyto Europos Sąjungos finansinės paramos naudojimo pažeidimo (projekto kodas VP2-1.4-ŪM-04-V-01-007)“, 2012 m. kovo 5 d. raštą Nr. R4-3572(13.1.5) „Dėl papildomos dokumentacijos teikimo (projekto kodas VP2-1.4-ŪM-04-V-01-007)“, 2012 m. kovo 27 d. raštą Nr. R4-5152(13.1.5) „Dėl patikslintų išvadų teikimo“ (toliau kartu – Raštai) ir į tai, kad Agentūra projekte „IKT ir BIO technologijų parkų ir įmonių „plyno lauko“ investicijų teritorijos inžinerinių tinklų ir susisiekimo komunikacijų įrengimas bei IKT verslo inkubatoriaus ir technologijų centro statyba ir įrengimas“ (toliau – Projektas) nustatė Europos Sąjungos finansinės paramos panaudojimo pažeidimą – projekto vykdytoja viešoji įstaiga Visorių informacinių technologijų parkas (toliau – Projekto vykdytojas) pažeidė Lietuvos Respublikos viešųjų pirkimų įstatymo (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9, Nr.<text:s/></text:span><text:a xlink:href="https://www.e-tar.lt/portal/lt/legalAct/TAR.BDE2B4AF963D" office:target-frame-name="_blank" xlink:show="new"><text:span text:style-name="T27">93-3986</text:span></text:a><text:span text:style-name="T28">) 3 straipsnio 1 dalies, 32 straipsnio 6 dalies, 85 straipsnio 2 dalies, viešosios įstaigos Visorių informacinių technologijų parko supaprastintų viešųjų pirkimų taisyklių, patvirtintų viešosios įstaigos Visorių informacinių technologijų parko direktoriaus 2010 m. vasario 3 d. įsakymu Nr. 3, 42 punkto, Sutarties specialiųjų sąlygų 8.3 punkto reikalavimus – vykdydama susisiekimo komunikacijų ir inžinerinių tinklų statybos techninės priežiūros paslaugų pirkimą, neatmetė tiekėjo, neatitinkančio pirkimo dokumentuose nustatytų minimalių kvalifikacijos reikalavimų, pasiūlymo, tuo pažeisdama lygiateisiškumo, nediskriminavimo ir skaidrumo principų laikymąsi, kaip nurodyta Raštuose:<text:s/></text:span></text:p>
      <text:p text:style-name="P29"><text:span text:style-name="T30">1</text:span><text:span text:style-name="T31">. N u s p r e n d ž i u Projektui pritaikyti 25 proc. finansinę korekciją nuo 2011 m. balandžio 29 d. Statinio statybos techninės priežiūros paslaugų teikimo sutarties Nr. 2011/04/29/2 sumos – 6 886,99 Lt (šešis tūkstančius aštuonis šimtus aštuoniasdešimt šešis litus devyniasdešimt devynis centus).</text:span></text:p>
      <text:p text:style-name="P32"><text:span text:style-name="T33">2</text:span><text:span text:style-name="T34">. P r i p a ž į s t u Projekto išlaidų sumą – 6 886,99 Lt (šešis tūkstančius aštuonis šimtus aštuoniasdešimt šešis litus <text:s/>devyniasdešimt devynis centus) – netinkamomis finansuoti išlaidomis, įskaitydamas 344,35 Lt (trijų šimtų keturiasdešimt keturių litų trisdešimt penkių centų) Projekto vykdytojo įnašą.</text:span></text:p>
      <text:p text:style-name="P35"><text:span text:style-name="T36">3</text:span><text:span text:style-name="T37">. S u m a ž i n u Projekto išlaidų sumą 6 886,99 Lt (šešiais tūkstančiais aštuoniais<text:s/></text:span><text:soft-page-break/><text:span text:style-name="T38">šimtais aštuoniasdešimt šešiais litais <text:s/>devyniasdešimt devyniais centais), iš jų 5 431,84 Lt (penki tūkstančiai keturi šimtai trisdešimt vienas litas aštuoniasdešimt keturi centai) Europos Sąjungos finansinės paramos lėšų ir 1 110,80 Lt (tūkstantis šimtas dešimt litų aštuoniasdešimt centų) bendrojo finansavimo lėšų.</text:span></text:p>
      <text:p text:style-name="P39"><text:span text:style-name="T40">4</text:span><text:span text:style-name="T41">. P a v e d u Ūkio ministerijos Europos Sąjungos paramos koordinavimo departamento Struktūrinės paramos valdymo skyriui ne vėliau kaip per 5 darbo dienas nuo šio įsakymo priėmimo apie šio įsakymo priėmimą informuoti Projekto vykdytoją ir Agentūrą.</text:span></text:p>
      <text:p text:style-name="P42"><text:span text:style-name="T43">5</text:span><text:span text:style-name="T44">. N u s t a t a u, kad šis įsakymas gali būti skundžiamas teisės aktų nustatyta tvarka.</text:span></text:p>
      <text:p text:style-name="P45"/>
      <text:p text:style-name="P46"/>
      <text:p text:style-name="P47"/>
      <text:p text:style-name="P48"><text:span text:style-name="T49">Ūkio ministras</text:span><text:span text:style-name="T5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7T07:57:00Z</meta:creation-date>
    <dc:date>2016-01-27T07:57:00Z</dc:date>
    <meta:template xlink:href="Normal" xlink:type="simple"/>
    <meta:editing-cycles>2</meta:editing-cycles>
    <meta:editing-duration>PT0S</meta:editing-duration>
    <meta:document-statistic meta:page-count="2" meta:paragraph-count="15" meta:word-count="659" meta:character-count="4930" meta:row-count="87" meta:non-whitespace-character-count="4286"/>
  </office:meta>
</office:document-meta>
</file>