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text-indent="0.4923in"/>
    </style:style>
    <style:style style:name="P18" style:parent-style-name="Normal" style:family="paragraph">
      <style:paragraph-properties fo:text-indent="0.4923in"/>
    </style:style>
    <style:style style:name="P19" style:parent-style-name="Normal" style:family="paragraph">
      <style:paragraph-properties>
        <style:tab-stops>
          <style:tab-stop style:type="right" style:position="6.6937in"/>
        </style:tab-stops>
      </style:paragraph-properties>
    </style:style>
    <style:style style:name="T20" style:parent-style-name="DefaultParagraphFont" style:family="text">
      <style:text-properties fo:text-transform="uppercase"/>
    </style:style>
    <style:style style:name="T21" style:parent-style-name="DefaultParagraphFont" style:family="text">
      <style:text-properties fo:text-transform="uppercase"/>
    </style:style>
    <style:style style:name="P22" style:parent-style-name="Normal" style:family="paragraph">
      <style:paragraph-properties fo:text-align="center"/>
    </style:style>
    <style:style style:name="P23" style:parent-style-name="Normal" style:family="paragraph">
      <style:paragraph-properties fo:text-indent="0.4923in"/>
    </style:style>
  </office:automatic-styles>
  <office:body>
    <office:text text:use-soft-page-breaks="true">
      <text:p text:style-name="P1"><text:span text:style-name="T7"/><text:span text:style-name="T8">LIETUVOS RESPUBLIKOS MINISTRAS PIRMININKAS</text:span></text:p>
      <text:p text:style-name="P9"/>
      <text:p text:style-name="P10">P O T V A R K I S</text:p>
      <text:p text:style-name="P11">DĖL ATSTOVAVIMO LIETUVOS RESPUBLIKOS KONSTITUCINIAME TEISME</text:p>
      <text:p text:style-name="P12"/>
      <text:p text:style-name="P13">1999 m. birželio 28 d. Nr. 259</text:p>
      <text:p text:style-name="P14">Vilnius</text:p>
      <text:p text:style-name="P15"/>
      <text:p text:style-name="P16">Pavesti Aplinkos ministerijos Teisės skyriaus vyriausiajam<text:s/>juristui Vieslavui Januškevičiui ir Aplinkos ministerijos Būsto ir techninio normavimo departamento direktoriaus pavaduotojui Vytautui Jonaičiui atstovauti Lietuvos Respublikos Vyriausybei Lietuvos Respublikos Konstituciniame Teisme nagrinėjant bylą, ar Lietuvos Respublikos daugiabučių namų savininkų bendrijų įstatymo 16 straipsnio 1 dalis, 17 straipsnio 1 ir 2 dalys, Lietuvos Respublikos Vyriausybės 1995 m. birželio 15 d. nutarimu Nr. 852 „Dėl Lietuvos Respublikos daugiabučių namų savininkų bendrijų įstatymo įgyvendinimo tvarkos“ patvirtintų Tipinių daugiabučių namų savininkų bendrijų įstatų 8 punkto pirmoji ir trečioji pastraipos, 10 punkto pirmoji pastraipa neprieštarauja Lietuvos Respublikos Konstitucijos 35 straipsnio 1 ir 2 dalims, ar nurodytojo įstatymo 19 straipsnis neprieštarauja Lietuvos Respublikos Konstitucijos 23 straipsniui.</text:p>
      <text:p text:style-name="P17"/>
      <text:p text:style-name="P18"/>
      <text:p text:style-name="P19"><text:span text:style-name="T20">MINISTRAS PIRMININKAS</text:span><text:span text:style-name="T21"><text:tab/>ROLANDAS PAKSAS</text:span></text:p>
      <text:p text:style-name="P22">______________</text:p>
      <text:p text:style-name="P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dmin</meta:initial-creator>
    <dc:creator>Adlib User</dc:creator>
    <meta:creation-date>2015-09-09T19:48:00Z</meta:creation-date>
    <dc:date>2015-09-09T19:48:00Z</dc:date>
    <meta:template xlink:href="Normal" xlink:type="simple"/>
    <meta:editing-cycles>2</meta:editing-cycles>
    <meta:editing-duration>PT0S</meta:editing-duration>
    <meta:document-statistic meta:page-count="1" meta:paragraph-count="9" meta:word-count="141" meta:character-count="1127" meta:row-count="30" meta:non-whitespace-character-count="995"/>
  </office:meta>
</office:document-meta>
</file>