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LIETUVOS RESPUBLIKOS VALSTYBINĖS MAISTO IR VETERINARIJOS TARNYBOS DIREKTORIUS</text:span></text:p>
      <text:p text:style-name="P8"/>
      <text:p text:style-name="P9">ĮSAKYMAS</text:p>
      <text:p text:style-name="P10">DĖL LIETUVOS RESPUBLIKOS VALSTYBINĖS MAISTO IR VETERINARIJOS TARNYBOS DIREKTORIAUS 2004 M. BALANDŽIO 23 D. ĮSAKYMO NR. B1-368 „DĖL APMOKĖJIMO UŽ GYVŪNŲ, GYVŪNINIŲ PRODUKTŲ IR KITŲ PRODUKTŲ VALSTYBINĘ VETERINARINĘ PRIEŽIŪRĄ TVARKOS PATVIRTINIMO“ PAKEITIMO</text:p>
      <text:p text:style-name="P11"/>
      <text:p text:style-name="P12">2004 m. birželio 15 d. Nr. B1-575</text:p>
      <text:p text:style-name="P13">Vilnius</text:p>
      <text:p text:style-name="P14"/>
      <text:p text:style-name="P15"/>
      <text:p text:style-name="P16"><text:span text:style-name="T17">Vadovaudamasis Lietuvos Respublikos maisto įstatymu (Žin., 2000, Nr.<text:s/></text:span><text:a xlink:href="https://www.e-tar.lt/portal/lt/legalAct/TAR.5B99A78DA6C7" office:target-frame-name="_blank" xlink:show="new"><text:span text:style-name="T18">32-893</text:span></text:a><text:span text:style-name="T19">):</text:span></text:p>
      <text:p text:style-name="P20"><text:span text:style-name="T21">1</text:span><text:span text:style-name="T22">.<text:s/></text:span><text:span text:style-name="T23">Papildau</text:span><text:span text:style-name="T24"><text:s/>Gyvūnų, gyvūninių produktų ir kitų produktų veterinarinės priežiūros įkainius, patvirtintus Lietuvos Respublikos valstybinės maisto ir veterinarijos tarnybos direktoriaus 2004 m. balandžio 23 d. įsakymu Nr. B1-368 „Dėl Apmokėjimo už gyvūnų, gyvūninių produktų ir kitų produktų valstybinę veterinarinę priežiūrą tvarkos patvirtinimo“ (Žin., 2004, Nr.<text:s/></text:span><text:a xlink:href="https://www.e-tar.lt/portal/lt/legalAct/TAR.8E30388C32B0" office:target-frame-name="_blank" xlink:show="new"><text:span text:style-name="T25">80-2861</text:span></text:a><text:span text:style-name="T26">), nauju 13 punktu ir jį išdėstau taip:</text:span></text:p>
      <text:p text:style-name="P27"><text:span text:style-name="T28">„</text:span><text:span text:style-name="T29">13</text:span><text:span text:style-name="T30">. Įvežamų negyvūninių maisto prekių, specialios paskirties maisto produktų ir maisto priedų siuntos kontrolė 48,0“.</text:span></text:p>
      <text:p text:style-name="P31"><text:span text:style-name="T32">2</text:span><text:span text:style-name="T33">.<text:s/></text:span><text:span text:style-name="T34">Pripažįstu</text:span><text:span text:style-name="T35"><text:s/>netekusiu galios Lietuvos Respublikos valstybinės maisto ir veterinarijos tarnybos direktoriaus 2003 m. balandžio 22 d. įsakymą Nr. B1-398 „Dėl Lietuvos Respublikos valstybinės maisto ir veterinarijos tarnybos direktoriaus 2001 m. liepos 16 d. įsakymo Nr. 304 „Dėl Importuojamų negyvūninių maisto prekių, specialios paskirties maisto produktų ir maisto priedų kontrolės postų darbo taisyklių patvirtinimo“ pakeitimo“ (Žin., 2003, Nr.<text:s/></text:span><text:a xlink:href="https://www.e-tar.lt/portal/lt/legalAct/TAR.79C6D06D9CE2" office:target-frame-name="_blank" xlink:show="new"><text:span text:style-name="T36">40-1883</text:span></text:a><text:span text:style-name="T37">).</text:span></text:p>
      <text:p text:style-name="P38"/>
      <text:p text:style-name="P39"/>
      <text:p text:style-name="P40"/>
      <text:p text:style-name="P41"><text:span text:style-name="T42">DIREKTORIUS</text:span><text:span text:style-name="T43"><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0T12:50:00Z</meta:creation-date>
    <dc:date>2017-03-20T12:50:00Z</dc:date>
    <meta:template xlink:href="Normal.dotm" xlink:type="simple"/>
    <meta:editing-cycles>2</meta:editing-cycles>
    <meta:editing-duration>PT0S</meta:editing-duration>
    <meta:document-statistic meta:page-count="1" meta:paragraph-count="27" meta:word-count="215" meta:character-count="1736" meta:row-count="53" meta:non-whitespace-character-count="1548"/>
  </office:meta>
</office:document-meta>
</file>