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4pt"/>
    </style:style>
    <style:style style:name="P4" style:parent-style-name="Normal" style:family="paragraph">
      <style:paragraph-properties fo:text-align="center"/>
      <style:text-properties fo:color="#000000" style:font-size-complex="4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justify" fo:text-indent="0.4923in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 style:font-size-complex="11pt"/>
    </style:style>
    <style:style style:name="T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/><text:span text:style-name="T3">LIETUVOS RESPUBLIKOS APLINKOS MINISTRAS</text:span></text:p>
      <text:p text:style-name="P4"/>
      <text:p text:style-name="P5">Į S A K Y M A S</text:p>
      <text:p text:style-name="P6">DĖL APLINKOS MINISTRO 2002 M. BIRŽELIO 14 D. ĮSAKYMO NR. 323 „DĖL KOMPLEKSINĖS NEMUNO ŽEMUPIO IR KURŠIŲ MARIŲ VANDENS IŠTEKLIŲ APSAUGOS IR RACIONALAUS NAUDOJIMO PROGRAMOS PATVIRTINIMO“ PAKEITIMO</text:p>
      <text:p text:style-name="P7"/>
      <text:p text:style-name="P8">2004 m. gruodžio 28 d. Nr. D1-692</text:p>
      <text:p text:style-name="P9">Vilnius</text:p>
      <text:p text:style-name="P10"/>
      <text:p text:style-name="P11"><text:span text:style-name="T12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13">84-2353</text:span></text:a><text:span text:style-name="T14">; 2002, Nr.<text:s/></text:span><text:a xlink:href="https://www.e-tar.lt/portal/lt/legalAct/TAR.003BDFD5EFB1" office:target-frame-name="_blank" xlink:show="new"><text:span text:style-name="T15">20-766</text:span></text:a><text:span text:style-name="T16">), 11.5 punktu,</text:span></text:p>
      <text:p text:style-name="P17"><text:span text:style-name="T18">pakeičiu</text:span><text:span text:style-name="T19"><text:s/>Kompleksinę Nemuno žemupio ir Kuršių marių vandens ištekl</text:span><text:span text:style-name="T20">ių apsaugos ir racionalaus naudojimo programą, patvirtintą aplinkos ministro 2002 m. birželio 14 d. įsakymu Nr. 323 (Žin., 2002, Nr.<text:s/></text:span><text:a xlink:href="https://www.e-tar.lt/portal/lt/legalAct/TAR.63665B919FBD" office:target-frame-name="_blank" xlink:show="new"><text:span text:style-name="T21">62-2545</text:span></text:a><text:span text:style-name="T22">; 2003, Nr.<text:s/></text:span><text:a xlink:href="https://www.e-tar.lt/portal/lt/legalAct/TAR.3EF656D32A9D" office:target-frame-name="_blank" xlink:show="new"><text:span text:style-name="T23">71-3301</text:span></text:a><text:span text:style-name="T24">; Nr.<text:s/></text:span><text:a xlink:href="https://www.e-tar.lt/portal/lt/legalAct/TAR.5B2EBE571E8D" office:target-frame-name="_blank" xlink:show="new"><text:span text:style-name="T25">117-5358</text:span></text:a><text:span text:style-name="T26">):</text:span></text:p>
      <text:p text:style-name="P27"><text:span text:style-name="T28">1</text:span><text:span text:style-name="T29">.<text:s/></text:span><text:span text:style-name="T30">išbraukiu</text:span><text:span text:style-name="T31"><text:s/>V skyriaus 11 punkte žodžius „papildyti specialiąsias žemės ir miško naudojimo sąl</text:span><text:span text:style-name="T32">ygas specialiais reikalavimais ūkinei veiklai potvynio užliejamose teritorijose pagal išskirtas potvynių tikimybės zonas“;</text:span></text:p>
      <text:p text:style-name="P33"><text:span text:style-name="T34">2</text:span><text:span text:style-name="T35">. įrašau</text:span><text:span text:style-name="T36"><text:s/>V skyriaus 16 ir 17 punktuose vietoj skaičiaus „2004“ skaičių „2005“.</text:span></text:p>
      <text:p text:style-name="P37"/>
      <text:p text:style-name="P38"/>
      <text:p text:style-name="P39"><text:span text:style-name="T40">APLINKOS MINISTRAS</text:span><text:span text:style-name="T41"><text:tab/>ARŪNAS KUNDROT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0T10:25:00Z</meta:creation-date>
    <dc:date>2016-09-20T10:25:00Z</dc:date>
    <meta:template xlink:href="Normal" xlink:type="simple"/>
    <meta:editing-cycles>2</meta:editing-cycles>
    <meta:editing-duration>PT0S</meta:editing-duration>
    <meta:document-statistic meta:page-count="1" meta:paragraph-count="17" meta:word-count="183" meta:character-count="1481" meta:row-count="38" meta:non-whitespace-character-count="1315"/>
  </office:meta>
</office:document-meta>
</file>