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LĖJIMŲ DEPARTAMENTUI PRIE LIETUVOS RESPUBLIKOS TEISINGUMO MINISTERIJOS PAVALDŽIŲ VILNIAUS 1-OSIOS GRIEŽTOJO REŽIMO PATAISOS DARBŲ KOLONIJOS IR VILNIAUS 2-OSIOS GRIEŽTOJO REŽIMO PATAISOS DARBŲ KOLONIJOS REORGANIZAVIMO</text:p>
      <text:p text:style-name="P12"/>
      <text:p text:style-name="P13">2001 m. birželio 29 d. Nr. 813</text:p>
      <text:p text:style-name="P14">Vilnius</text:p>
      <text:p text:style-name="P15"/>
      <text:p text:style-name="P16"><text:span text:style-name="T17">Vadovaudamasi Lietuvos Respublikos biudžetinių įstaigų įstatymo (Žin., 1995, Nr.<text:s/></text:span><text:a xlink:href="https://www.e-tar.lt/portal/lt/legalAct/TAR.3A756D83A99B" office:target-frame-name="_blank" xlink:show="new"><text:span text:style-name="T18">10</text:span><text:span text:style-name="T19">4-2322</text:span></text:a><text:span text:style-name="T20">; 2000, Nr.<text:s/></text:span><text:a xlink:href="https://www.e-tar.lt/portal/lt/legalAct/TAR.2BB7C7BBCBB0" office:target-frame-name="_blank" xlink:show="new"><text:span text:style-name="T21">83-2511</text:span></text:a><text:span text:style-name="T22">) 4 straipsnio 3 dalies 1 punktu, Tarnybos Kalėjimų departamente prie Lietuvos Respublikos teisingumo ministerijos statuto, patvirtinto Lietuvos Respubl</text:span><text:span text:style-name="T23">ikos Tarnybos Kalėjimų departamente prie Lietuvos Respublikos teisingumo ministerijos statuto patvirtinimo įstatymu (Žin., 2000, Nr.<text:s/></text:span><text:a xlink:href="https://www.e-tar.lt/portal/lt/legalAct/TAR.BBC3E3121172" office:target-frame-name="_blank" xlink:show="new"><text:span text:style-name="T24">39-1088</text:span></text:a><text:span text:style-name="T25">), 7 straipsnio 2 dalimi ir įgyvendin</text:span><text:span text:style-name="T26">dama Lietuvos Respublikos Vyriausybės 1996 m. gegužės 10 d. nutarimą Nr. 554 „Dėl Biudžetinių įstaigų reorganizavimo ir likvidavimo tvarkos patvirtinimo“ (Žin., 1996, Nr.<text:s/></text:span><text:a xlink:href="https://www.e-tar.lt/portal/lt/legalAct/TAR.2D6006CC1AA3" office:target-frame-name="_blank" xlink:show="new"><text:span text:style-name="T27">46-112</text:span><text:span text:style-name="T28">0</text:span></text:a><text:span text:style-name="T29">; 2000, Nr.<text:s/></text:span><text:a xlink:href="https://www.e-tar.lt/portal/lt/legalAct/TAR.F8FE530FB94D" office:target-frame-name="_blank" xlink:show="new"><text:span text:style-name="T30">48-1390</text:span></text:a><text:span text:style-name="T31">), Lietuvos Respublikos Vyriausybė</text:span><text:span text:style-name="T32"><text:s/></text:span><text:span text:style-name="T33">nutari</text:span><text:span text:style-name="T34">a:</text:span></text:p>
      <text:p text:style-name="P35"><text:span text:style-name="T36">1</text:span><text:span text:style-name="T37">. Reorganizuoti nuo 2001 m. spalio 1 d. Kalėjimų departamentui prie Lietuvos Respublikos teisingumo minister</text:span><text:span text:style-name="T38">ijos pavaldžias Vilniaus 1-ąją griežtojo režimo pataisos darbų koloniją ir Vilniaus 2-ąją griežtojo režimo pataisos darbų koloniją prijungimo būdu – prijungti prie Vilniaus 2-osios griežtojo režimo pataisos darbų kolonijos, kuri tęs veiklą, Vilniaus 1-ąją<text:s/></text:span><text:span text:style-name="T39">griežtojo režimo pataisos darbų koloniją, kuri kaip juridinis asmuo baigia veiklą.</text:span></text:p>
      <text:p text:style-name="P40"><text:span text:style-name="T41">2</text:span><text:span text:style-name="T42">. Pavesti Teisingumo ministerijai, kuri vadovaudamasi Lietuvos Respublikos Vyriausybės 2000 m. rugpjūčio 24 d. nutarimo Nr. 963 „Dėl Pataisos reikalų departamento prie<text:s/></text:span><text:span text:style-name="T43">Lietuvos Respublikos vidaus reikalų ministerijos Vilniaus socialinės bei psichologinės reabil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44">72-2232</text:span></text:a><text:span text:style-name="T45">) 5.1 punktu vykdo Kalėjimų departamentui prie Lietuvos Respublikos teisingumo ministerijos pavaldžių Vilniaus 1-osios griežtojo režimo pataisos darbų kolonijos ir Vilniau</text:span><text:span text:style-name="T46">s 2-osios griežtojo režimo pataisos darbų kolonijos steigėjo funkcijas, patvirtinti šių įstaigų reorganizavimo projektą ir sudaryti reorganizavimo komisiją; taip pat iki 2001 m. rugsėjo 1 d. pateikti Lietuvos Respublikos Vyriausybei projektą nutarimo dėl v</text:span><text:span text:style-name="T47">alstybės turto, kurį valdo, naudoja ir kuriuo disponuoja Kalėjimų departamentui prie Lietuvos Respublikos teisingumo ministerijos pavaldi Vilniaus 1-oji griežtojo režimo pataisos darbų kolonija, perdavimo šiam departamentui pavaldžiai Vilniaus 2-ajai griež</text:span><text:span text:style-name="T48">tojo režimo pataisos darbų kolonijai.</text:span></text:p>
      <text:p text:style-name="P49"/>
      <text:p text:style-name="P50"/>
      <text:p text:style-name="P51">L. E. ŪKIO MINISTRO PAREIGAS,</text:p>
      <text:p text:style-name="P52">L. E. MINISTRO PIRMININKO PAREIGA<text:tab/>EUGENIJUS GENTVILAS</text:p>
      <text:p text:style-name="P53"/>
      <text:p text:style-name="P54">L. E. TEISINGUMO MINISTRO PAREIGAS<text:tab/>GINTAUTAS BARTKUS</text:p>
      <text:p text:style-name="P55">______________</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3:57:00Z</meta:creation-date>
    <dc:date>2015-06-26T13:57:00Z</dc:date>
    <meta:template xlink:href="Normal" xlink:type="simple"/>
    <meta:editing-cycles>2</meta:editing-cycles>
    <meta:editing-duration>PT0S</meta:editing-duration>
    <meta:document-statistic meta:page-count="1" meta:paragraph-count="16" meta:word-count="408" meta:character-count="3224" meta:row-count="67" meta:non-whitespace-character-count="2832"/>
  </office:meta>
</office:document-meta>
</file>