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5 M. LIEPOS 15 D. ĮSAKYMO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PAKEITIMO</text:p>
      <text:p text:style-name="P5"/>
      <text:p text:style-name="P6">2008 m. rugpjūčio 22 d. Nr. ISAK-2421</text:p>
      <text:p text:style-name="P7">Vilnius</text:p>
      <text:p text:style-name="P8"/>
      <text:p text:style-name="P9"><text:span text:style-name="T10">Pakeičiu</text:span><text:s/>Gaires pareiškėjams pagal Lietuvos 2004–2006 metų bendrojo programavimo dokumento 2 prioriteto „Žmogiškųjų išteklių plėtra“ 2.5 priemonę „Žmogiškųjų išteklių kokybės gerinimas mokslinių tyrimų ir inovacijų srityje“, patvirtintas Lietuvos Respublikos švietimo ir mokslo ministro 2005 m. liepos 15 d. įsakymu Nr. ISAK-1458 „Dėl Gairių pareiškėjams pagal Lietuvos 2004–2006 metų bendrojo programavimo dokumento 2 prioriteto „Žmogiškųjų išteklių plėtra“ 2.5 priemonę „Žmogiškųjų išteklių kokybės gerinimas mokslinių tyrimų ir inovacijų srityje“ patvirtinimo“ (Žin., 2005, Nr.<text:s/><text:a xlink:href="https://www.e-tar.lt/portal/lt/legalAct/TAR.A8417173D70F" office:target-frame-name="_blank" xlink:show="new"><text:span text:style-name="T11">102-3799</text:span></text:a>, Nr.<text:s/><text:a xlink:href="https://www.e-tar.lt/portal/lt/legalAct/TAR.71CF610E5C8A" office:target-frame-name="_blank" xlink:show="new"><text:span text:style-name="T12">114-4169</text:span></text:a>; 2006, Nr.<text:s/><text:a xlink:href="https://www.e-tar.lt/portal/lt/legalAct/TAR.85CBD01F3915" office:target-frame-name="_blank" xlink:show="new"><text:span text:style-name="T13">53-1946</text:span></text:a>; 2008, Nr.<text:s/><text:a xlink:href="https://www.e-tar.lt/portal/lt/legalAct/TAR.153747C66620" office:target-frame-name="_blank" xlink:show="new"><text:span text:style-name="T14">25-937</text:span></text:a>, Nr.<text:s/><text:a xlink:href="https://www.e-tar.lt/portal/lt/legalAct/TAR.2ABA88B9E1EE" office:target-frame-name="_blank" xlink:show="new"><text:span text:style-name="T15">55-2090</text:span></text:a>):</text:p>
      <text:p text:style-name="P16">1. Įrašau 91 punkto lentelės 2.10 skiltyje vietoj datos „2008 m. rugpjūčio 29 d.“ datą „2008 m. spalio 15 d.“;</text:p>
      <text:p text:style-name="P17">2. Įrašau 97 punkte vietoj datos „2008 m. rugpjūčio 29 d.“ datą „2008 m. spalio 15 d.“;</text:p>
      <text:p text:style-name="P18">3. Įrašau 149.3 punkte vietoj datos „2008 m. rugpjūčio 29 d.“ datą „2008 m. spalio 15 d.“;</text:p>
      <text:p text:style-name="P19">4. Įrašau 169.7 punkte vietoj datos „2008 m. rugpjūčio 29 d.“ datą „2008 m. lapkričio 15 d.“</text:p>
      <text:p text:style-name="P20"/>
      <text:p text:style-name="P21">ŠVIETIMO IR MOKSLO MINISTRAS<text:s/><text:tab/>ALGIRDAS MONKEVIČIUS</text:p>
      <text:p text:style-name="P22"/>
      <text:p text:style-name="P23">SUDERINTA</text:p>
      <text:p text:style-name="P24">Lietuvos Respublikos finansų ministerijos</text:p>
      <text:p text:style-name="P25">2008-08-22 raštu Nr. ((4.18.3-04)-5K-0821078/5K-0822872)-6K-0810255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SYSTEM</dc:creator>
    <meta:creation-date>2016-09-16T08:24:00Z</meta:creation-date>
    <dc:date>2016-09-16T08:24:00Z</dc:date>
    <meta:template xlink:href="Normal" xlink:type="simple"/>
    <meta:editing-cycles>2</meta:editing-cycles>
    <meta:editing-duration>PT0S</meta:editing-duration>
    <meta:document-statistic meta:page-count="1" meta:paragraph-count="20" meta:word-count="289" meta:character-count="2061" meta:row-count="57" meta:non-whitespace-character-count="1792"/>
  </office:meta>
</office:document-meta>
</file>