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P153" style:parent-style-name="Normal" style:family="paragraph">
      <style:paragraph-properties style:snap-to-layout-grid="false" fo:text-align="justify" fo:text-indent="0.4923in"/>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center"/>
      <style:text-properties fo:color="#000000"/>
    </style:style>
    <style:style style:name="P235" style:parent-style-name="Normal" style:family="paragraph">
      <style:paragraph-properties style:snap-to-layout-grid="false" fo:text-align="justify" fo:text-indent="0.4923in"/>
    </style:style>
    <style:style style:name="P236" style:parent-style-name="Normal" style:master-page-name="MPF2" style:family="paragraph">
      <style:paragraph-properties fo:break-before="page" fo:text-indent="3.543in"/>
      <style:text-properties fo:color="#000000" style:font-size-complex="11pt"/>
    </style:style>
    <style:style style:name="P244" style:parent-style-name="Normal" style:family="paragraph">
      <style:paragraph-properties fo:text-indent="3.543in"/>
      <style:text-properties fo:color="#000000" style:font-size-complex="11pt"/>
    </style:style>
    <style:style style:name="P245" style:parent-style-name="Normal" style:family="paragraph">
      <style:paragraph-properties fo:text-indent="3.54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margin-left="0.1965in" fo:text-indent="0.4923in">
        <style:tab-stops/>
      </style:paragraph-properties>
      <style:text-properties style:font-weight-complex="bold" style:font-size-complex="8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8pt"/>
    </style:style>
    <style:style style:name="P251" style:parent-style-name="Normal" style:family="paragraph">
      <style:paragraph-properties fo:text-align="center"/>
      <style:text-properties style:font-size-complex="8pt"/>
    </style:style>
    <style:style style:name="P252" style:parent-style-name="Normal" style:family="paragraph">
      <style:paragraph-properties fo:text-align="center"/>
      <style:text-properties fo:font-weight="bold" style:font-weight-asian="bold" fo:font-size="10pt" style:font-size-asian="10pt"/>
    </style:style>
    <style:style style:name="P253" style:parent-style-name="Normal" style:family="paragraph">
      <style:paragraph-properties fo:margin-left="0.1965in" fo:text-indent="0.4923in">
        <style:tab-stops/>
      </style:paragraph-properties>
      <style:text-properties style:font-size-complex="8pt"/>
    </style:style>
    <style:style style:name="P254" style:parent-style-name="Normal" style:family="paragraph">
      <style:paragraph-properties fo:text-align="center"/>
      <style:text-properties fo:font-weight="bold" style:font-weight-asian="bold" style:font-size-complex="8pt"/>
    </style:style>
    <style:style style:name="P255" style:parent-style-name="Normal" style:family="paragraph">
      <style:paragraph-properties fo:text-align="center"/>
      <style:text-properties fo:font-weight="bold" style:font-weight-asian="bold" style:font-size-complex="8pt"/>
    </style:style>
    <style:style style:name="P256" style:parent-style-name="Normal" style:family="paragraph">
      <style:text-properties style:font-size-complex="8pt"/>
    </style:style>
    <style:style style:name="P257" style:parent-style-name="Normal" style:family="paragraph">
      <style:paragraph-properties fo:text-align="center"/>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indent="0.4923in"/>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6" style:parent-style-name="Normal" style:family="paragraph">
      <style:paragraph-properties fo:text-align="justify">
        <style:tab-stops>
          <style:tab-stop style:type="right" style:leader-style="solid" style:leader-text="_" style:position="6.693in"/>
        </style:tab-stops>
      </style:paragraph-properties>
    </style:style>
    <style:style style:name="P2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 style:parent-style-name="Normal" style:family="paragraph">
      <style:paragraph-properties fo:text-align="justify">
        <style:tab-stops>
          <style:tab-stop style:type="right" style:leader-style="solid" style:leader-text="_" style:position="6.693in"/>
        </style:tab-stops>
      </style:paragraph-properties>
    </style:style>
    <style:style style:name="P2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P2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fo:keep-with-next="always" fo:text-align="justify"/>
    </style:style>
    <style:style style:name="P280" style:parent-style-name="Normal" style:family="paragraph">
      <style:paragraph-properties fo:keep-with-next="always" fo:text-align="justify">
        <style:tab-stops>
          <style:tab-stop style:type="right" style:leader-style="solid" style:leader-text="_" style:position="6.693in"/>
        </style:tab-stops>
      </style:paragraph-properties>
      <style:text-properties fo:font-weight="bold" style:font-weight-asian="bold" style:language-asian="lt" style:country-asian="LT"/>
    </style:style>
    <style:style style:name="P281" style:parent-style-name="Normal" style:family="paragraph">
      <style:paragraph-properties fo:text-align="justify">
        <style:tab-stops>
          <style:tab-stop style:type="center" style:position="1in"/>
          <style:tab-stop style:type="center" style:position="3.1666in"/>
          <style:tab-stop style:type="center" style:position="5.5in"/>
        </style:tab-stops>
      </style:paragraph-properties>
    </style:style>
    <style:style style:name="P282" style:parent-style-name="Normal" style:family="paragraph">
      <style:paragraph-properties fo:text-align="justify">
        <style:tab-stops>
          <style:tab-stop style:type="center" style:position="1in"/>
          <style:tab-stop style:type="center" style:position="3.1666in"/>
          <style:tab-stop style:type="center" style:position="5.5in"/>
        </style:tab-stops>
      </style:paragraph-properties>
      <style:text-properties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tab-stops>
          <style:tab-stop style:type="center" style:position="0.9166in"/>
        </style:tab-stops>
      </style:paragraph-properties>
      <style:text-properties fo:font-size="10pt" style:font-size-asian="10pt"/>
    </style:style>
    <style:style style:name="P287" style:parent-style-name="Normal" style:family="paragraph">
      <style:paragraph-properties fo:text-align="justify"/>
    </style:style>
    <style:style style:name="P288" style:parent-style-name="Normal" style:family="paragraph">
      <style:paragraph-properties fo:text-align="justify">
        <style:tab-stops>
          <style:tab-stop style:type="center" style:position="0.9166in"/>
        </style:tab-stops>
      </style:paragraph-properties>
      <style:text-properties fo:font-size="10pt" style:font-size-asian="10pt"/>
    </style:style>
    <style:style style:name="P289" style:parent-style-name="Normal" style:family="paragraph">
      <style:paragraph-properties fo:text-align="justify"/>
    </style:style>
    <style:style style:name="P290" style:parent-style-name="Normal" style:family="paragraph">
      <style:paragraph-properties fo:text-align="justify">
        <style:tab-stops>
          <style:tab-stop style:type="center" style:position="0.9166in"/>
        </style:tab-stops>
      </style:paragraph-properties>
      <style:text-properties fo:font-size="10pt" style:font-size-asian="10pt"/>
    </style:style>
    <style:style style:name="P291" style:parent-style-name="Normal" style:family="paragraph">
      <style:paragraph-properties fo:text-align="center"/>
    </style:style>
    <style:style style:name="P292" style:parent-style-name="Normal" style:master-page-name="MPF3" style:family="paragraph">
      <style:paragraph-properties fo:break-before="page" fo:text-indent="3.543in"/>
      <style:text-properties fo:color="#000000" style:font-size-complex="11pt"/>
    </style:style>
    <style:style style:name="P300" style:parent-style-name="Normal" style:family="paragraph">
      <style:paragraph-properties fo:text-indent="3.543in"/>
      <style:text-properties fo:color="#000000" style:font-size-complex="11pt"/>
    </style:style>
    <style:style style:name="P301" style:parent-style-name="Normal" style:family="paragraph">
      <style:paragraph-properties fo:text-indent="3.54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indent="3.543in"/>
      <style:text-properties fo:color="#000000" style:font-size-complex="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style:tab-stops>
          <style:tab-stop style:type="center" style:position="3in"/>
        </style:tab-stops>
      </style:paragraph-properties>
      <style:text-properties fo:font-size="10pt" style:font-size-asian="10pt"/>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fo:text-align="justify">
        <style:tab-stops>
          <style:tab-stop style:type="center" style:position="4.3333in"/>
        </style:tab-stops>
      </style:paragraph-properties>
      <style:text-properties fo:font-size="10pt" style:font-size-asian="10pt"/>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justify"/>
    </style:style>
    <style:style style:name="P329" style:parent-style-name="Normal" style:family="paragraph">
      <style:paragraph-properties fo:text-align="justify">
        <style:tab-stops>
          <style:tab-stop style:type="left" style:position="2.75in"/>
          <style:tab-stop style:type="right" style:leader-style="solid" style:leader-text="_" style:position="4.3333in"/>
          <style:tab-stop style:type="left" style:position="4.75in"/>
          <style:tab-stop style:type="right" style:leader-style="solid" style:leader-text="_" style:position="6.3333in"/>
        </style:tab-stops>
      </style:paragraph-properties>
    </style:style>
    <style:style style:name="P330" style:parent-style-name="Normal" style:family="paragraph">
      <style:paragraph-properties fo:text-align="justify">
        <style:tab-stops>
          <style:tab-stop style:type="center" style:position="3.5in"/>
          <style:tab-stop style:type="center" style:position="5.5833in"/>
        </style:tab-stops>
      </style:paragraph-properties>
      <style:text-properties fo:font-size="10pt" style:font-size-asian="10pt"/>
    </style:style>
    <style:style style:name="P331" style:parent-style-name="Normal" style:family="paragraph">
      <style:paragraph-properties fo:text-align="justify">
        <style:tab-stops>
          <style:tab-stop style:type="left" style:position="2.75in"/>
          <style:tab-stop style:type="right" style:leader-style="solid" style:leader-text="_" style:position="4.3333in"/>
          <style:tab-stop style:type="left" style:position="4.75in"/>
          <style:tab-stop style:type="right" style:leader-style="solid" style:leader-text="_" style:position="6.3333in"/>
        </style:tab-stops>
      </style:paragraph-properties>
    </style:style>
    <style:style style:name="P332" style:parent-style-name="Normal" style:family="paragraph">
      <style:paragraph-properties fo:text-align="justify">
        <style:tab-stops>
          <style:tab-stop style:type="center" style:position="3.5in"/>
          <style:tab-stop style:type="center" style:position="5.5833in"/>
        </style:tab-stops>
      </style:paragraph-properties>
      <style:text-properties fo:font-size="10pt" style:font-size-asian="10pt"/>
    </style:style>
    <style:style style:name="P333" style:parent-style-name="Normal" style:family="paragraph">
      <style:paragraph-properties fo:text-align="justify" fo:text-indent="2.75in">
        <style:tab-stops>
          <style:tab-stop style:type="left" style:position="2.75in"/>
          <style:tab-stop style:type="right" style:leader-style="solid" style:leader-text="_" style:position="4.3333in"/>
          <style:tab-stop style:type="left" style:position="4.75in"/>
          <style:tab-stop style:type="right" style:leader-style="solid" style:leader-text="_" style:position="6.3333in"/>
        </style:tab-stops>
      </style:paragraph-properties>
    </style:style>
    <style:style style:name="P334" style:parent-style-name="Normal" style:family="paragraph">
      <style:paragraph-properties fo:text-align="justify">
        <style:tab-stops>
          <style:tab-stop style:type="center" style:position="3.5in"/>
          <style:tab-stop style:type="center" style:position="5.5833in"/>
        </style:tab-stops>
      </style:paragraph-properties>
      <style:text-properties fo:font-size="10pt" style:font-size-asian="10pt"/>
    </style:style>
    <style:style style:name="P335" style:parent-style-name="Normal" style:family="paragraph">
      <style:paragraph-properties fo:text-align="justify" fo:text-indent="2.75in">
        <style:tab-stops>
          <style:tab-stop style:type="left" style:position="2.75in"/>
          <style:tab-stop style:type="right" style:leader-style="solid" style:leader-text="_" style:position="4.3333in"/>
          <style:tab-stop style:type="left" style:position="4.75in"/>
          <style:tab-stop style:type="right" style:leader-style="solid" style:leader-text="_" style:position="6.3333in"/>
        </style:tab-stops>
      </style:paragraph-properties>
    </style:style>
    <style:style style:name="P336" style:parent-style-name="Normal" style:family="paragraph">
      <style:paragraph-properties fo:text-align="justify">
        <style:tab-stops>
          <style:tab-stop style:type="center" style:position="3.5in"/>
          <style:tab-stop style:type="center" style:position="5.5833in"/>
        </style:tab-stops>
      </style:paragraph-properties>
      <style:text-properties fo:font-size="10pt" style:font-size-asian="10pt"/>
    </style:style>
    <style:style style:name="P337" style:parent-style-name="Normal" style:family="paragraph">
      <style:paragraph-properties fo:text-align="justify" fo:text-indent="2.75in">
        <style:tab-stops>
          <style:tab-stop style:type="left" style:position="2.75in"/>
          <style:tab-stop style:type="right" style:leader-style="solid" style:leader-text="_" style:position="4.3333in"/>
          <style:tab-stop style:type="left" style:position="4.75in"/>
          <style:tab-stop style:type="right" style:leader-style="solid" style:leader-text="_" style:position="6.3333in"/>
        </style:tab-stops>
      </style:paragraph-properties>
    </style:style>
    <style:style style:name="P338" style:parent-style-name="Normal" style:family="paragraph">
      <style:paragraph-properties fo:text-align="justify">
        <style:tab-stops>
          <style:tab-stop style:type="center" style:position="3.5in"/>
          <style:tab-stop style:type="center" style:position="5.5833in"/>
        </style:tab-stops>
      </style:paragraph-properties>
      <style:text-properties fo:font-size="10pt" style:font-size-asian="10pt"/>
    </style:style>
    <style:style style:name="P339" style:parent-style-name="Normal" style:family="paragraph">
      <style:paragraph-properties fo:text-align="justify"/>
      <style:text-properties fo:font-weight="bold" style:font-weight-asian="bold"/>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P342" style:parent-style-name="Normal" style:family="paragraph">
      <style:paragraph-properties fo:text-align="justify">
        <style:tab-stops>
          <style:tab-stop style:type="right" style:leader-style="solid" style:leader-text="_" style:position="1.25in"/>
          <style:tab-stop style:type="left" style:position="1.5833in"/>
          <style:tab-stop style:type="right" style:leader-style="solid" style:leader-text="_" style:position="2.9166in"/>
        </style:tab-stops>
      </style:paragraph-properties>
    </style:style>
    <style:style style:name="P343" style:parent-style-name="Normal" style:family="paragraph">
      <style:paragraph-properties>
        <style:tab-stops>
          <style:tab-stop style:type="center" style:position="0.5833in"/>
          <style:tab-stop style:type="center" style:position="2.25in"/>
        </style:tab-stops>
      </style:paragraph-properties>
      <style:text-properties fo:font-size="10pt" style:font-size-asian="10pt"/>
    </style:style>
    <style:style style:name="P344" style:parent-style-name="Normal" style:family="paragraph">
      <style:paragraph-properties fo:text-align="justify">
        <style:tab-stops>
          <style:tab-stop style:type="right" style:leader-style="solid" style:leader-text="_" style:position="6.693in"/>
        </style:tab-stops>
      </style:paragraph-properties>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tab-stops>
          <style:tab-stop style:type="center" style:position="1.25in"/>
        </style:tab-stops>
      </style:paragraph-properties>
      <style:text-properties fo:font-size="10pt" style:font-size-asian="10pt"/>
    </style:style>
    <style:style style:name="P349" style:parent-style-name="Normal" style:family="paragraph">
      <style:paragraph-properties fo:text-align="justify"/>
    </style:style>
    <style:style style:name="P350" style:parent-style-name="Normal" style:family="paragraph">
      <style:paragraph-properties fo:text-align="justify">
        <style:tab-stops>
          <style:tab-stop style:type="center" style:position="1.25in"/>
        </style:tab-stops>
      </style:paragraph-properties>
      <style:text-properties fo:font-size="10pt" style:font-size-asian="10pt"/>
    </style:style>
    <style:style style:name="P351" style:parent-style-name="Normal" style:family="paragraph">
      <style:paragraph-properties fo:text-align="justify"/>
    </style:style>
    <style:style style:name="P352" style:parent-style-name="Normal" style:family="paragraph">
      <style:paragraph-properties fo:text-align="justify">
        <style:tab-stops>
          <style:tab-stop style:type="center" style:position="1.25in"/>
        </style:tab-stops>
      </style:paragraph-properties>
      <style:text-properties fo:font-size="10pt" style:font-size-asian="10pt"/>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357" style:parent-style-name="Normal" style:family="paragraph">
      <style:paragraph-properties fo:text-align="justify"/>
    </style:style>
    <style:style style:name="P358"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361" style:parent-style-name="Normal" style:family="paragraph">
      <style:paragraph-properties fo:text-align="center">
        <style:tab-stops>
          <style:tab-stop style:type="center" style:position="0.8333in"/>
        </style:tab-stops>
      </style:paragraph-properties>
      <style:text-properties style:font-size-complex="12pt"/>
    </style:style>
    <style:style style:name="P362" style:parent-style-name="Normal" style:family="paragraph">
      <style:paragraph-properties fo:text-align="justify">
        <style:tab-stops>
          <style:tab-stop style:type="center" style:position="0.8333in"/>
        </style:tab-stops>
      </style:paragraph-properties>
    </style:style>
    <style:style style:name="P363" style:parent-style-name="Normal" style:master-page-name="MPF4" style:family="paragraph">
      <style:paragraph-properties fo:break-before="page" fo:text-indent="3.543in"/>
      <style:text-properties fo:color="#000000" style:font-size-complex="11pt"/>
    </style:style>
    <style:style style:name="P371" style:parent-style-name="Normal" style:family="paragraph">
      <style:paragraph-properties fo:text-indent="3.543in"/>
      <style:text-properties fo:color="#000000" style:font-size-complex="11pt"/>
    </style:style>
    <style:style style:name="P372" style:parent-style-name="Normal" style:family="paragraph">
      <style:paragraph-properties fo:text-indent="3.54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margin-left="0.1965in" fo:text-indent="0.4923in">
        <style:tab-stops/>
      </style:paragraph-properties>
      <style:text-properties style:font-weight-complex="bold" style:font-size-complex="8pt"/>
    </style:style>
    <style:style style:name="P376" style:parent-style-name="Normal" style:family="paragraph">
      <style:paragraph-properties fo:text-align="center"/>
      <style:text-properties style:font-weight-complex="bold" style:font-size-complex="8pt"/>
    </style:style>
    <style:style style:name="P377" style:parent-style-name="Normal" style:family="paragraph">
      <style:paragraph-properties fo:text-align="center"/>
      <style:text-properties style:font-size-complex="8pt"/>
    </style:style>
    <style:style style:name="P378" style:parent-style-name="Normal" style:family="paragraph">
      <style:paragraph-properties fo:text-align="center"/>
      <style:text-properties fo:font-weight="bold" style:font-weight-asian="bold" fo:font-size="10pt" style:font-size-asian="10pt"/>
    </style:style>
    <style:style style:name="P379" style:parent-style-name="Normal" style:family="paragraph">
      <style:paragraph-properties fo:text-align="center"/>
      <style:text-properties style:font-size-complex="8pt"/>
    </style:style>
    <style:style style:name="P380" style:parent-style-name="Normal" style:family="paragraph">
      <style:paragraph-properties fo:text-align="center"/>
      <style:text-properties fo:font-weight="bold" style:font-weight-asian="bold" style:font-size-complex="8pt"/>
    </style:style>
    <style:style style:name="P381" style:parent-style-name="Normal" style:family="paragraph">
      <style:paragraph-properties fo:text-align="center"/>
      <style:text-properties fo:font-weight="bold" style:font-weight-asian="bold" style:font-size-complex="8pt"/>
    </style:style>
    <style:style style:name="P382" style:parent-style-name="Normal" style:family="paragraph">
      <style:paragraph-properties fo:margin-left="0.1965in" fo:text-indent="0.4923in">
        <style:tab-stops/>
      </style:paragraph-properties>
      <style:text-properties style:font-size-complex="8pt"/>
    </style:style>
    <style:style style:name="P383" style:parent-style-name="Normal" style:family="paragraph">
      <style:paragraph-properties fo:text-align="center"/>
    </style:style>
    <style:style style:name="P384" style:parent-style-name="Normal" style:family="paragraph">
      <style:paragraph-properties>
        <style:tab-stops>
          <style:tab-stop style:type="center" style:position="3in"/>
        </style:tab-stops>
      </style:paragraph-properties>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margin-left="0.5in" fo:text-indent="0.4923in">
        <style:tab-stops/>
      </style:paragraph-properties>
    </style:style>
    <style:style style:name="P388" style:parent-style-name="Normal" style:family="paragraph">
      <style:paragraph-properties fo:text-align="center"/>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4" style:parent-style-name="Normal" style:family="paragraph">
      <style:paragraph-properties fo:text-align="justify">
        <style:tab-stops>
          <style:tab-stop style:type="right" style:leader-style="solid" style:leader-text="_" style:position="6.693in"/>
        </style:tab-stops>
      </style:paragraph-properties>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6" style:parent-style-name="Normal" style:family="paragraph">
      <style:paragraph-properties fo:text-align="justify">
        <style:tab-stops>
          <style:tab-stop style:type="right" style:leader-style="solid" style:leader-text="_" style:position="6.693in"/>
        </style:tab-stops>
      </style:paragraph-properties>
    </style:style>
    <style:style style:name="P3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P3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P407" style:parent-style-name="Normal" style:family="paragraph">
      <style:paragraph-properties fo:text-align="justify" fo:text-indent="0.4923in"/>
    </style:style>
    <style:style style:name="P408" style:parent-style-name="Normal" style:family="paragraph">
      <style:paragraph-properties fo:text-align="justify">
        <style:tab-stops>
          <style:tab-stop style:type="right" style:leader-style="solid" style:leader-text="_" style:position="2.1666in"/>
          <style:tab-stop style:type="left" style:position="2.5833in"/>
          <style:tab-stop style:type="right" style:leader-style="solid" style:leader-text="_" style:position="4.4166in"/>
          <style:tab-stop style:type="left" style:position="4.8333in"/>
          <style:tab-stop style:type="right" style:leader-style="solid" style:leader-text="_" style:position="6.5833in"/>
        </style:tab-stops>
      </style:paragraph-properties>
    </style:style>
    <style:style style:name="P409" style:parent-style-name="Normal" style:family="paragraph">
      <style:paragraph-properties fo:text-align="justify">
        <style:tab-stops>
          <style:tab-stop style:type="center" style:position="3.5in"/>
          <style:tab-stop style:type="center" style:position="5.6666in"/>
        </style:tab-stops>
      </style:paragraph-properties>
      <style:text-properties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P412" style:parent-style-name="Normal" style:family="paragraph">
      <style:paragraph-properties fo:text-align="justify" fo:text-indent="0.4923in"/>
    </style:style>
    <style:style style:name="P413" style:parent-style-name="Normal" style:master-page-name="MPF5" style:family="paragraph">
      <style:paragraph-properties fo:break-before="page" style:snap-to-layout-grid="false" fo:text-indent="3.543in"/>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indent="3.543in"/>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indent="3.543in"/>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center"/>
      <style:text-properties fo:color="#000000" style:font-size-complex="6pt"/>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text-transform="uppercase" fo:color="#000000" style:font-size-complex="11pt"/>
    </style:style>
    <style:style style:name="P429" style:parent-style-name="Normal" style:family="paragraph">
      <style:paragraph-properties style:snap-to-layout-grid="false" fo:text-align="center"/>
      <style:text-properties fo:color="#000000" style:font-size-complex="6p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paragraph-properties style:snap-to-layout-grid="false" fo:text-align="center"/>
      <style:text-properties fo:color="#000000" style:font-size-complex="6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FF" style:font-size-complex="11pt" style:text-underline-type="single" style:text-underline-style="solid" style:text-underline-width="auto" style:text-underline-mode="continuous"/>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center"/>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P460" style:parent-style-name="Normal" style:family="paragraph">
      <style:paragraph-properties style:snap-to-layout-grid="false" fo:text-align="center"/>
      <style:text-properties fo:color="#000000" style:font-size-complex="6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center"/>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T471" style:parent-style-name="DefaultParagraphFont" style:family="text">
      <style:text-properties fo:font-weight="bold" style:font-weight-asian="bold" style:font-weight-complex="bold" fo:text-transform="uppercase" fo:color="#000000" style:font-size-complex="11pt"/>
    </style:style>
    <style:style style:name="P472" style:parent-style-name="Normal" style:family="paragraph">
      <style:paragraph-properties style:snap-to-layout-grid="false" fo:text-align="center"/>
      <style:text-properties fo:color="#000000" style:font-size-complex="6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fo:color="#000000" style:font-size-complex="11pt"/>
    </style:style>
    <style:style style:name="T482" style:parent-style-name="DefaultParagraphFont" style:family="text">
      <style:text-properties fo:font-weight="bold" style:font-weight-asian="bold" style:font-weight-complex="bold" fo:text-transform="uppercase" fo:color="#000000" style:font-size-complex="11pt"/>
    </style:style>
    <style:style style:name="T483" style:parent-style-name="DefaultParagraphFont" style:family="text">
      <style:text-properties fo:font-weight="bold" style:font-weight-asian="bold" style:font-weight-complex="bold" fo:text-transform="uppercase" fo:color="#000000" style:font-size-complex="11pt"/>
    </style:style>
    <style:style style:name="P484" style:parent-style-name="Normal" style:family="paragraph">
      <style:paragraph-properties style:snap-to-layout-grid="false" fo:text-align="justify" fo:text-indent="0.4923in"/>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center"/>
      <style:text-properties fo:color="#000000"/>
    </style:style>
    <style:style style:name="P54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MUITINĖS PAREIGŪNŲ TARNYBINĖS VEIKLOS VERTINIMO TVARKOS IR STATUTINIŲ KOMISIJŲ DARBO TVARKOS NUSTATYMO</text:p>
      <text:p text:style-name="P15"/>
      <text:p text:style-name="P16">2003 m. rugpjūčio 1 d. Nr. 1K-213</text:p>
      <text:p text:style-name="P17">Vilnius</text:p>
      <text:p text:style-name="P18"/>
      <text:p text:style-name="P19"><text:span text:style-name="T20">Vadovaudamasi Tarnybos Lietuvos Respublikos muitinėje statuto (Žin., 2000, Nr.<text:s/></text:span><text:a xlink:href="https://www.e-tar.lt/portal/lt/legalAct/TAR.3081296EB949" office:target-frame-name="_blank" xlink:show="new"><text:span text:style-name="T21">94-2917</text:span></text:a><text:span text:style-name="T22">; 2003, Nr. 64-2881) 5 straipsnio 5 dalimi, 25 ir 26 straipsniais,</text:span></text:p>
      <text:p text:style-name="P23"><text:span text:style-name="T24">Tvirtinu</text:span><text:span text:style-name="T25"><text:s/>pridedamas:</text:span></text:p>
      <text:p text:style-name="P26"><text:span text:style-name="T27">1</text:span><text:span text:style-name="T28">. Lietuvos Respublikos muitinės pareigūnų tarnybinės veiklos vertinimo taisykles.</text:span></text:p>
      <text:p text:style-name="P29"><text:span text:style-name="T30">2</text:span><text:span text:style-name="T31">. Statutinių komisijų darbo taisykles.</text:span></text:p>
      <text:p text:style-name="P32"/>
      <text:p text:style-name="P33"/>
      <text:p text:style-name="P34"/>
      <text:p text:style-name="P35"><text:span text:style-name="T36">FINANSŲ MINISTRĖ</text:span><text:span text:style-name="T37"><text:tab/>DALIA GRYBAUSKAITĖ</text:span></text:p>
      <text:soft-page-break/>
      <text:p text:style-name="P38"><text:span text:style-name="T46">PATVIRTINTA</text:span></text:p>
      <text:p text:style-name="P47"><text:span text:style-name="T48">Lietuvos Respublikos finansų ministro</text:span></text:p>
      <text:p text:style-name="P49"><text:span text:style-name="T50">2003 m. rugpjūčio 1 d. įsakymu Nr. 1K-213</text:span></text:p>
      <text:p text:style-name="P51"/>
      <text:p text:style-name="P52"><text:span text:style-name="T53">LIETUVOS RESPUBLIKOS MUITINĖS PAREIGŪNŲ TARNYBINĖS VEIKLOS VERT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taisyklės reglamentuoja Lietuvos Respublikos muitinės pareigūnų (toliau vadinama – muitinės pareigūnų) tarnybinės veiklos vertinimo tvarką.</text:span></text:p>
      <text:p text:style-name="P63"><text:span text:style-name="T64">2</text:span><text:span text:style-name="T65">. Muitinės pareigūnų tarnybinės veiklos vertinimas atliekamas vadovaujantis Tarnybos Lietuvos Respublikos muitinėje statutu (Žin., 2000, Nr.<text:s/></text:span><text:a xlink:href="https://www.e-tar.lt/portal/lt/legalAct/TAR.3081296EB949" office:target-frame-name="_blank" xlink:show="new"><text:span text:style-name="T66">94-2917</text:span></text:a><text:span text:style-name="T67">; 2003, Nr. 64-2881) (toliau vadinama – Statutas) ir šiomis taisyklėmis.</text:span></text:p>
      <text:p text:style-name="P68"><text:span text:style-name="T69">3</text:span><text:span text:style-name="T70">. Muitinės pareigūnų tarnybinės veiklos vertinimo tikslas – įvertinti muitinės pareigūnų teorines žinias, reikalingas sėkmingai eiti pareigybės aprašyme nustatytas pareigas, praktinio darbo įgūdžių lygį bei profesinę kvalifikaciją.</text:span></text:p>
      <text:p text:style-name="P71"/>
      <text:p text:style-name="P72"><text:span text:style-name="T73">II</text:span><text:span text:style-name="T74">.<text:s/></text:span><text:span text:style-name="T75">MUITINĖS PAREIGŪNŲ TARNYBINĖS VEIKLOS VERTINIMAS</text:span></text:p>
      <text:p text:style-name="P76"/>
      <text:p text:style-name="P77"><text:span text:style-name="T78">4</text:span><text:span text:style-name="T79">. Muitinės pareigūnų (išskyrus muitinės pareigūnus, kurie nėra baigę stažuotės) tarnybinę veiklą vertina jų vadovai ir Finansų ministerijos statutinė komisija, Muitinės departamento statutinė komisija, muitinės įstaigų statutinės komisijos (toliau vadinama – statutinės komisijos).</text:span></text:p>
      <text:p text:style-name="P80"><text:span text:style-name="T81">5</text:span><text:span text:style-name="T82">. Nėščių muitinės pareigūnių ir auginančių bent vieną vaiką iki trejų metų muitinės pareigūnų tarnybinė veikla vertinama tik jų rašytiniu prašymu.</text:span></text:p>
      <text:p text:style-name="P83"><text:span text:style-name="T84">6</text:span><text:span text:style-name="T85">. Muitinės pareigūnų tarnybinę veiklą per kalendorinius metus vertina tiesioginis muitinės pareigūno vadovas, muitinės įstaigos vadovo tarnybinę veiklą vertina šį muitinės pareigūną į pareigas priėmęs asmuo ar jo įgaliotas asmuo (toliau vadinama – tiesioginis vadovas).</text:span></text:p>
      <text:p text:style-name="P86"><text:span text:style-name="T87">7</text:span><text:span text:style-name="T88">. Kiekvienų kalendorinių metų pabaigoje (ne vėliau kaip iki gruodžio 1 d.) Muitinės departamento ir muitinės įstaigų už personalo tvarkymą atsakingi pareigūnai informuoja savo įstaigos vadovybę apie artėjantį tarnybinės veiklos vertinimą už praėjusius kalendorinius metus ir aprūpina juos išvados dėl tarnybinės veiklos vertinimo blankais.</text:span></text:p>
      <text:p text:style-name="P89"><text:span text:style-name="T90">8</text:span><text:span text:style-name="T91">. Kiekvienų kalendorinių metų pabaigoje muitinės pareigūno tiesioginis vadovas įvertina muitinės pareigūno tarnybinę veiklą arba labai gerai arba gerai, arba nepatenkinamai.</text:span></text:p>
      <text:p text:style-name="P92"><text:span text:style-name="T93">9</text:span><text:span text:style-name="T94">. Tiesioginis vadovas, vertindamas muitinės pareigūno tarnybinę veiklą, surašo išvadą dėl tarnybinės veiklos vertinimo (toliau vadinama – išvada) (1 priedas). Joje apibūdinant muitinės pareigūno tarnybinę veiklą naudojami šie kriterijai:</text:span></text:p>
      <text:p text:style-name="P95"><text:span text:style-name="T96">9.1</text:span><text:span text:style-name="T97">. muitinės pareigūno veiklos krūvis;</text:span></text:p>
      <text:p text:style-name="P98"><text:span text:style-name="T99">9.2</text:span><text:span text:style-name="T100">. muitinės pareigūno veiklos kokybė;</text:span></text:p>
      <text:p text:style-name="P101"><text:span text:style-name="T102">9.3</text:span><text:span text:style-name="T103">. muitinės pareigūno atliekamų užduočių sudėtingumas;</text:span></text:p>
      <text:p text:style-name="P104"><text:span text:style-name="T105">9.4</text:span><text:span text:style-name="T106">. muitinės pareigūno gebėjimas panaudoti turimas žinias ir įgūdžius einant pareigybės aprašyme nustatytas pareigas;</text:span></text:p>
      <text:p text:style-name="P107"><text:span text:style-name="T108">9.5</text:span><text:span text:style-name="T109">. muitinės pareigūno bendravimo ir bendradarbiavimo įgūdžiai einant pareigybės aprašyme nustatytas pareigas;</text:span></text:p>
      <text:p text:style-name="P110"><text:span text:style-name="T111">9.6</text:span><text:span text:style-name="T112">. nurodomi paskutiniųjų metų muitinės pareigūno skatinimai ir galiojančios tarnybinės nuobaudos;</text:span></text:p>
      <text:p text:style-name="P113"><text:span text:style-name="T114">9.7</text:span><text:span text:style-name="T115">. kiti, tiesioginio vadovo nuomone, būtini duomenys ar informacija apie muitinės pareigūno tarnybinę veiklą.</text:span></text:p>
      <text:p text:style-name="P116"><text:span text:style-name="T117">10</text:span><text:span text:style-name="T118">. Išvadoje įrašomas ir muitinės pareigūno tarnybinės veiklos įvertinimas. Su išvada vertinamas muitinės pareigūnas supažindinamas pasirašytinai.</text:span></text:p>
      <text:p text:style-name="P119"><text:span text:style-name="T120">11</text:span><text:span text:style-name="T121">. Tiesioginis vadovas, įvertinęs:</text:span></text:p>
      <text:p text:style-name="P122"><text:span text:style-name="T123">11.1</text:span><text:span text:style-name="T124">. muitinės įstaigos pareigūnų tarnybinę veiklą labai gerai arba nepatenkinamai, išvadą pateikia tos muitinės įstaigos statutinei komisijai;</text:span></text:p>
      <text:p text:style-name="P125"><text:span text:style-name="T126">11.2</text:span><text:span text:style-name="T127">. Muitinės departamento pareigūnų, muitinės įstaigos vadovo, jo pavaduotojų ir muitinės įstaigų statutinių komisijų narių tarnybinę veiklą labai gerai arba nepatenkinamai, išvadą pateikia Muitinės departamento statutinei komisijai;</text:span></text:p>
      <text:p text:style-name="P128"><text:span text:style-name="T129">11.3</text:span><text:span text:style-name="T130">. Muitinės departamento direktoriaus, jo pavaduotojų ir Muitinės departamento statutinės komisijos narių tarnybinę veiklą labai gerai arba nepatenkinamai, išvadą pateikia Finansų ministerijos statutinei komisijai.</text:span></text:p>
      <text:p text:style-name="P131"><text:span text:style-name="T132">12</text:span><text:span text:style-name="T133">. Jeigu tiesioginis vadovas įvertina muitinės pareigūno tarnybinę veiklą labai gerai arba nepatenkinamai, išvada statutinei komisijai pateikiama ne anksčiau kaip einamųjų metų gruodžio 1 dieną ir ne vėliau kaip einamųjų metų gruodžio 15 dieną.</text:span></text:p>
      <text:p text:style-name="P134"><text:span text:style-name="T135">13</text:span><text:span text:style-name="T136">. Statutinė komisija, gavusi išvadą, muitinės pareigūną į pareigas priėmusiam asmeniui nurodo siūlomą muitinės pareigūno tarnybinės veiklos vertinimo datą.</text:span></text:p>
      <text:p text:style-name="P137"><text:span text:style-name="T138">14</text:span><text:span text:style-name="T139">. Muitinės pareigūną į pareigas priėmęs asmuo apie būsimą muitinės pareigūno tarnybinės veiklos vertinimą statutinėje komisijoje ne vėliau kaip prieš 20 darbo dienų iki vertinimo pradžios raštu praneša muitinės pareigūnui,</text:span><text:span text:style-name="T140"><text:s/></text:span><text:span text:style-name="T141">Finansų ministerijai ir Muitinės profesinių sąjungų susivienijimui.</text:span></text:p>
      <text:p text:style-name="P142"><text:span text:style-name="T143">15</text:span><text:span text:style-name="T144">. Statutinė komisija įvertina muitinės pareigūno tarnybinę veiklą ne vėliau kaip iki kitų metų, einančių po metų, už kuriuos vertinama muitinės pareigūno tarnybinė veikla, vasario 1 dienos.</text:span></text:p>
      <text:p text:style-name="P145"><text:span text:style-name="T146">16</text:span><text:span text:style-name="T147">. Jeigu dėl muitinės pareigūno ligos, atostogų arba komandiruotės nėra galimybės įvertinti jo tarnybinę veiklą statutinėje komisijoje, muitinės pareigūno tarnybinės veiklos vertinimas statutinėje komisijoje rengiamas ne vėliau kaip per 20 darbo dienų po to, kai pareigūnas grįžo į tarnybą po ligos, atostogų arba komandiruotės.</text:span></text:p>
      <text:p text:style-name="P148"/>
      <text:p text:style-name="P149"><text:span text:style-name="T150">III</text:span><text:span text:style-name="T151">.<text:s/></text:span><text:span text:style-name="T152">MUITINĖS PAREIGŪNŲ TARNYBINĖS VEIKLOS VERTINIMO PROCEDŪRA STATUTINĖJE KOMISIJOJE</text:span></text:p>
      <text:p text:style-name="P153"/>
      <text:p text:style-name="P154"><text:span text:style-name="T155">17</text:span><text:span text:style-name="T156">. Muitinės pareigūno tarnybinės veiklos vertinimo procedūra susideda iš statutinei komisijai pateiktos išvados nagrinėjimo ir pokalbio tarp muitinės pareigūno ir statutinės komisijos narių, skirto įvertinti muitinės pareigūnų teorines žinias, reikalingas sėkmingai eiti pareigybės aprašyme nustatytas pareigas, praktinio darbo įgūdžių lygį bei profesinę kvalifikaciją.</text:span></text:p>
      <text:p text:style-name="P157"><text:span text:style-name="T158">18</text:span><text:span text:style-name="T159">. Vertindama išvadą, statutinė komisija turi nustatyti, ar tiesioginis vadovas teisingai įvertino muitinės pareigūno tarnybinę veiklą pagal vertinimo kriterijus, nurodytus šių taisyklių 9 punkte.</text:span></text:p>
      <text:p text:style-name="P160"><text:span text:style-name="T161">19</text:span><text:span text:style-name="T162">. Jeigu statutinės komisijos darbe dalyvauja tiesioginis vadovas, statutinės komisijos nariai prireikus gali pasiūlyti tiesioginiam vadovui išsamiau apibūdinti tam tikrus muitinės pareigūno gebėjimus, būtinus eiti muitinės pareigūno pareigybės aprašyme nustatytas pareigas, taip pat pateikti jam kitų klausimų, susijusių su muitinės pareigūno tarnybinės veiklos rezultatais.</text:span></text:p>
      <text:p text:style-name="P163"><text:span text:style-name="T164">20</text:span><text:span text:style-name="T165">. Pasibaigus pokalbiui, statutinės komisijos nariai, nedalyvaujant vertinamam muitinės pareigūnui, aptaria būsimą jo tarnybinės veiklos įvertinimą. Aptarimo metu kiekvienas statutinės komisijos narys pasisako dėl muitinės pareigūno tarnybinės veiklos vertinimo.</text:span></text:p>
      <text:p text:style-name="P166"><text:span text:style-name="T167">21</text:span><text:span text:style-name="T168">. Pasibaigus muitinės pareigūno tarnybinės veiklos vertinimo aptarimui, statutinės komisijos pirmininkas siūlo muitinės pareigūno tarnybinės veiklos įvertinimą ir siūlo statutinės komisijos nariams dėl jo balsuoti. Statutinės komisijos pirmininkas, siūlydamas balsuoti dėl muitinės pareigūno tarnybinės veiklos įvertinimo, turi atsižvelgti į statutinės komisijos narių daugumos nuomonę. Statutinės komisijos pirmininko pasiūlymas priimamas, jeigu už jį balsavo posėdyje dalyvavusių statutinės komisijos narių dauguma. Statutinės komisijos narių balsams pasiskirsčius po lygiai, balsavimo rezultatus lemia statutinės komisijos pirmininko balsas.</text:span></text:p>
      <text:p text:style-name="P169"><text:span text:style-name="T170">22</text:span><text:span text:style-name="T171">. Statutinės komisijos nariai, vadovaudamiesi šių taisyklių 21 punkte nustatyta tvarka, apsisprendžia ir dėl Statuto 25 straipsnio 5 ar 7 dalyje nurodytų siūlymų.</text:span></text:p>
      <text:p text:style-name="P172"><text:span text:style-name="T173">23</text:span><text:span text:style-name="T174">. Statutinė komisija, siūlydama muitinės pareigūną į pareigas priėmusiam asmeniui suteikti muitinės pareigūnui kvalifikacinę kategoriją, turi nurodyti, kuri kvalifikacinė kategorija turi būti jam suteikta: trečia, antra ar pirma.</text:span></text:p>
      <text:p text:style-name="P175"><text:span text:style-name="T176">24</text:span><text:span text:style-name="T177">. Statutinė komisija, įvertinusi muitinės pareigūno tarnybinę veiklą, surašo išvadą dėl tarnybinės veiklos vertinimo (2 priedas) – atskirą kiekvienam vertinamam muitinės pareigūnui. Su išvada dėl tarnybinės veiklos vertinimo vertinamas muitinės pareigūnas supažindinamas pasirašytinai.</text:span></text:p>
      <text:p text:style-name="P178"><text:span text:style-name="T179">25</text:span><text:span text:style-name="T180">. Statutinės komisijos išvadoje dėl tarnybinės veiklos vertinimo gali būti pateikta atskira motyvuota nuomonė statutinės komisijos nario, nesutinkančio su statutinės komisijos siūlymu dėl muitinės pareigūno tarnybinės veiklos įvertinimo.</text:span></text:p>
      <text:p text:style-name="P181"/>
      <text:p text:style-name="P182"><text:span text:style-name="T183">IV</text:span><text:span text:style-name="T184">.<text:s/></text:span><text:span text:style-name="T185">NEEILINIS MUITINĖS PAREIGŪNŲ TARNYBINĖS VEIKLOS VERTINIMAS</text:span></text:p>
      <text:p text:style-name="P186"/>
      <text:p text:style-name="P187"><text:span text:style-name="T188">26</text:span><text:span text:style-name="T189">. Neeilinis muitinės pareigūnų tarnybinės veiklos vertinimas gali būti atliekamas, jeigu iškyla abejonių dėl muitinės pareigūnų kvalifikacijos ir tinkamumo eiti muitinės pareigūno pareigybės aprašyme nustatytas pareigas, tačiau ne anksčiau kaip praėjus šešiems mėnesiams po eilinio tarnybinės veiklos vertinimo dienos.</text:span></text:p>
      <text:p text:style-name="P190"><text:span text:style-name="T191">27</text:span><text:span text:style-name="T192">. Dėl neeilinio muitinės pareigūno tarnybinės veiklos vertinimo tiesioginis vadovas pagal šių taisyklių 9 punkte nustatytus kriterijus surašo motyvuotą pasiūlymą dėl neeilinio tarnybinės veiklos vertinimo (toliau vadinama – pasiūlymas) (3 priedas).</text:span></text:p>
      <text:p text:style-name="P193"><text:span text:style-name="T194">28</text:span><text:span text:style-name="T195">. Muitinės pareigūno tarnybinės veiklos įvertinimas pasiūlyme neįrašomas.</text:span></text:p>
      <text:p text:style-name="P196"><text:span text:style-name="T197">29</text:span><text:span text:style-name="T198">. Pasiūlymas pateikiamas muitinės pareigūną į pareigas priėmusiam asmeniui, kuris priima sprendimą dėl neeilinio muitinės pareigūno veiklos vertinimo statutinėje komisijoje.</text:span></text:p>
      <text:p text:style-name="P199"><text:span text:style-name="T200">30</text:span><text:span text:style-name="T201">. Muitinės pareigūną į pareigas priėmęs asmuo apie būsimą muitinės pareigūno neeilinį tarnybinės veiklos vertinimą statutinėje komisijoje ne vėliau kaip prieš 20 darbo dienų iki vertinimo pradžios raštu praneša muitinės pareigūnui,</text:span><text:span text:style-name="T202"><text:s/></text:span><text:span text:style-name="T203">Finansų ministerijai ir Muitinės profesinių sąjungų susivienijimui.</text:span></text:p>
      <text:p text:style-name="P204"><text:span text:style-name="T205">31</text:span><text:span text:style-name="T206">. Muitinės pareigūno neeilinio tarnybinės veiklos vertinimo procedūra susideda iš pasiūlymo nagrinėjimo ir pokalbio tarp muitinės pareigūno ir statutinės komisijos narių. Pokalbio metu vertinami muitinės pareigūno gebėjimai, būtini eiti muitinės pareigūno pareigybės aprašyme nustatytas pareigas.</text:span></text:p>
      <text:p text:style-name="P207"><text:span text:style-name="T208">32</text:span><text:span text:style-name="T209">. Vertindama pasiūlymą, statutinė komisija turi nustatyti, ar tiesioginis vadovas teisingai apibūdino muitinės pareigūno tarnybinę veiklą pagal vertinimo kriterijus, nurodytus šių taisyklių 9 punkte.</text:span></text:p>
      <text:p text:style-name="P210"><text:span text:style-name="T211">33</text:span><text:span text:style-name="T212">. Muitinės pareigūno neeilinis tarnybinės veiklos vertinimas atliekamas šių taisyklių 19–25 punktuose nustatyta tvarka.</text:span></text:p>
      <text:p text:style-name="P213"/>
      <text:p text:style-name="P214"><text:span text:style-name="T215">V</text:span><text:span text:style-name="T216">.<text:s/></text:span><text:span text:style-name="T217">BAIGIAMOSIOS NUOSTATOS</text:span></text:p>
      <text:p text:style-name="P218"/>
      <text:p text:style-name="P219"><text:span text:style-name="T220">34</text:span><text:span text:style-name="T221">. Statutinės komisijos posėdis protokoluojamas. Statutinės komisijos posėdžio protokole pažymima, kaip balsavo kiekvienas iš statutinės komisijos narių.</text:span></text:p>
      <text:p text:style-name="P222"><text:span text:style-name="T223">35</text:span><text:span text:style-name="T224">. Muitinės pareigūną į pareigas priėmęs asmuo:</text:span></text:p>
      <text:p text:style-name="P225"><text:span text:style-name="T226">35.1</text:span><text:span text:style-name="T227">. įgyvendindamas statutinės komisijos pasiūlytus Statuto 25 straipsnio 5 ar 7 dalyje nurodytus sprendimus, ne vėliau kaip per 5 darbo dienas išleidžia įsakymą;</text:span></text:p>
      <text:p text:style-name="P228"><text:span text:style-name="T229">35.2</text:span><text:span text:style-name="T230">. nusprendęs neįgyvendinti statutinės komisijos siūlymo, jeigu pagal Statuto 25 straipsnio 8 dalį statutinės komisijos siūlymas muitinės pareigūną į pareigas priėmusiam asmeniui nėra privalomas, apie tai pažymi muitinės pareigūno tarnybinės veiklos vertinimo išvadoje.</text:span></text:p>
      <text:p text:style-name="P231"><text:span text:style-name="T232">36</text:span><text:span text:style-name="T233">. Dokumentai, susiję su muitinės pareigūno tarnybinės veiklos vertinimu, saugomi muitinės pareigūno asmens byloje.</text:span></text:p>
      <text:p text:style-name="P234">______________</text:p>
      <text:p text:style-name="P235"/>
      <text:soft-page-break/>
      <text:p text:style-name="P236">Muitinės pareigūnų tarnybinės veiklos</text:p>
      <text:p text:style-name="P244">vertinimo taisyklių</text:p>
      <text:p text:style-name="P245"><text:span text:style-name="T246">1</text:span><text:span text:style-name="T247"><text:s/>priedas</text:span></text:p>
      <text:p text:style-name="P248"/>
      <text:p text:style-name="P249"><text:span text:style-name="T250">(Išvados formos pavyzdys)</text:span></text:p>
      <text:p text:style-name="P251">_________________________________________________________________</text:p>
      <text:p text:style-name="P252">(muitinės pareigūną vertinančio asmens įstaigos pavadinimas, pareigos, vardas ir pavardė)</text:p>
      <text:p text:style-name="P253"/>
      <text:p text:style-name="P254">IŠVADA</text:p>
      <text:p text:style-name="P255">DĖL TARNYBINĖS VEIKLOS VERTINIMO</text:p>
      <text:p text:style-name="P256"/>
      <text:p text:style-name="P257">______________________________ Nr.</text:p>
      <text:p text:style-name="P258">(surašymo data)</text:p>
      <text:p text:style-name="P259">______________________________</text:p>
      <text:p text:style-name="P260">(surašymo vieta)</text:p>
      <text:p text:style-name="Normal"/>
      <text:p text:style-name="Normal">________________________________________________________________________________</text:p>
      <text:p text:style-name="P261">(vertinamo muitinės pareigūno įstaigos pavadinimas, pareigos, vardas ir pavardė)</text:p>
      <text:p text:style-name="P262"/>
      <text:p text:style-name="P263">Muitinės pareigūno pareigybės kategorija ______, stažas Lietuvos muitinėje ______, paskyrimo į einamas pareigas data _____________________</text:p>
      <text:p text:style-name="P264"/>
      <text:p text:style-name="P265">1. Muitinės pareigūno veiklos krūvis<text:s/><text:tab/></text:p>
      <text:p text:style-name="P266"><text:tab/></text:p>
      <text:p text:style-name="P267">2. Muitinės pareigūno veiklos kokybė<text:s/><text:tab/></text:p>
      <text:p text:style-name="P268"><text:tab/></text:p>
      <text:p text:style-name="P269">3. Muitinės pareigūno atliekamų užduočių sudėtingumas<text:s/><text:tab/></text:p>
      <text:p text:style-name="P270"><text:tab/></text:p>
      <text:p text:style-name="P271">4. Muitinės pareigūno gebėjimas panaudoti turimas žinias ir įgūdžius einant pareigybės aprašyme nustatytas pareigas<text:s/><text:tab/></text:p>
      <text:p text:style-name="P272"><text:tab/></text:p>
      <text:p text:style-name="P273">5. Muitinės pareigūno bendravimo ir bendradarbiavimo įgūdžiai einant pareigybės aprašyme nustatytas pareigas<text:s/><text:tab/></text:p>
      <text:p text:style-name="P274"><text:tab/></text:p>
      <text:p text:style-name="P275">6. Paskutiniųjų metų muitinės pareigūno skatinimai ir galiojančios tarnybinės nuobaudos<text:s/><text:tab/></text:p>
      <text:p text:style-name="P276"><text:tab/></text:p>
      <text:p text:style-name="P277">7. Kiti, tiesioginio vadovo nuomone, būtini duomenys ar informacija apie muitinės pareigūno tarnybinę veiklą<text:s/><text:tab/></text:p>
      <text:p text:style-name="P278"><text:tab/></text:p>
      <text:p text:style-name="P279"/>
      <text:p text:style-name="P280">Muitinės pareigūno tarnybinės veiklos įvertinimas<text:tab/></text:p>
      <text:p text:style-name="P281">_____________________<text:tab/>___________________<text:tab/>______________________</text:p>
      <text:p text:style-name="P282">(tiesioginio vadovo pareigos)<text:tab/>(parašas)<text:tab/>(vardas ir pavardė)</text:p>
      <text:p text:style-name="P283"/>
      <text:p text:style-name="P284">Susipažinau</text:p>
      <text:p text:style-name="P285">_______________________</text:p>
      <text:p text:style-name="P286"><text:tab/>(muitinės pareigūno parašas)</text:p>
      <text:p text:style-name="P287">_______________________</text:p>
      <text:p text:style-name="P288"><text:tab/>(vardas ir pavardė)</text:p>
      <text:p text:style-name="P289">_______________________</text:p>
      <text:p text:style-name="P290"><text:tab/>(data)</text:p>
      <text:p text:style-name="P291">______________</text:p>
      <text:soft-page-break/>
      <text:p text:style-name="P292">Muitinės pareigūnų tarnybinės veiklos</text:p>
      <text:p text:style-name="P300">vertinimo taisyklių</text:p>
      <text:p text:style-name="P301"><text:span text:style-name="T302">2</text:span><text:span text:style-name="T303"><text:s/>priedas</text:span></text:p>
      <text:p text:style-name="P304"/>
      <text:p text:style-name="P305"><text:span text:style-name="T306">(Išvados formos pavyzdys)</text:span></text:p>
      <text:p text:style-name="P307"/>
      <text:p text:style-name="P308">____________________________________________________</text:p>
      <text:p text:style-name="P309">(statutinės komisijos pavadinimas)</text:p>
      <text:p text:style-name="P310"/>
      <text:p text:style-name="P311">IŠVADA</text:p>
      <text:p text:style-name="P312">DĖL TARNYBINĖS VEIKLOS VERTINIMO</text:p>
      <text:p text:style-name="P313"/>
      <text:p text:style-name="P314">_________________ Nr._______</text:p>
      <text:p text:style-name="P315"><text:tab/>(surašymo data)</text:p>
      <text:p text:style-name="P316">_________________</text:p>
      <text:p text:style-name="P317">(surašymo vieta)</text:p>
      <text:p text:style-name="P318"/>
      <text:p text:style-name="P319">Muitinės pareigūno vardas ir pavardė<text:s/><text:tab/></text:p>
      <text:p text:style-name="P320">Muitinės pareigūno pareigos<text:s/><text:tab/></text:p>
      <text:p text:style-name="P321"><text:tab/>(muitinės įstaigos pavadinimas, struktūrinio padalinio pavadinimas, pareigos)</text:p>
      <text:p text:style-name="P322"><text:tab/></text:p>
      <text:p text:style-name="P323"/>
      <text:p text:style-name="P324">Statutinės komisijos vertinimas<text:s/><text:tab/></text:p>
      <text:p text:style-name="P325"><text:span text:style-name="T326">Statutinės komisijos siūlomas sprendimas</text:span><text:s/><text:tab/></text:p>
      <text:p text:style-name="P327"><text:tab/></text:p>
      <text:p text:style-name="P328"/>
      <text:p text:style-name="P329">Statutinės komisijos pirmininkas<text:tab/><text:tab/><text:tab/><text:tab/></text:p>
      <text:p text:style-name="P330"><text:tab/>(parašas)<text:tab/>(vardas ir pavardė)</text:p>
      <text:p text:style-name="P331">Statutinės komisijos nariai:<text:s/><text:tab/><text:tab/><text:tab/><text:tab/></text:p>
      <text:p text:style-name="P332"><text:tab/>(parašas)<text:tab/>(vardas ir pavardė)</text:p>
      <text:p text:style-name="P333"><text:tab/><text:tab/><text:tab/></text:p>
      <text:p text:style-name="P334"><text:tab/>(parašas)<text:tab/>(vardas ir pavardė)</text:p>
      <text:p text:style-name="P335"><text:tab/><text:tab/><text:tab/></text:p>
      <text:p text:style-name="P336"><text:tab/>(parašas)<text:tab/>(vardas ir pavardė)</text:p>
      <text:p text:style-name="P337"><text:tab/><text:tab/><text:tab/></text:p>
      <text:p text:style-name="P338"><text:tab/>(parašas)<text:tab/>(vardas ir pavardė)</text:p>
      <text:p text:style-name="P339"/>
      <text:p text:style-name="P340">Statutinės komisijos nario atskira nuomonė:<text:tab/></text:p>
      <text:p text:style-name="P341"><text:tab/></text:p>
      <text:p text:style-name="P342"><text:tab/><text:tab/><text:tab/></text:p>
      <text:p text:style-name="P343"><text:tab/>(parašas)<text:tab/>(vardas ir pavardė)</text:p>
      <text:p text:style-name="Normal"/>
      <text:p text:style-name="P344"><text:tab/></text:p>
      <text:p text:style-name="P345">(muitinės pareigūną į pareigas priėmusio asmens žyma nusprendus neįgyvendinti statutinės komisijos pasiūlymo)</text:p>
      <text:p text:style-name="P346"/>
      <text:p text:style-name="P347">_____________________________</text:p>
      <text:p text:style-name="P348"><text:tab/>(parašas)</text:p>
      <text:p text:style-name="P349">_____________________________</text:p>
      <text:p text:style-name="P350"><text:tab/>(vardas ir pavardė)</text:p>
      <text:p text:style-name="P351">_____________________________</text:p>
      <text:p text:style-name="P352"><text:tab/>(data)</text:p>
      <text:p text:style-name="P353"/>
      <text:p text:style-name="P354">Susipažinau</text:p>
      <text:p text:style-name="P355">______________________</text:p>
      <text:p text:style-name="P356"><text:tab/>(muitinės pareigūno parašas)</text:p>
      <text:soft-page-break/>
      <text:p text:style-name="P357">______________________</text:p>
      <text:p text:style-name="P358"><text:tab/>(vardas ir pavardė)</text:p>
      <text:p text:style-name="P359">______________________</text:p>
      <text:p text:style-name="P360"><text:tab/>(data)</text:p>
      <text:p text:style-name="P361">______________</text:p>
      <text:p text:style-name="P362"/>
      <text:soft-page-break/>
      <text:p text:style-name="P363">Muitinės pareigūnų tarnybinės veiklos</text:p>
      <text:p text:style-name="P371">vertinimo taisyklių</text:p>
      <text:p text:style-name="P372"><text:span text:style-name="T373">3</text:span><text:span text:style-name="T374"><text:s/>priedas</text:span></text:p>
      <text:p text:style-name="P375"/>
      <text:p text:style-name="P376">(Pasiūlymo formos pavyzdys)</text:p>
      <text:p text:style-name="P377">__________________________________________________________________</text:p>
      <text:p text:style-name="P378">(muitinės pareigūną vertinančio asmens įstaigos pavadinimas, pareigos, vardas ir pavardė)</text:p>
      <text:p text:style-name="P379"/>
      <text:p text:style-name="P380">PASIŪLYMAS</text:p>
      <text:p text:style-name="P381">DĖL NEEILINIO TARNYBINĖS VEIKLOS VERTINIMO</text:p>
      <text:p text:style-name="P382"/>
      <text:p text:style-name="P383">_________________ Nr._______</text:p>
      <text:p text:style-name="P384"><text:tab/>(surašymo data)</text:p>
      <text:p text:style-name="P385">_________________</text:p>
      <text:p text:style-name="P386">(surašymo vieta)</text:p>
      <text:p text:style-name="P387"/>
      <text:p text:style-name="P388">_______________________________________________________________</text:p>
      <text:p text:style-name="P389">(vertinamo muitinės pareigūno įstaigos pavadinimas, pareigos, vardas ir pavardė)</text:p>
      <text:p text:style-name="P390"/>
      <text:p text:style-name="P391">Muitinės pareigūno pareigybės kategorija _________, stažas Lietuvos muitinėje _________,</text:p>
      <text:p text:style-name="Normal">paskyrimo į einamas pareigas data _____________________</text:p>
      <text:p text:style-name="P392"/>
      <text:p text:style-name="P393">1. Muitinės pareigūno veiklos krūvis<text:s/><text:tab/></text:p>
      <text:p text:style-name="P394"><text:tab/></text:p>
      <text:p text:style-name="P395">2. Muitinės pareigūno veiklos kokybė<text:s/><text:tab/></text:p>
      <text:p text:style-name="P396"><text:tab/></text:p>
      <text:p text:style-name="P397">3. Muitinės pareigūno atliekamų užduočių sudėtingumas<text:s/><text:tab/></text:p>
      <text:p text:style-name="P398"><text:tab/></text:p>
      <text:p text:style-name="P399">4. Muitinės pareigūno gebėjimas panaudoti turimas žinias ir įgūdžius einant pareigybės aprašyme nustatytas pareigas<text:s/><text:tab/></text:p>
      <text:p text:style-name="P400"><text:tab/></text:p>
      <text:p text:style-name="P401">5. Muitinės pareigūno bendravimo ir bendradarbiavimo įgūdžiai einant pareigybės aprašyme nustatytas pareigas<text:s/><text:tab/></text:p>
      <text:p text:style-name="P402"><text:tab/></text:p>
      <text:p text:style-name="P403">6. Paskutiniųjų metų muitinės pareigūno skatinimai ir galiojančios tarnybinės nuobaudos<text:s/><text:tab/></text:p>
      <text:p text:style-name="P404"><text:tab/></text:p>
      <text:p text:style-name="P405">7. Kiti, tiesioginio vadovo nuomone, būtini duomenys ar informacija apie muitinės pareigūno tarnybinę veiklą<text:s/><text:tab/></text:p>
      <text:p text:style-name="P406"><text:tab/></text:p>
      <text:p text:style-name="P407"/>
      <text:p text:style-name="P408"><text:tab/><text:tab/><text:tab/><text:tab/><text:tab/></text:p>
      <text:p text:style-name="P409">(tiesioginio vadovo pareigų pavadinimas)<text:tab/>(parašas)<text:tab/>(vardas ir pavardė)</text:p>
      <text:p text:style-name="P410"/>
      <text:p text:style-name="P411">______________</text:p>
      <text:p text:style-name="P412"/>
      <text:soft-page-break/>
      <text:p text:style-name="P413"><text:span text:style-name="T421">PATVIRTINTA</text:span></text:p>
      <text:p text:style-name="P422"><text:span text:style-name="T423">Lietuvos Respublikos finansų ministro</text:span></text:p>
      <text:p text:style-name="P424"><text:span text:style-name="T425">2003 m. rugpjūčio 1 d. įsakymu Nr. 1K-213</text:span></text:p>
      <text:p text:style-name="P426"/>
      <text:p text:style-name="P427"><text:span text:style-name="T428">STATUTINIŲ KOMISIJŲ DARBO TAISYKLĖS</text:span></text:p>
      <text:p text:style-name="P429"/>
      <text:p text:style-name="P430"><text:span text:style-name="T431">I</text:span><text:span text:style-name="T432">.<text:s/></text:span><text:span text:style-name="T433">BENDROSIOS NUOSTATOS</text:span></text:p>
      <text:p text:style-name="P434"/>
      <text:p text:style-name="P435"><text:span text:style-name="T436">1</text:span><text:span text:style-name="T437">. Šios taisyklės reglamentuoja Finansų ministerijos, Muitinės departamento, muitinės įstaigų statutinių komisijų (toliau vadinama – statutinė komisija) sudarymą ir darbo tvarką.</text:span></text:p>
      <text:p text:style-name="P438"><text:span text:style-name="T439">2</text:span><text:span text:style-name="T440">. Finansų ministerijoje, Muitinės departamente prie Lietuvos Respublikos finansų ministerijos (toliau – Muitinės departamentas) ir muitinės įstaigose statutinės komisijos sudaromos vadovaujantis Tarnybos Lietuvos Respublikos muitinėje statuto (Žin., 2000, Nr.<text:s/></text:span><text:a xlink:href="https://www.e-tar.lt/portal/lt/legalAct/TAR.3081296EB949" office:target-frame-name="_blank" xlink:show="new"><text:span text:style-name="T441">94-2917</text:span></text:a><text:span text:style-name="T442">; 2003, Nr. 64-2881) 5 straipsnio 1 dalimi.</text:span></text:p>
      <text:p text:style-name="P443"><text:span text:style-name="T444">3</text:span><text:span text:style-name="T445">. Statutinė komisija svarsto muitinės pareigūnų tarnybinės veiklos vertinimo klausimus ir teikia siūlymus dėl muitinės pareigūnų kvalifikacijos tobulinimo, kvalifikacinių kategorijų suteikimo muitinės pareigūnams, muitinės pareigūnų perkėlimo į aukštesnės arba žemesnės kategorijos pareigas bei atleidimo iš pareigų.</text:span></text:p>
      <text:p text:style-name="P446"><text:span text:style-name="T447">4</text:span><text:span text:style-name="T448">. Statutinė komisija sudaroma dvejiems metams. Įsakyme dėl statutinės komisijos sudarymo nurodoma: statutinės komisijos pirmininkas, kiti jos nariai, gali būti paskirtas sekretorius, kuris nėra statutinės komisijos narys.</text:span></text:p>
      <text:p text:style-name="P449"><text:span text:style-name="T450">5</text:span><text:span text:style-name="T451">. Statutinės komisijos posėdyje dėl svarbių priežasčių negalint dalyvauti statutinės komisijos pirmininkui, statutinę komisiją sudaręs asmuo įsakymu paveda kitam statutinės komisijos nariui vykdyti komisijos pirmininko funkcijas.</text:span></text:p>
      <text:p text:style-name="P452"><text:span text:style-name="T453">6</text:span><text:span text:style-name="T454">. Statutinė komisija, gavusi Lietuvos Respublikos muitinės pareigūnų tarnybinės veiklos vertinimo taisyklėse nurodytą muitinės pareigūnų tiesioginio vadovo išvadą dėl tarnybinės veiklos vertinimo, praneša muitinės pareigūną į pareigas priėmusiam asmeniui apie gautą išvadą ir nurodo siūlomą muitinės pareigūno tarnybinės veiklos vertinimo datą.</text:span></text:p>
      <text:p text:style-name="P455"/>
      <text:p text:style-name="P456"><text:span text:style-name="T457">II</text:span><text:span text:style-name="T458">.<text:s/></text:span><text:span text:style-name="T459">FINANSŲ MINISTERIJOS STATUTINĖ KOMISIJA</text:span></text:p>
      <text:p text:style-name="P460"/>
      <text:p text:style-name="P461"><text:span text:style-name="T462">7</text:span><text:span text:style-name="T463">. Finansų ministerijos statutinė komisija vertina Muitinės departamento direktoriaus, jo pavaduotojų ir Muitinės departamento statutinės komisijos narių tarnybinę veiklą.</text:span></text:p>
      <text:p text:style-name="P464"><text:span text:style-name="T465">8</text:span><text:span text:style-name="T466">. Finansų ministerijos statutinės komisijos nariais skiriami Finansų ministerijos valstybės tarnautojai ir Muitinės departamento pareigūnai. Finansų ministerijos statutinė komisija sudaroma iš 5 narių (įskaitant pirmininką), iš kurių ne mažiau kaip 3 turi būti Finansų ministerijos valstybės tarnautojai.</text:span></text:p>
      <text:p text:style-name="P467"/>
      <text:p text:style-name="P468"><text:span text:style-name="T469">III</text:span><text:span text:style-name="T470">.<text:s/></text:span><text:span text:style-name="T471">MUITINĖS DEPARTAMENTO STATUTINĖ KOMISIJA</text:span></text:p>
      <text:p text:style-name="P472"/>
      <text:p text:style-name="P473"><text:span text:style-name="T474">9</text:span><text:span text:style-name="T475">. Muitinės departamento statutinė komisija vertina Muitinės departamento pareigūnų, muitinės įstaigų vadovų, jų pavaduotojų ir muitinės įstaigų statutinių komisijų narių tarnybinę veiklą.</text:span></text:p>
      <text:p text:style-name="P476"><text:span text:style-name="T477">10</text:span><text:span text:style-name="T478">. Muitinės departamento statutinė komisija sudaroma iš 5 narių (įskaitant pirmininką). Muitinės departamento statutinės komisijos pirmininku skiriamas vienas iš Muitinės departamento direktoriaus pavaduotojų, nariais – Muitinės departamento direktoriaus pavaduotojai ir struktūrinių padalinių viršininkai (vienas iš už personalo tvarkymą atsakingo skyriaus).</text:span></text:p>
      <text:p text:style-name="P479"/>
      <text:p text:style-name="P480"><text:span text:style-name="T481">IV</text:span><text:span text:style-name="T482">.<text:s/></text:span><text:span text:style-name="T483">MUITINĖS ĮSTAIGOS STATUTINĖS KOMISIJOS</text:span></text:p>
      <text:p text:style-name="P484"/>
      <text:p text:style-name="P485"><text:span text:style-name="T486">11</text:span><text:span text:style-name="T487">. Muitinės įstaigos statutinės komisijos vertina muitinės įstaigų pareigūnų tarnybinę veiklą.</text:span></text:p>
      <text:p text:style-name="P488"><text:span text:style-name="T489">12</text:span><text:span text:style-name="T490">. Muitinės įstaigos statutinės komisijos sudaromos iš 5 narių (įskaitant pirmininką). Muitinės įstaigos statutinės komisijos pirmininku skiriamas vienas iš tos muitinės įstaigos vadovo pavaduotojų, nariais – tos muitinės įstaigos pavaduotojai ir struktūrinių padalinių viršininkai (vienas iš už personalo tvarkymą atsakingo skyriaus).</text:span></text:p>
      <text:p text:style-name="P491"/>
      <text:p text:style-name="P492"><text:span text:style-name="T493">V</text:span><text:span text:style-name="T494">.<text:s/></text:span><text:span text:style-name="T495">STATUTINIŲ KOMISIJŲ DARBO ORGANIZAVIMAS</text:span></text:p>
      <text:p text:style-name="P496"/>
      <text:p text:style-name="P497"><text:span text:style-name="T498">13</text:span><text:span text:style-name="T499">. Statutinės komisijos darbui vadovauja komisijos pirmininkas.</text:span></text:p>
      <text:p text:style-name="P500"><text:span text:style-name="T501">14</text:span><text:span text:style-name="T502">. Statutinės komisijos pirmininkas:</text:span></text:p>
      <text:p text:style-name="P503"><text:span text:style-name="T504">14.1</text:span><text:span text:style-name="T505">. organizuoja komisijos darbą;</text:span></text:p>
      <text:p text:style-name="P506"><text:span text:style-name="T507">14.2</text:span><text:span text:style-name="T508">. šaukia komisijos posėdžius, nustato jų datą, pirmininkauja komisijos posėdžiams;</text:span></text:p>
      <text:p text:style-name="P509"><text:span text:style-name="T510">14.3</text:span><text:span text:style-name="T511">. prireikus duoda pavedimus kitiems komisijos nariams.</text:span></text:p>
      <text:p text:style-name="P512"><text:span text:style-name="T513">15</text:span><text:span text:style-name="T514">. Statutinės komisijos sekretorius:</text:span></text:p>
      <text:p text:style-name="P515"><text:span text:style-name="T516">15.1</text:span><text:span text:style-name="T517">. rengia komisijos posėdžių medžiagą;</text:span></text:p>
      <text:p text:style-name="P518"><text:span text:style-name="T519">15.2</text:span><text:span text:style-name="T520">. rašo komisijos posėdžio protokolus, pagal savo kompetenciją pildo statutinės komisijos išvadas dėl tarnybinės veiklos vertinimo, kitus dokumentus;</text:span></text:p>
      <text:p text:style-name="P521"><text:span text:style-name="T522">15.3</text:span><text:span text:style-name="T523">. perduoda su muitinės pareigūnų tarnybinės veiklos vertinimu susijusią medžiagą už personalo tvarkymą atsakingam asmeniui;</text:span></text:p>
      <text:p text:style-name="P524"><text:span text:style-name="T525">15.4</text:span><text:span text:style-name="T526">. vykdo kitus komisijos pirmininko pavedimus.</text:span></text:p>
      <text:p text:style-name="P527"><text:span text:style-name="T528">16</text:span><text:span text:style-name="T529">. Pagrindinė komisijos darbo forma yra posėdžiai. Komisijos posėdžiai rengiami gavus išvadą dėl tarnybinės veiklos vertinimo ir prireikus.</text:span></text:p>
      <text:p text:style-name="P530"><text:span text:style-name="T531">17</text:span><text:span text:style-name="T532">. Apie komisijos posėdžio vietą, datą ir laiką komisijos narius informuoja komisijos pirmininkas ne vėliau kaip prieš 5 dienas iki posėdžio.</text:span></text:p>
      <text:p text:style-name="P533"><text:span text:style-name="T534">18</text:span><text:span text:style-name="T535">. Komisijos posėdžio darbotvarkė tvirtinama posėdžio pradžioje.</text:span></text:p>
      <text:p text:style-name="P536"><text:span text:style-name="T537">19</text:span><text:span text:style-name="T538">. Komisijos posėdis yra teisėtas, jeigu jame dalyvauja du trečdaliai ar daugiau jos narių (įskaitant pirmininką). Komisijos sprendimai priimami dalyvaujančių posėdyje narių balsų dauguma. Balsams pasiskirsčius po lygiai, lemiamą balsą turi komisijos pirmininkas, o jo nesant kitas komisijos pirmininko funkcijas vykdantis komisijos narys. Jeigu komisijos nario nuomonė nesutampa su komisijos daugumos nuomone, jis turi teisę svarstomu klausimu pareikšti atskirąją nuomonę, kuri įrašoma statutinės komisijos išvadoje dėl tarnybinės veiklos vertinimo ir posėdžio protokole.</text:span></text:p>
      <text:p text:style-name="P539"><text:span text:style-name="T540">20</text:span><text:span text:style-name="T541">. Muitinės departamento ir muitinės įstaigų statutinių komisijų posėdžiuose stebėtojų teisėmis gali dalyvauti Finansų ministerijos ir Muitinės profesinių sąjungų susivienijimo atstovai.</text:span></text:p>
      <text:p text:style-name="P542">______________</text:p>
      <text:p text:style-name="P5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 style:parent-style-name="DefaultParagraphFont" style:family="text">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 style:parent-style-name="DefaultParagraphFont" style:family="text">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0</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38"><draw:frame draw:style-name="F239" text:anchor-type="paragraph" svg:y="0.0006in" draw:z-index="0"><draw:text-box fo:min-height="0in" fo:min-width="0in"><text:p text:style-name="P237"><text:span text:style-name="T240"><text:page-number text:fixed="false">10</text:page-number></text:span></text:p></draw:text-box></draw:frame></text:p>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294"><draw:frame draw:style-name="F295" text:anchor-type="paragraph" svg:y="0.0006in" draw:z-index="0"><draw:text-box fo:min-height="0in" fo:min-width="0in"><text:p text:style-name="P293"><text:span text:style-name="T296"><text:page-number text:fixed="false">10</text:page-number></text:span></text:p></draw:text-box></draw:frame></text:p>
      </style:header>
      <style:footer>
        <text:p text:style-name="P297"/>
      </style:footer>
    </style:master-page>
    <style:master-page style:next-style-name="MP3" style:name="MPF3" style:page-layout-name="PL3">
      <style:header>
        <text:p text:style-name="P298"/>
      </style:header>
      <style:footer>
        <text:p text:style-name="P299"/>
      </style:footer>
    </style:master-page>
    <style:master-page style:name="MP4" style:page-layout-name="PL4">
      <style:header>
        <text:p text:style-name="P365"><draw:frame draw:style-name="F366" text:anchor-type="paragraph" svg:y="0.0006in" draw:z-index="0"><draw:text-box fo:min-height="0in" fo:min-width="0in"><text:p text:style-name="P364"><text:span text:style-name="T367"><text:page-number text:fixed="false">10</text:page-number></text:span></text:p></draw:text-box></draw:frame></text:p>
      </style:header>
      <style:footer>
        <text:p text:style-name="P368"/>
      </style:footer>
    </style:master-page>
    <style:master-page style:next-style-name="MP4" style:name="MPF4" style:page-layout-name="PL4">
      <style:header>
        <text:p text:style-name="P369"/>
      </style:header>
      <style:footer>
        <text:p text:style-name="P370"/>
      </style:footer>
    </style:master-page>
    <style:master-page style:name="MP5" style:page-layout-name="PL5">
      <style:header>
        <text:p text:style-name="P415"><draw:frame draw:style-name="F416" text:anchor-type="paragraph" svg:y="0.0006in" draw:z-index="0"><draw:text-box fo:min-height="0in" fo:min-width="0in"><text:p text:style-name="P414"><text:span text:style-name="T417"><text:page-number text:fixed="false">10</text:page-number></text:span></text:p></draw:text-box></draw:frame></text:p>
      </style:header>
      <style:footer>
        <text:p text:style-name="P418"/>
      </style:footer>
    </style:master-page>
    <style:master-page style:next-style-name="MP5" style:name="MPF5" style:page-layout-name="PL5">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1T07:53:00Z</meta:creation-date>
    <dc:date>2015-12-21T07:53:00Z</dc:date>
    <meta:template xlink:href="Normal" xlink:type="simple"/>
    <meta:editing-cycles>2</meta:editing-cycles>
    <meta:editing-duration>PT0S</meta:editing-duration>
    <meta:document-statistic meta:page-count="10" meta:paragraph-count="109" meta:word-count="2582" meta:character-count="20935" meta:row-count="288" meta:non-whitespace-character-count="18462"/>
  </office:meta>
</office:document-meta>
</file>