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indent="0.4916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3.7687in" style:use-optimal-column-width="false"/>
    </style:style>
    <style:style style:name="TableColumn70" style:family="table-column">
      <style:table-column-properties style:column-width="0.2319in" style:use-optimal-column-width="false"/>
    </style:style>
    <style:style style:name="TableColumn71" style:family="table-column">
      <style:table-column-properties style:column-width="2.6916in" style:use-optimal-column-width="false"/>
    </style:style>
    <style:style style:name="Table68" style:family="table">
      <style:table-properties style:width="6.6923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4923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23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end"/>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indent="0.4923in"/>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end"/>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end"/>
      <style:text-properties fo:color="#000000"/>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23 D. NUTARIMO NR. 483 „DĖL MOKSLO IR STUDIJŲ INSTITUCIJŲ MOKSLO DARBUOTOJŲ IR PEDAGOGŲ DARBO APMOKĖJIMO“ PAKEITIMO</text:p>
      <text:p text:style-name="P12"/>
      <text:p text:style-name="P13">2003 m. birželio 25 d. Nr. 8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1991 m. lapkričio 23 d. nutarimą Nr. 483 „Dėl mokslo ir studijų institucijų mokslo darbuotojų ir pedagogų darbo apmokėjimo“ (Žin., 1992, Nr.<text:s/></text:span><text:a xlink:href="https://www.e-tar.lt/portal/lt/legalAct/TAR.29A89BF949B2" office:target-frame-name="_blank" xlink:show="new"><text:span text:style-name="T23">5-87</text:span></text:a><text:span text:style-name="T24">, Nr.<text:s/></text:span><text:a xlink:href="https://www.e-tar.lt/portal/lt/legalAct/TAR.8BD0A287F84A" office:target-frame-name="_blank" xlink:show="new"><text:span text:style-name="T25">11-296</text:span></text:a><text:span text:style-name="T26">; 1993, Nr.<text:s/></text:span><text:a xlink:href="https://www.e-tar.lt/portal/lt/legalAct/TAR.E20DF9AAEC88" office:target-frame-name="_blank" xlink:show="new"><text:span text:style-name="T27">7-166</text:span></text:a><text:span text:style-name="T28">, Nr.<text:s/></text:span><text:a xlink:href="https://www.e-tar.lt/portal/lt/legalAct/TAR.B779928F26EF" office:target-frame-name="_blank" xlink:show="new"><text:span text:style-name="T29">13-337</text:span></text:a><text:span text:style-name="T30">, Nr.<text:s/></text:span><text:a xlink:href="https://www.e-tar.lt/portal/lt/legalAct/TAR.66875FE02CE1" office:target-frame-name="_blank" xlink:show="new"><text:span text:style-name="T31">23-546</text:span></text:a><text:span text:style-name="T32">, Nr.<text:s/></text:span><text:a xlink:href="https://www.e-tar.lt/portal/lt/legalAct/TAR.A7A2BC2E9DC0" office:target-frame-name="_blank" xlink:show="new"><text:span text:style-name="T33">63-1203</text:span></text:a><text:span text:style-name="T34">; 1994, Nr.<text:s/></text:span><text:a xlink:href="https://www.e-tar.lt/portal/lt/legalAct/TAR.752487876419" office:target-frame-name="_blank" xlink:show="new"><text:span text:style-name="T35">13-220</text:span></text:a><text:span text:style-name="T36">; 1995, Nr.<text:s/></text:span><text:a xlink:href="https://www.e-tar.lt/portal/lt/legalAct/TAR.4D14B580803B" office:target-frame-name="_blank" xlink:show="new"><text:span text:style-name="T37">10-226</text:span></text:a><text:span text:style-name="T38">; 1997, Nr.<text:s/></text:span><text:a xlink:href="https://www.e-tar.lt/portal/lt/legalAct/TAR.A456D908C17A" office:target-frame-name="_blank" xlink:show="new"><text:span text:style-name="T39">12-245</text:span></text:a><text:span text:style-name="T40">, Nr.<text:s/></text:span><text:a xlink:href="https://www.e-tar.lt/portal/lt/legalAct/TAR.A36C4227F13E" office:target-frame-name="_blank" xlink:show="new"><text:span text:style-name="T41">114-2877</text:span></text:a><text:span text:style-name="T42">; 1999, Nr.<text:s/></text:span><text:a xlink:href="https://www.e-tar.lt/portal/lt/legalAct/TAR.530E6774C6AF" office:target-frame-name="_blank" xlink:show="new"><text:span text:style-name="T43">34-992</text:span></text:a><text:span text:style-name="T44">; 2001, Nr. 26- 854, Nr. 52-1839) ir išdėstyti jį nauja redakcija:</text:span></text:p>
      <text:p text:style-name="P45"/>
      <text:p text:style-name="P46"><text:span text:style-name="T47">„LIETUVOS RESPUBLIKOS VYRIAUSYBĖ</text:span></text:p>
      <text:p text:style-name="P48"/>
      <text:p text:style-name="P49">N U T A R I M A S</text:p>
      <text:p text:style-name="P50">DĖL MOKSLO IR STUDIJŲ INSTITUCIJŲ MOKSLO DARBUOTOJŲ, KITŲ TYRĖJŲ</text:p>
      <text:p text:style-name="P51">IR DĖSTYTOJŲ DARBO APMOKĖJIMO</text:p>
      <text:p text:style-name="P52"/>
      <text:p text:style-name="P53"><text:span text:style-name="T54">Lietuvos Respublikos Vyriausybė<text:s/></text:span><text:span text:style-name="T55">nutari</text:span><text:span text:style-name="T56">a:</text:span></text:p>
      <text:p text:style-name="P57"><text:span text:style-name="T58">Nustatyti, kad:</text:span></text:p>
      <text:p text:style-name="P59"><text:span text:style-name="T60">1</text:span><text:span text:style-name="T61">. Mokslo ir studijų institucijų mokslo darbuotojų, kitų tyrėjų ir dėstytojų darbo užmokestį sudaro tarnybinis atlyginimas, priedai ir priemokos.</text:span></text:p>
      <text:p text:style-name="P62"><text:span text:style-name="T63">2</text:span><text:span text:style-name="T64">. Mokslo ir studijų institucijų asistento bazinis tarnybinis atlyginimas per mėnesį prilyginamas Lietuvos Respublikos Vyriausybės patvirtintai bazinei mėnesinei algai, indeksuotai koeficientu 5,5, o valandinis atlygis už pedagoginį darbą – 0,1 bazinės mėnesinės algos.</text:span></text:p>
      <text:p text:style-name="P65"><text:span text:style-name="T66">3</text:span><text:span text:style-name="T67">. Mokslo ir studijų institucijų mokslo darbuotojų, kitų tyrėjų ir dėstytojų tarnybinių atlyginimų koeficientai (asistento baziniais tarnybiniais atlyginimais) yra tokie:</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profesoriaus, vyriausiojo mokslo darbuotojo 3</text:p>
          </table:table-cell>
          <table:table-cell table:style-name="TableCell75">
            <text:p text:style-name="P76">–</text:p>
          </table:table-cell>
          <table:table-cell table:style-name="TableCell77">
            <text:p text:style-name="P78">5,4;</text:p>
          </table:table-cell>
        </table:table-row>
        <table:table-row table:style-name="TableRow79">
          <table:table-cell table:style-name="TableCell80">
            <text:p text:style-name="P81">docento, vyresniojo mokslo darbuotojo 2</text:p>
          </table:table-cell>
          <table:table-cell table:style-name="TableCell82">
            <text:p text:style-name="P83">–</text:p>
          </table:table-cell>
          <table:table-cell table:style-name="TableCell84">
            <text:p text:style-name="P85">4,2;</text:p>
          </table:table-cell>
        </table:table-row>
        <table:table-row table:style-name="TableRow86">
          <table:table-cell table:style-name="TableCell87">
            <text:p text:style-name="P88">lektoriaus, mokslo darbuotojo, tyrinėtojo 1,5</text:p>
          </table:table-cell>
          <table:table-cell table:style-name="TableCell89">
            <text:p text:style-name="P90">–</text:p>
          </table:table-cell>
          <table:table-cell table:style-name="TableCell91">
            <text:p text:style-name="P92">2,9;</text:p>
          </table:table-cell>
        </table:table-row>
        <table:table-row table:style-name="TableRow93">
          <table:table-cell table:style-name="TableCell94">
            <text:p text:style-name="P95">asistento, jaunesniojo mokslo darbuotojo 1,5</text:p>
          </table:table-cell>
          <table:table-cell table:style-name="TableCell96">
            <text:p text:style-name="P97">–</text:p>
          </table:table-cell>
          <table:table-cell table:style-name="TableCell98">
            <text:p text:style-name="Normal"><text:span text:style-name="T99">2.</text:span></text:p>
          </table:table-cell>
        </table:table-row>
      </table:table>
      <text:p text:style-name="P100"><text:span text:style-name="T101">4</text:span><text:span text:style-name="T102">. Atlyginimams už valandinį pedagoginį darbą taikomi šio nutarimo 3 punkte nurodyti darbuotojo mokslo laipsnį ir pedagoginį (mokslo) vardą atitinkantys atlyginimo koeficientai.</text:span></text:p>
      <text:p text:style-name="P103"><text:span text:style-name="T104">5</text:span><text:span text:style-name="T105">. Mokslo ir studijų institucijų mokslo darbuotojams, kitiems tyrėjams ir dėstytojams, išrinktiems (paskirtiems) į vadovaujančiąsias pareigas, institucijos taryba (senatas) nustato šiuos atlyginimų priedus už vadovaujančiąsias pareigas:</text:span></text:p>
      <text:p text:style-name="P106"><text:span text:style-name="T107">5.1</text:span><text:span text:style-name="T108">. katedrų vedėjams, fakultetų prodekanams, moksliniams sekretoriams, valstybės mokslinių tyrimų įstaigos ar aukštosios mokyklos mokslo centrų (institutų) struktūrinių padalinių vadovams – iki 15 procentų tarnybinio atlyginimo dydžio;</text:span></text:p>
      <text:p text:style-name="P109"><text:span text:style-name="T110">5.2</text:span><text:span text:style-name="T111">. fakultetų dekanams, aukštosios mokyklos mokslo centrų (institutų) vadovams, valstybės mokslinių tyrimų įstaigos ar aukštosios mokyklos tarybos (senato) pirmininkui – iki 25 procentų tarnybinio atlyginimo dydžio;</text:span></text:p>
      <text:p text:style-name="P112"><text:span text:style-name="T113">5.3</text:span><text:span text:style-name="T114">. valstybės mokslinių tyrimų įstaigos vadovui ir jo pavaduotojams – nuo 25 iki 40 procentų tarnybinio atlyginimo dydžio;</text:span></text:p>
      <text:p text:style-name="P115"><text:span text:style-name="T116">5.4</text:span><text:span text:style-name="T117">. aukštosios mokyklos prorektoriams – nuo 30 iki 45 procentų tarnybinio atlyginimo dydžio;</text:span></text:p>
      <text:p text:style-name="P118"><text:span text:style-name="T119">5.5</text:span><text:span text:style-name="T120">. aukštosios mokyklos rektoriui – nuo 40 iki 60 procentų tarnybinio atlyginimo dydžio.</text:span></text:p>
      <text:p text:style-name="P121"><text:span text:style-name="T122">6</text:span><text:span text:style-name="T123">. Mokslo ir studijų institucijų vadovai gali:</text:span></text:p>
      <text:p text:style-name="P124"><text:span text:style-name="T125">6.1</text:span><text:span text:style-name="T126">. neviršydami darbo užmokesčio fondo, nustatyti mokslo darbuotojams, kitiems tyrėjams ir dėstytojams iki 75 procentų tarnybinio atlyginimo dydžio priemokas (nurodydami konkretų terminą, bet ne ilgesnį kaip iki kalendorinių metų pabaigos) už papildomus darbus arba darbuotojo rašytiniu sutikimu – už laikinai nesančių darbuotojų funkcijų (pareigų) vykdymą (jeigu nesudaroma papildoma darbo sutartis);</text:span></text:p>
      <text:p text:style-name="P127"><text:span text:style-name="T128">6.2</text:span><text:span text:style-name="T129">. skirti mokslo darbuotojams, kitiems tyrėjams ir dėstytojams, kurių materialinė būklė sunki dėl ligos, šeimos narių mirties, stichinės nelaimės ar turto netekimo, jeigu yra darbuotojo rašytinis prašymas ir pateikti atitinkami tai patvirtinantys dokumentai, iki 5 minimalių mėnesinių algų dydžio materialines pašalpas iš sutaupytų darbo užmokesčio fondo lėšų;</text:span></text:p>
      <text:p text:style-name="P130"><text:span text:style-name="T131">6.3</text:span><text:span text:style-name="T132">. už dalyvavimą tarptautiniuose mokslo ir technologinės plėtros programų projektuose nustatyti mokslo darbuotojams, kitiems tyrėjams ir dėstytojams iki 300 procentų tarnybinio atlyginimo dydžio atlyginimo priedą. Priedų taikymo kriterijus ir tvarką nustato mokslo ir studijų institucijų tarybos (senatai). Šiems priedams mokėti naudojamos tarptautinių mokslo ir technologinės plėtros programų projektų vykdymui skirtos lėšos, gautos iš tarptautinių organizacijų.</text:span></text:p>
      <text:p text:style-name="P133"><text:span text:style-name="T134">7</text:span><text:span text:style-name="T135">. Mokslo ir studijų institucijų tarybos (senatai), neviršydamos darbo užmokesčio fondo, pakviestiems dirbti užsienio mokslininkams gali nustatyti personalinį atlyginimą nepriklausomai nuo šio nutarimo 3 punkte nustatytų koeficientų.</text:span></text:p>
      <text:p text:style-name="P136"><text:span text:style-name="T137">8</text:span><text:span text:style-name="T138">. Valstybės įstaigų vadovai, sudarydami sutartis su pasitelktais ekspertais ir konsultantais mokslininkais, darbo apmokėjimo įkainius turi nustatyti pagal šiuo nutarimu patvirtintus dydžius.</text:span></text:p>
      <text:p text:style-name="P139"><text:span text:style-name="T140">9</text:span><text:span text:style-name="T141">. Šiuo nutarimu nustatyta darbo apmokėjimo tvarka mokslo ir studijų institucijų mokslo darbuotojams, kitiems tyrėjams ir dėstytojams taikoma neviršijant Lietuvos Respublikos valstybės biudžeto asignavimų.“.</text:span></text:p>
      <text:p text:style-name="P142"><text:span text:style-name="T143">2</text:span><text:span text:style-name="T144">. Šis nutarimas įsigalioja nuo 2003 m. liepos 1 dienos.</text:span></text:p>
      <text:p text:style-name="P145"/>
      <text:p text:style-name="P146"/>
      <text:p text:style-name="P147"/>
      <text:p text:style-name="P148"><text:span text:style-name="T149">MINISTRAS PIRMININKAS</text:span><text:span text:style-name="T150"><text:tab/>ALGIRDAS BRAZAUSKAS</text:span></text:p>
      <text:p text:style-name="P151"/>
      <text:p text:style-name="P152"/>
      <text:p text:style-name="P153"/>
      <text:p text:style-name="P154">ŠVIETIMO IR MOKSLO MINISTRAS<text:tab/>ALGIRDAS MONKEVIČIU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10:08:00Z</meta:creation-date>
    <dc:date>2017-09-28T10:08:00Z</dc:date>
    <meta:template xlink:href="Normal.dotm" xlink:type="simple"/>
    <meta:editing-cycles>2</meta:editing-cycles>
    <meta:editing-duration>PT0S</meta:editing-duration>
    <meta:document-statistic meta:page-count="2" meta:paragraph-count="56" meta:word-count="764" meta:character-count="5929" meta:row-count="180" meta:non-whitespace-character-count="5221"/>
  </office:meta>
</office:document-meta>
</file>