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break-before="page" fo:text-indent="3.54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Ų GALIOJIMO SUSTABDYMO PANAIKINIMO IR licencijuojamos veiklos sąlygų laikymosi PATVIRTINIMO</text:p>
      <text:p text:style-name="P9"/>
      <text:p text:style-name="P10">2010 m. gruodžio 10 d. Nr. T1-1042<text:s/></text:p>
      <text:p text:style-name="P11">Vilnius</text:p>
      <text:p text:style-name="P12"/>
      <text:p text:style-name="P13"><text:span text:style-name="T14">Vadovaudamasis Lietuvos Respublikos medicinos praktikos įstatymo (Žin., 1996, Nr.<text:s/></text:span><text:a xlink:href="https://www.e-tar.lt/portal/lt/legalAct/TAR.10E8E285740C" office:target-frame-name="_blank" xlink:show="new"><text:span text:style-name="T15">102-2313</text:span></text:a><text:span text:style-name="T16">; 2004, Nr. 68-</text:span><text:span text:style-name="T17">2365) 8 straipsnio 5 dalimi, 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18">90-3316</text:span></text:a><text:span text:style-name="T19">; 2005, Nr.<text:s/></text:span><text:a xlink:href="https://www.e-tar.lt/portal/lt/legalAct/TAR.B447DD101502" office:target-frame-name="_blank" xlink:show="new"><text:span text:style-name="T20">37-1212</text:span></text:a><text:span text:style-name="T21">; 2008, Nr.<text:s/></text:span><text:a xlink:href="https://www.e-tar.lt/portal/lt/legalAct/TAR.A5ECBB0C3141" office:target-frame-name="_blank" xlink:show="new"><text:span text:style-name="T22">103-3950</text:span></text:a><text:span text:style-name="T23">), 7, 504 ir 68 punktais ir atsižvelg</text:span><text:span text:style-name="T24">damas į licencijų turėtojų pateiktus prašymus panaikinti medicinos praktikos licencijos galiojimo sustabdymą ir motyvuotus paaiškinimus bei dokumentus, įrodančius, kad pašalinti licencijų galiojimo sustabdymo pagrindai,</text:span></text:p>
      <text:p text:style-name="P25"><text:span text:style-name="T26">panaikinu</text:span><text:span text:style-name="T27"><text:s/>gydytojų, išvardytų šio<text:s/></text:span><text:span text:style-name="T28">įsakymo priede, medicinos praktikos licencijų galiojimo sustabdymą ir patvirtinu jų licencijuojamos veiklos sąlygų laikymąsi.</text:span></text:p>
      <text:p text:style-name="P29"/>
      <text:p text:style-name="P30"/>
      <text:p text:style-name="P31"><text:span text:style-name="T32">Direktorius</text:span><text:span text:style-name="T33"><text:tab/>Juozas Galdikas</text:span></text:p>
      <text:p text:style-name="P34"/>
      <text:p text:style-name="P35"><text:span text:style-name="T36">_________________</text:span></text:p>
      <text:soft-page-break/>
      <text:p text:style-name="P37"><text:span text:style-name="T38">Valstybinės akreditavimo sveikatos<text:s/></text:span></text:p>
      <text:p text:style-name="P39">priežiūros veiklai tarnybos prie<text:s/></text:p>
      <text:p text:style-name="P40">Sveikatos apsaugos ministerijos<text:s/></text:p>
      <text:p text:style-name="P41">direktoriaus 2010 m. gruodžio 10 d.<text:s/></text:p>
      <text:p text:style-name="P42">įsakymo Nr. T1-1042 „Dėl medicinos<text:s/></text:p>
      <text:p text:style-name="P43">praktikos licencijų galiojimo sustabdymo<text:s/></text:p>
      <text:p text:style-name="P44">panaikinimo ir licencijuojamos veiklos<text:s/></text:p>
      <text:p text:style-name="P45">sąlygų laikymosi patvirtinimo“<text:s/></text:p>
      <text:p text:style-name="P46">priedas</text:p>
      <text:p text:style-name="P47"/>
      <text:p text:style-name="P48"><text:span text:style-name="T49">SĄRAŠAS GYDYTOJŲ, KURIEMS<text:s/></text:span><text:span text:style-name="T50">PANAIKINTAS MEDICINOS PRAKTIKOS LICENCIJŲ GALIOJIMO SUSTABDYMAS IR PATVIRTINTAS LICENCIJUOJAMOS VEIKLOS SĄLYGŲ LAIKYMASIS</text:span></text:p>
      <text:p text:style-name="P51"/>
      <text:p text:style-name="P52"><text:span text:style-name="T53">1</text:span><text:span text:style-name="T54">. Veronika Duchnevič – medicinos praktikos licencija Nr. MPL-07544 verstis medicinos praktika pagal medicinos gydytojo profesinę</text:span><text:span text:style-name="T55"><text:s/>kvalifikaciją;</text:span></text:p>
      <text:p text:style-name="P56"><text:span text:style-name="T57">2</text:span><text:span text:style-name="T58">. Vygantui Šidlauskas – medicinos praktikos licencija Nr. MPL-03416 verstis medicinos praktika pagal gydytojo endokrinologo profesinę kvalifikaciją.</text:span></text:p>
      <text:p text:style-name="P59"/>
      <text:p text:style-name="P60"><text:span text:style-name="T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7-05T05:40:00Z</meta:creation-date>
    <dc:date>2015-07-05T05:40:00Z</dc:date>
    <meta:template xlink:href="Normal" xlink:type="simple"/>
    <meta:editing-cycles>2</meta:editing-cycles>
    <meta:editing-duration>PT0S</meta:editing-duration>
    <meta:document-statistic meta:page-count="2" meta:paragraph-count="29" meta:word-count="252" meta:character-count="2178" meta:row-count="78" meta:non-whitespace-character-count="1955"/>
  </office:meta>
</office:document-meta>
</file>