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KAI KURIŲ MUITINĖS DEPARTAMENTO GENERALINIO DIREKTORIAUS ĮSAKYMŲ PRIPAŽINIMO NETEKUSIAIS GALIOS</text:p>
      <text:p text:style-name="P11"/>
      <text:p text:style-name="P12">2007 m. gegužės 25 d. Nr. 1B-372</text:p>
      <text:p text:style-name="P13">Vilnius</text:p>
      <text:p text:style-name="P14"/>
      <text:p text:style-name="P15">1.<text:s/><text:span text:style-name="T16">Pripažįstu</text:span><text:s/>netekusiais galios:</text:p>
      <text:p text:style-name="P17">1.1. Muitinės departamento direktoriaus 2001 m. liepos 3 d. įsakymą Nr. 384 „Dėl Keleivio deklaracijos pildymo ir muitinio įforminimo instrukcijos patvirtinimo“ (Žin., 2001, Nr.<text:s/><text:a xlink:href="https://www.e-tar.lt/portal/lt/legalAct/TAR.26C6FC40E51D" office:target-frame-name="_blank" xlink:show="new"><text:span text:style-name="T18">58-2112</text:span></text:a>);</text:p>
      <text:p text:style-name="P19">1.2. Muitinės departamento generalinio direktoriaus 2004 m. gegužės 20 d. įsakymą Nr. 1B-541 „Dėl Muitinės departamento direktoriaus 2001 m. liepos 3 d. įsakymo Nr. 384 „Dėl Keleivio deklaracijos pildymo ir muitinio įforminimo instrukcijos patvirtinimo“ pakeitimo“ (Žin., 2004, Nr.<text:s/><text:a xlink:href="https://www.e-tar.lt/portal/lt/legalAct/TAR.451E8B651470" office:target-frame-name="_blank" xlink:show="new"><text:span text:style-name="T20">84-3061</text:span></text:a>).</text:p>
      <text:p text:style-name="P21">2. Šis įsakymas įsigalioja 2008 m. sausio 1 d.</text:p>
      <text:p text:style-name="P22"/>
      <text:p text:style-name="P23"/>
      <text:p text:style-name="P24"><text:span text:style-name="T25">L. E. GENERALINIO DIREKTORIAUS PAREIGAS</text:span><text:span text:style-name="T26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 User</dc:creator>
    <meta:creation-date>2016-03-12T14:53:00Z</meta:creation-date>
    <dc:date>2016-03-12T14:53:00Z</dc:date>
    <meta:template xlink:href="Normal" xlink:type="simple"/>
    <meta:editing-cycles>2</meta:editing-cycles>
    <meta:editing-duration>PT0S</meta:editing-duration>
    <meta:document-statistic meta:page-count="1" meta:paragraph-count="8" meta:word-count="130" meta:character-count="1059" meta:row-count="28" meta:non-whitespace-character-count="937"/>
  </office:meta>
</office:document-meta>
</file>