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language-asian="lt" style:country-asian="LT"/>
    </style:style>
    <style:style style:name="P40" style:parent-style-name="Normal" style:family="paragraph">
      <style:paragraph-properties fo:break-before="page" style:snap-to-layout-grid="false" fo:text-indent="3.376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snap-to-layout-grid="false" fo:text-indent="3.3763in"/>
      <style:text-properties fo:color="#000000" style:font-size-complex="12pt" style:language-asian="lt" style:country-asian="LT"/>
    </style:style>
    <style:style style:name="P43" style:parent-style-name="Normal" style:family="paragraph">
      <style:paragraph-properties style:snap-to-layout-grid="false" fo:text-indent="3.3763in"/>
      <style:text-properties fo:color="#000000" style:font-size-complex="12pt" style:language-asian="lt" style:country-asian="LT"/>
    </style:style>
    <style:style style:name="P44" style:parent-style-name="Normal" style:family="paragraph">
      <style:paragraph-properties style:snap-to-layout-grid="false" fo:text-indent="3.3763in"/>
      <style:text-properties fo:color="#000000" style:font-size-complex="12pt" style:language-asian="lt" style:country-asian="LT"/>
    </style:style>
    <style:style style:name="P45" style:parent-style-name="Normal" style:family="paragraph">
      <style:paragraph-properties style:snap-to-layout-grid="false" fo:text-indent="3.3763in"/>
      <style:text-properties fo:color="#000000" style:font-size-complex="12pt" style:language-asian="lt" style:country-asian="LT"/>
    </style:style>
    <style:style style:name="P46" style:parent-style-name="Normal" style:family="paragraph">
      <style:paragraph-properties style:snap-to-layout-grid="false" fo:text-indent="3.3763in"/>
      <style:text-properties fo:color="#000000" style:font-size-complex="12pt" style:language-asian="lt" style:country-asian="LT"/>
    </style:style>
    <style:style style:name="P47" style:parent-style-name="Normal" style:family="paragraph">
      <style:paragraph-properties style:snap-to-layout-grid="false" fo:text-indent="3.3763in"/>
      <style:text-properties fo:color="#000000" style:font-size-complex="12pt"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style:font-style-complex="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P141" style:parent-style-name="Normal" style:family="paragraph">
      <style:paragraph-properties style:snap-to-layout-grid="false" fo:text-align="justify" fo:text-indent="0.4923in"/>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language-asian="lt" style:country-asian="LT"/>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style:snap-to-layout-grid="false" fo:text-align="justify" fo:text-indent="0.4923in"/>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P265" style:parent-style-name="Normal" style:family="paragraph">
      <style:paragraph-properties style:snap-to-layout-grid="false" fo:text-align="justify" fo:text-indent="0.4923in"/>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language-asian="lt" style:country-asian="LT"/>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P323" style:parent-style-name="Normal" style:family="paragraph">
      <style:paragraph-properties style:snap-to-layout-grid="false" fo:text-align="justify" fo:text-indent="0.4923in"/>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P429" style:parent-style-name="Normal" style:family="paragraph">
      <style:paragraph-properties style:snap-to-layout-grid="false" fo:text-align="justify" fo:text-indent="0.4923in"/>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T540" style:parent-style-name="DefaultParagraphFont" style:family="text">
      <style:text-properties fo:font-weight="bold" style:font-weight-asian="bold" style:font-weight-complex="bold" fo:text-transform="uppercase" fo:color="#000000" style:language-asian="lt" style:country-asian="LT"/>
    </style:style>
    <style:style style:name="T541" style:parent-style-name="DefaultParagraphFont" style:family="text">
      <style:text-properties fo:font-weight="bold" style:font-weight-asian="bold" style:font-weight-complex="bold" fo:text-transform="uppercase" fo:color="#000000" style:language-asian="lt" style:country-asian="LT"/>
    </style:style>
    <style:style style:name="P542" style:parent-style-name="Normal" style:family="paragraph">
      <style:paragraph-properties style:snap-to-layout-grid="false" fo:text-align="justify" fo:text-indent="0.4923in"/>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T558" style:parent-style-name="DefaultParagraphFont" style:family="text">
      <style:text-properties fo:font-weight="bold" style:font-weight-asian="bold" style:font-weight-complex="bold" fo:text-transform="uppercase" fo:color="#000000" style:language-asian="lt" style:country-asian="LT"/>
    </style:style>
    <style:style style:name="T559" style:parent-style-name="DefaultParagraphFont" style:family="text">
      <style:text-properties fo:font-weight="bold" style:font-weight-asian="bold" style:font-weight-complex="bold" fo:text-transform="uppercase"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center"/>
      <style:text-properties fo:color="#000000"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VIDAUS REIKALŲ MINISTRAS,<text:s/></text:span></text:p>
      <text:p text:style-name="P12">LIETUVOS RESPUBLIKOS FINANSŲ MINISTRAS IR<text:s/></text:p>
      <text:p text:style-name="P13">LIETUVOS RESPUBLIKOS GINKLŲ FONDO PRIE LIETUVOS RESPUBLIKOS VYRIAUSYBĖS DIREKTORIUS</text:p>
      <text:p text:style-name="P14"/>
      <text:p text:style-name="P15">Į S A K Y M A S</text:p>
      <text:p text:style-name="P16">DĖL GINKLŲ PAĖMIMO, PERDUOTŲ<text:s/>REALIZUOTI GINKLŲ FONDUI PRIE LIETUVOS RESPUBLIKOS VYRIAUSYBĖS GINKLŲ TINKAMUMO NAUDOTI NUSTATYMO, VERTĖS APSKAIČIAVIMO IR TOLESNIO PANAUDOJIMO TVARKOS PATVIRTINIMO</text:p>
      <text:p text:style-name="P17"/>
      <text:p text:style-name="P18">2003 m. liepos 9 d. Nr. 1V-260/1K-193/1A-28</text:p>
      <text:p text:style-name="P19">Vilnius</text:p>
      <text:p text:style-name="P20"/>
      <text:p text:style-name="P21"><text:span text:style-name="T22">Vadovaudamiesi Lietuvos Respublikos V</text:span><text:span text:style-name="T23">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2 punktu</text:span></text:p>
      <text:p text:style-name="P26"><text:span text:style-name="T27">Tvirtiname</text:span><text:span text:style-name="T28"><text:s/>Ginklų paėmimo, perduotų realizuoti Ginklų fondui prie Lietuvos Respublikos Vyriausybės ginklų tinkamumo naudoti nustatymo, vertės apskaičiavimo ir tolesnio panaudojimo tvarką (pridedama).</text:span></text:p>
      <text:p text:style-name="P29"/>
      <text:p text:style-name="P30"/>
      <text:p text:style-name="P31">VIDAUS REIKALŲ MINISTRAS<text:tab/>VIRGILIJUS BULOVAS</text:p>
      <text:p text:style-name="P32"/>
      <text:p text:style-name="P33">FINANSŲ MINISTRĖ<text:tab/>DALIA GRYBAUSKAITĖ</text:p>
      <text:p text:style-name="P34"/>
      <text:p text:style-name="P35">GINKLŲ FONDO PRIE LIETUVOS RESPUBLIKOS VYRIAUSYBĖS</text:p>
      <text:p text:style-name="P36">DIREKTORIAUS PAVADUOTOJAS,</text:p>
      <text:p text:style-name="P37">L. E. DIREKTORIAUS PAREIGAS<text:tab/>VLADAS DRUPAS</text:p>
      <text:p text:style-name="P38"><text:span text:style-name="T39">______________</text:span></text:p>
      <text:soft-page-break/>
      <text:p text:style-name="P40"><text:span text:style-name="T41">PATVIRTINTA</text:span></text:p>
      <text:p text:style-name="P42">Lietuvos Respublikos vidaus reikalų ministro,</text:p>
      <text:p text:style-name="P43">Lietuvos Respublikos finansų ministro<text:s/>ir</text:p>
      <text:p text:style-name="P44">Lietuvos Respublikos ginklų fondo prie</text:p>
      <text:p text:style-name="P45">Lietuvos Respublikos Vyriausybės direktoriaus<text:s/></text:p>
      <text:p text:style-name="P46">2003 m. liepos 9 d.<text:s/></text:p>
      <text:p text:style-name="P47">įsakymu Nr. 1V-260/1K-193/1A-28</text:p>
      <text:p text:style-name="P48"/>
      <text:p text:style-name="P49"><text:span text:style-name="T50">GINKLŲ PAĖMIMO, PERDUOTŲ REALIZUOTI GINKLŲ FONDUI PRIE LIETUVOS RESPUBLIKOS VYRIAUSYBĖS GINKLŲ TINKAMUMO NAUDOTI<text:s/></text:span><text:span text:style-name="T51">NUSTATYMO, VERTĖS APSKAIČIAVIMO IR TOLESNIO PANAUDOJI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inklų paėmimo, perduotų realizuoti Ginklų fondui prie Lietuvos Respublikos Vyriausybės ginklų tinkamumo naudoti nustatymo, vertės apskaičiavimo ir tolesnio</text:span><text:span text:style-name="T61"><text:s/>panaudojimo tvarka (toliau vadinama – Tvarka) reglamentuoja ginklų, jų dalių, šaudmenų paėmimą valstybės institucijų žinion siekiant užtikrinti jų apyvartos kontrolę, perduodamų realizuoti Ginklų fondui prie Lietuvos Respublikos Vyriausybės (toliau vadina</text:span><text:span text:style-name="T62">mas – Ginklų fondas) ginklų, šaudmenų tinkamumo naudoti nustatymą, vertės apskaičiavimą, realizavimą, pinigų už Ginklų fonde realizuotus ginklus, šaudmenis išmokėjimą ginklų savininkams, institucijų veiksmus nustatant ginklų tinkamumą naudoti ir apskaičiuo</text:span><text:span text:style-name="T63">jant jų vertę.</text:span></text:p>
      <text:p text:style-name="P64"><text:span text:style-name="T65">2</text:span><text:span text:style-name="T66">. Ši Tvarka netaikoma, kai ginklai, jų dalys, šaudmenys paimami įtarus, kad ginklai, jų dalys, šaudmenys galėjo būti teisės pažeidimo, nusikalstamos veikos įrankis ar objektas, taip pat kai ginklai, jų dalys, šaudmenys paimami karo ar n</text:span><text:span text:style-name="T67">epaprastosios padėties atvejais. Šiais atvejais ginklai, jų dalys, šaudmenys paimami kitų teisės aktų nustatyta tvarka.</text:span></text:p>
      <text:p text:style-name="P68"><text:span text:style-name="T69">3</text:span><text:span text:style-name="T70">. Konfiskuoti, bešeimininkiai, valstybės paveldėti, į valstybės pajamas perduoti, rasti kaip radiniai, esantys daiktiniais įrodymai</text:span><text:span text:style-name="T71">s administracinių teisės pažeidimų ar baudžiamosiose bylose ginklai, jų dalys, šaudmenys apskaitomi, saugomi, įvertinami ir realizuojami Lietuvos Respublikos Vyriausybės nustatyta tvarka.</text:span></text:p>
      <text:p text:style-name="P72"><text:span text:style-name="T73">4</text:span><text:span text:style-name="T74">. Pagrindinės šioje Tvarkoje vartojamos sąvokos atitinka sąvoka</text:span><text:span text:style-name="T75">s, apibrėžtas Lietuvos Respublikos ginklų ir šaudmenų kontrolės įstatyme (Žin., 2002, Nr.<text:s/></text:span><text:a xlink:href="https://www.e-tar.lt/portal/lt/legalAct/TAR.389CB90C666D" office:target-frame-name="_blank" xlink:show="new"><text:span text:style-name="T76">13-467</text:span></text:a><text:span text:style-name="T77">).</text:span></text:p>
      <text:p text:style-name="P78"/>
      <text:p text:style-name="P79"><text:span text:style-name="T80">II</text:span><text:span text:style-name="T81">.<text:s/></text:span><text:span text:style-name="T82">GINKLŲ, JŲ DALIŲ, ŠAUDMENŲ PAĖMIMAS PANAIKINUS LICENCIJOS VERSTIS Ū</text:span><text:span text:style-name="T83">KINE KOMERCINE VEIKLA, SUSIJUSIA SU GINKLAIS IR ŠAUDMENIMIS, GALIOJIMĄ</text:span></text:p>
      <text:p text:style-name="P84"/>
      <text:p text:style-name="P85"><text:span text:style-name="T86">5</text:span><text:span text:style-name="T87">. Panaikinus licencijos verstis komercine ūkine veikla, susijusia su ginklais ir šaudmenimis, galiojimą, ginklus, jų dalis, šaudmenis</text:span><text:span text:style-name="T88"><text:s/></text:span><text:span text:style-name="T89">paima institucija, išduodanti licencijas<text:s/></text:span><text:span text:style-name="T90">verstis atitinkama ūkine komercine veikla ir vykdanti šios veiklos priežiūrą (toliau vadinama – licencijas išduodanti institucija), kartu su teritorine policijos įstaiga.</text:span></text:p>
      <text:p text:style-name="P91"><text:span text:style-name="T92">6</text:span><text:span text:style-name="T93">. Licencijas išduodanti institucija, panaikinusi licencijos galiojimą, įsigalioj</text:span><text:span text:style-name="T94">us sprendimui panaikinti licencijos galiojimą, ne vėliau kaip per 5 kalendorines dienas praneša teritorinei policijos įstaigai, kurios teritorijoje yra juridinio asmens buveinė, juridinio asmens, kuriam panaikinta licencija, duomenis (pavadinimą, teisinę f</text:span><text:span text:style-name="T95">ormą, kodą, buveinės adresą, telefono ir fakso numerius), licencijos rūšį ir numerį.</text:span></text:p>
      <text:p text:style-name="P96"><text:span text:style-name="T97">7</text:span><text:span text:style-name="T98">. Licencijas išduodanti institucija, panaikinusi licencijos galiojimą, ne vėliau kaip per 10 kalendorinių dienų sudaro komisiją iš licencijas išduodančios institucijo</text:span><text:span text:style-name="T99">s, teritorinės policijos įstaigos ir juridinio asmens atstovų pas juridinį asmenį esantiems ginklams, jų dalims, šaudmenims inventorizuoti.</text:span></text:p>
      <text:p text:style-name="P100"><text:span text:style-name="T101">8</text:span><text:span text:style-name="T102">. Atliekant inventorizaciją rasti ginklai, jų dalys, šaudmenys surašomi akte, kuriame nurodomas rastų ginklų, j</text:span><text:span text:style-name="T103">ų dalių, šaudmenų kiekis, rūšys, modeliai, ginklų, jų dalių numeriai (jeigu ginklai, jų dalys numeruoti) ar kiti jų identifikavimo požymiai. Aktą pasirašo visi komisijos nariai.</text:span></text:p>
      <text:p text:style-name="P104"><text:span text:style-name="T105">9</text:span><text:span text:style-name="T106">. Jeigu atliekant inventorizaciją randama ginklų, priklausančių kitiems s</text:span><text:span text:style-name="T107">avininkams ar valdytojams, teritorinei policijos įstaigai atlikus patikrinimą ir nustačius, kad šie asmenys tikrai yra teisėti šių ginklų savininkai ar valdytojai, ginklai grąžinami teisėtiems jų savininkams ar valdytojams (jeigu jie žinomi).</text:span></text:p>
      <text:p text:style-name="P108"><text:span text:style-name="T109">10</text:span><text:span text:style-name="T110">. Kiti<text:s/></text:span><text:span text:style-name="T111">pas juridinį asmenį rasti ginklai paimami ir saugomi licencijas išduodančioje institucijoje ar teritorinėje policijos įstaigoje arba, jeigu jų labai daug ir nurodytosios įstaigos neturi tam pritaikytų patalpų – užplombuotuose juridinio asmens sandėliuose.<text:s/></text:span><text:span text:style-name="T112">Sandėlį plombuoja licenciją išdavusios institucijos ir teritorinės policijos įstaigos atstovai.</text:span></text:p>
      <text:p text:style-name="P113"><text:span text:style-name="T114">11</text:span><text:span text:style-name="T115">. Licencijas išduodanti institucija ar jos pavedimu teritorinė policijos įstaiga kartu su ginklais, jų dalimis, šaudmenimis paima ir saugo visus ginklų, j</text:span><text:span text:style-name="T116">ų dalių, šaudmenų apskaitos dokumentus.</text:span></text:p>
      <text:p text:style-name="P117"><text:span text:style-name="T118">12</text:span><text:span text:style-name="T119">. Licencijas išduodanti institucija, paėmusi ginklus, jų dalis, šaudmenis, privalo surašyti ginklų, jų dalių, šaudmenų paėmimo aktą, nurodydama paimtų ginklų, jų dalių, šaudmenų kiekį, rūšis, modelius, ginklų,<text:s/></text:span><text:span text:style-name="T120">jų dalių numerius (jeigu ginklai, jų dalys numeruoti) ar kitus jų identifikavimo požymius. Vienas šio akto egzempliorius lieka licencijas išduodančioje institucijoje, antrasis išduodamas juridiniam asmeniui, iš kurio ginklai, jų dalys, šaudmenys buvo paimt</text:span><text:span text:style-name="T121">i, o trečiasis perduodamas teritorinei policijos įstaigai.</text:span></text:p>
      <text:p text:style-name="P122"><text:span text:style-name="T123">13</text:span><text:span text:style-name="T124">. Jeigu sprendimas dėl licencijos verstis tam tikra komercine-ūkine veikla panaikinimo teisės aktų nustatyta tvarka apskundžiamas, ginklai, jų dalys, šaudmenys saugomi, iki bus išnagrinėtas<text:s/></text:span><text:span text:style-name="T125">skundas ir priimtas galutinis sprendimas dėl licencijos galiojimo pratęsimo ar galiojimo panaikinimo.</text:span></text:p>
      <text:p text:style-name="P126"><text:span text:style-name="T127">14</text:span><text:span text:style-name="T128">. Jeigu licencijos galiojimas teisės aktų nustatyta tvarka pratęsiamas, paimti ginklai, jų dalys, šaudmenys ir jų apskaitos dokumentai grąžinami jur</text:span><text:span text:style-name="T129">idiniam asmeniui, iš kurio jie paimti.</text:span></text:p>
      <text:p text:style-name="P130"><text:span text:style-name="T131">15</text:span><text:span text:style-name="T132">. Pasibaigus sprendimo dėl licencijos galiojimo panaikinimo apskundimo terminui ir licencijos nepratęsus (neatnaujinus), paimtus ginklus ir šaudmenis teritorinė policijos įstaiga, vadovaudamasi šia Tvarka, perdu</text:span><text:span text:style-name="T133">oda realizuoti Ginklų fondui ar kitiems juridiniams asmenims, turintiems teisę prekiauti tokios rūšies ginklais ir šaudmenimis, o paimtos ginklų dalys perduodamos Ginklų fondui sunaikinti. Jeigu juridinis asmuo pageidauja ir yra gavęs teritorinės policijos</text:span><text:span text:style-name="T134"><text:s/>įstaigos leidimą, ginklai juridinio asmens lėšomis gali būti nustatytąja tvarka perdirbti į visiškai netinkamus naudoti ir jam grąžinti. Ginklų, jų dalių, šaudmenų apskaitos dokumentai saugomi licenciją išdavusioje institucijoje.</text:span></text:p>
      <text:p text:style-name="P135"/>
      <text:p text:style-name="P136"><text:span text:style-name="T137">III</text:span><text:span text:style-name="T138">.<text:s/></text:span><text:span text:style-name="T139">GINKLŲ, ŠAUDM</text:span><text:span text:style-name="T140">ENŲ PAĖMIMAS PANAIKINUS LEIDIMĄ LAIKYTI AR LEIDIMĄ NEŠIOTIS GINKLĄ ARBA PASIBAIGUS LEIDIMO GALIOJIMO LAIKUI</text:span></text:p>
      <text:p text:style-name="P141"/>
      <text:p text:style-name="P142"><text:span text:style-name="T143">16</text:span><text:span text:style-name="T144">. Teritorinė policijos įstaiga, panaikinusi leidimą laikyti ar leidimą nešiotis ginklus, įsigaliojus šiam sprendimui arba pasibaigus leidimo<text:s/></text:span><text:span text:style-name="T145">galiojimo laikui ir jo teisės aktų nustatyta tvarka ir terminais nepratęsus, nedelsdama paima visus asmens turimus ginklus, šaudmenis, ginklų korteles, leidimus laikyti ar leidimus nešiotis ginklus ir ginklų apskaitos dokumentus (jeigu panaikinamas leidima</text:span><text:span text:style-name="T146">s laikyti ginklus juridiniam asmeniui) saugoti į teritorinę policijos įstaigą.</text:span></text:p>
      <text:p text:style-name="P147"><text:span text:style-name="T148">17</text:span><text:span text:style-name="T149">. Teritorinė policijos įstaiga, paimdama ginklus, šaudmenis, privalo surašyti ginklų, šaudmenų paėmimo aktą, kurio vienas egzempliorius lieka ginklą paėmusioje teritorinėj</text:span><text:span text:style-name="T150">e policijos įstaigoje, o antrasis išduodamas asmeniui, iš kurio ginklai, šaudmenys paimti.</text:span></text:p>
      <text:p text:style-name="P151"><text:span text:style-name="T152">18</text:span><text:span text:style-name="T153">. Ginklai, šaudmenys paimami ir teritorinėje policijos įstaigoje saugomi iki priimamas galutinis sprendimas dėl asmeniui išduoto leidimo nešiotis ar leidimo la</text:span><text:span text:style-name="T154">ikyti ginklus, šaudmenis panaikinimo ar leidimo pratęsimo.</text:span></text:p>
      <text:p text:style-name="P155"><text:span text:style-name="T156">19</text:span><text:span text:style-name="T157">. Jeigu sprendimas dėl leidimo nešiotis, leidimo laikyti ginklus, šaudmenis galiojimo panaikinimo ar jų nepratęsimo teisės aktų nustatyta tvarka apskundžiamas, ginklai, šaudmenys saugomi iki<text:s/></text:span><text:span text:style-name="T158">išnagrinėjamas skundas ir priimamas galutinis sprendimas.</text:span></text:p>
      <text:p text:style-name="P159"><text:span text:style-name="T160">20</text:span><text:span text:style-name="T161">. Jeigu leidimas nešiotis, leidimas laikyti ginklus, šaudmenis atnaujinamas ar pratęsiamas, paimti ginklai, šaudmenys grąžinami jų savininkui.</text:span></text:p>
      <text:p text:style-name="P162"><text:span text:style-name="T163">21</text:span><text:span text:style-name="T164">. Pasibaigus sprendimo dėl leidimo galiojim</text:span><text:span text:style-name="T165">o panaikinimo apskundimo terminui ir leidimo nepratęsus (neatnaujinus), teritorinė policijos įstaiga paimtus ginklus ir šaudmenis, vadovaudamasi šia Tvarka, perduoda realizuoti Ginklų fondui ar kitiems juridiniams asmenims, turintiems teisę prekiauti tokio</text:span><text:span text:style-name="T166">s rūšies ginklais ir šaudmenimis. Jeigu ginklo savininkas pageidauja ir yra gavęs teritorinės policijos įstaigos leidimą, ginklai savininko lėšomis gali būti nustatytąja tvarka perdirbti į visiškai netinkamus naudoti ir jam grąžinti.</text:span></text:p>
      <text:p text:style-name="P167"/>
      <text:p text:style-name="P168"><text:span text:style-name="T169">IV</text:span><text:span text:style-name="T170">.<text:s/></text:span><text:span text:style-name="T171">GINKLŲ, ŠAU</text:span><text:span text:style-name="T172">DMENŲ PAĖMIMAS PAŽEIDUS LIETUVOS RESPUBLIKOS GINKLŲ IR ŠAUDMENŲ KONTROLĖS ĮSTATYMO REIKALAVIMUS</text:span></text:p>
      <text:p text:style-name="P173"/>
      <text:p text:style-name="P174"><text:span text:style-name="T175">22</text:span><text:span text:style-name="T176">. Pažeidus Lietuvos Respublikos ginklų ir šaudmenų kontrolės įstatymo reikalavimus, kai pažeidimas kelia grėsmę žmonių gyvybei, sveikatai, visuomenės sau</text:span><text:span text:style-name="T177">gumui ar viešajai tvarkai, ginklus, šaudmenis paima teritorinė policijos įstaiga, išdavusi asmeniui leidimą laikyti ar leidimą nešiotis ginklą, arba kitos įstatymų įgaliotos valstybės institucijos.</text:span></text:p>
      <text:p text:style-name="P178"><text:span text:style-name="T179">23</text:span><text:span text:style-name="T180">. Jeigu ginklus, šaudmenis paima ne teritorinė polic</text:span><text:span text:style-name="T181">ijos įstaiga, šaudmenis paėmusi institucija privalo ne vėliau kaip per 5 darbo dienas apie tai informuoti teritorinę policijos įstaigą, kurioje ginklas yra registruotas, o jeigu neaišku, ar ginklas registruotas, – teritorinę policijos įstaigą pagal fizinio</text:span><text:span text:style-name="T182"><text:s/>asmens, iš kurio paimamas ginklas, nuolatinę gyvenamąja vietą.</text:span></text:p>
      <text:p text:style-name="P183"><text:span text:style-name="T184">24</text:span><text:span text:style-name="T185">. Teritorinė policijos įstaiga ar kita įstatymų įgaliota valstybės institucija, paėmusi ginklą, šaudmenis, privalo surašyti jų paėmimo aktą, kurio vienas egzempliorius lieka ginklą paėmu</text:span><text:span text:style-name="T186">sioje teritorinėje policijos įstaigoje, o antrasis išduodamas asmeniui, iš kurio ginklai, šaudmenys paimti. Jeigu ginklus, šaudmenis paima kita valstybės institucija, ji privalo vieną ginklų, šaudmenų paėmimo akto egzempliorių kartu su ginklu, šaudmenimis<text:s/></text:span><text:span text:style-name="T187">perduoti teritorinei policijos įstaigai.</text:span></text:p>
      <text:p text:style-name="P188"><text:span text:style-name="T189">25</text:span><text:span text:style-name="T190">. Paimti ginklai, jų dalys, šaudmenys saugomi, iki atliekamas tyrimas ir priimamas galutinis sprendimas dėl asmeniui išduoto leidimo nešiotis ar leidimo laikyti ginklus panaikinimo.</text:span></text:p>
      <text:p text:style-name="P191"><text:span text:style-name="T192">26</text:span><text:span text:style-name="T193">. Jeigu sprendimas dė</text:span><text:span text:style-name="T194">l leidimo nešiotis ar leidimo laikyti ginklus galiojimo panaikinimo teisės aktų nustatyta tvarka apskundžiamas, ginklai, šaudmenys saugomi, iki išnagrinėjamas skundas ir priimamas galutinis sprendimas.</text:span></text:p>
      <text:p text:style-name="P195"><text:span text:style-name="T196">27</text:span><text:span text:style-name="T197">. Jeigu leidimas nešiotis ar leidimas laikyti gi</text:span><text:span text:style-name="T198">nklus nepanaikinamas arba panaikintas leidimas teisės aktų nustatyta tvarka atnaujinamas, paimti ginklai, šaudmenys grąžinami jų savininkui.</text:span></text:p>
      <text:p text:style-name="P199"><text:span text:style-name="T200">28</text:span><text:span text:style-name="T201">. Jeigu leidimas nešiotis ar leidimas laikyti ginklus panaikinamas, pasibaigus sprendimo dėl leidimo galiojim</text:span><text:span text:style-name="T202">o panaikinimo apskundimo terminui ir leidimo neatnaujinus teritorinė policijos įstaiga, vadovaudamasi šia Tvarka paimtus ginklus, šaudmenis perduoda realizuoti Ginklų fondui ar kitiems juridiniams asmenims, turintiems teisę prekiauti tokios rūšies ginklais</text:span><text:span text:style-name="T203"><text:s/>ir šaudmenimis. Jeigu ginklų savininkas pageidauja ir yra gavęs teritorinės policijos įstaigos leidimą, ginklai savininko lėšomis gali būti nustatytąja tvarka perdirbti į visiškai netinkamus naudoti ir jam grąžinti.</text:span></text:p>
      <text:p text:style-name="P204"/>
      <text:p text:style-name="P205"><text:span text:style-name="T206">V</text:span><text:span text:style-name="T207">.<text:s/></text:span><text:span text:style-name="T208">GINKLŲ, ŠAUDMENŲ PAĖMIMAS MIR</text:span><text:span text:style-name="T209">US GINKLO, ŠAUDMENŲ SAVININKUI</text:span></text:p>
      <text:p text:style-name="P210"/>
      <text:p text:style-name="P211"><text:span text:style-name="T212">29</text:span><text:span text:style-name="T213">. Ginklo, šaudmenų savininkui mirus, jo šeimos nariai ar kartu su juo gyvenę asmenys ne vėliau kaip per 10 kalendorinių dienų apie tai turi informuoti teritorinę policijos įstaigą, kurioje ginklas registruotas.</text:span></text:p>
      <text:p text:style-name="P214"><text:span text:style-name="T215">30</text:span><text:span text:style-name="T216">.</text:span><text:span text:style-name="T217"><text:s/>Teritorinė policijos įstaiga, gavusi 29 punkte nurodytą pranešimą, ginklą ir šaudmenis nedelsdama paima laikinai saugoti, iki išsprendžiamas turto paveldėjimo klausimas.</text:span></text:p>
      <text:p text:style-name="P218"><text:span text:style-name="T219">31</text:span><text:span text:style-name="T220">. Paveldėtojui gavus paveldėjimo teisės liudijimą ir jam teisės aktų nustatyta<text:s/></text:span><text:span text:style-name="T221">tvarka gavus leidimą laikyti ar nešiotis ginklą, teritorinė policijos įstaiga, kurioje ginklas, šaudmenys saugomi, perduoda juos paveldėtojui.</text:span></text:p>
      <text:p text:style-name="P222"><text:span text:style-name="T223">32</text:span><text:span text:style-name="T224">. Jeigu paveldėtojas nenori paveldėto ginklo užsiregistruoti savo vardu ir teisės aktų nustatyta tvarka<text:s/></text:span><text:span text:style-name="T225">kreipiasi į teritorinę policijos įstaigą su prašymu išduoti leidimą jį parduoti ar<text:s/></text:span><text:soft-page-break/><text:span text:style-name="T226">perdirbti, teritorinė policijos įstaiga, išdavusi leidimą jį parduoti ar leidimą jį perdirbti, atiduoda ginklą paveldėtojui, o jeigu paveldėtojas neturi leidimo laikyti ar n</text:span><text:span text:style-name="T227">ešiotis ginklą, kartu su paveldėtoju pristato ginklą Ginklų fondui ar kitiems juridiniams asmenims, turintiems teisę prekiauti tokios rūšies ginklais.</text:span></text:p>
      <text:p text:style-name="P228"><text:span text:style-name="T229">33</text:span><text:span text:style-name="T230">. Jeigu paveldėtojas be svarbių priežasčių per mėnesį nuo paveldėjimo teisės liudijimo gavimo nesik</text:span><text:span text:style-name="T231">reipia į teritorinę policijos įstaigą su prašymu išduoti leidimą nešiotis ar leidimą laikyti ginklą arba tuo atveju, kai nenori šio ginklo užsiregistruoti savo vardu, – leidimo jį parduoti ar perdirbti, arba per 10 dienų po to, kai gavo leidimą parduoti gi</text:span><text:span text:style-name="T232">nklą ar leidimą perdirbti ginklą, neperduoda ginklo realizuoti ar perdirbti ir teritorinei policijos įstaigai nepateikia pažymos, kad ginklas, šaudmenys perduoti realizuoti ar perdirbti, teritorinės policijos įstaigos sprendimu ginklas, šaudmenys paimami i</text:span><text:span text:style-name="T233">r perduodami realizuoti Ginklų fondui ar kitiems juridiniams asmenims, turintiems teisę prekiauti tokios rūšies ginklais ir šaudmenimis.</text:span></text:p>
      <text:p text:style-name="P234"/>
      <text:p text:style-name="P235"><text:span text:style-name="T236">VI</text:span><text:span text:style-name="T237">.<text:s/></text:span><text:span text:style-name="T238">GINKLŲ, ŠAUDMENŲ PAĖMIMAS, KAI ASMUO ĮSTATYMŲ NUSTATYTA TVARKA ĮTARIAMAS AR KALTINAMAS PADARĘS TYČINĘ NUSIKA</text:span><text:span text:style-name="T239">LSTAMĄ VEIKĄ AR JAM PASKIRTA KARDOMOJI PRIEMONĖ</text:span></text:p>
      <text:p text:style-name="P240"/>
      <text:p text:style-name="P241"><text:span text:style-name="T242">34</text:span><text:span text:style-name="T243">. Kai asmuo įstatymų nustatyta tvarka įtariamas ar kaltinamas padaręs tyčinę nusikalstamą veiką ar jam paskirta kardomoji priemonė – suėmimas, teritorinė policijos įstaiga, kurioje ginklas registruotas</text:span><text:span text:style-name="T244">, ginklus ir šaudmenis paima ir saugo iki nutraukiamas ikiteisminis tyrimas arba baudžiamoji byla ar įstatymų nustatyta tvarka asmeniui panaikinama kardomoji priemonė.</text:span></text:p>
      <text:p text:style-name="P245"><text:span text:style-name="T246">35</text:span><text:span text:style-name="T247">. Teritorinė policijos įstaiga, paėmusi ginklą, šaudmenis, privalo surašyti jų paė</text:span><text:span text:style-name="T248">mimo aktą, kurio vienas egzempliorius lieka ginklą paėmusioje teritorinėje policijos įstaigoje, o antrasis išduodamas asmeniui, iš kurio ginklai, šaudmenys paimti, arba jeigu jo perduoti asmeniui nėra galimybių – kartu gyvenančiam šeimos nariui.</text:span></text:p>
      <text:p text:style-name="P249"><text:span text:style-name="T250">36</text:span><text:span text:style-name="T251">. Nu</text:span><text:span text:style-name="T252">traukus ikiteisminį tyrimą arba baudžiamąją bylą ar panaikinus asmeniui skirtą kardomąją priemonę, jeigu nėra priežasčių, dėl kurių leidimas laikyti ar nešiotis ginklą gali būti panaikintas, ginklai ir šaudmenys grąžinami asmeniui, iš kurio jie paimti.</text:span></text:p>
      <text:p text:style-name="P253"><text:span text:style-name="T254">3</text:span><text:span text:style-name="T255">7</text:span><text:span text:style-name="T256">. Jeigu yra pagrindas panaikinti asmeniui leidimą laikyti ar nešiotis ginklą, teritorinė policijos įstaiga, panaikinusi leidimą, pasibaigus sprendimo dėl leidimo galiojimo panaikinimo apskundimo terminui ir leidimo neatnaujinus, vadovaudamasi šia Tvarka</text:span><text:span text:style-name="T257">, ginklus, šaudmenis perduoda realizuoti Ginklų fondui ar kitiems juridiniams asmenims, turintiems teisę prekiauti tokios rūšies ginklais ir šaudmenimis. Jeigu ginklų savininkas pageidauja ir yra gavęs teritorinės policijos įstaigos leidimą, ginklai savini</text:span><text:span text:style-name="T258">nko lėšomis gali būti nustatytąja tvarka perdirbti į visiškai netinkamus naudoti ir jam grąžinti.</text:span></text:p>
      <text:p text:style-name="P259"/>
      <text:p text:style-name="P260"><text:span text:style-name="T261">VII</text:span><text:span text:style-name="T262">.<text:s/></text:span><text:span text:style-name="T263">GINKLO, ŠAUDMENŲ PAĖMIMAS NUSTAČIUS, KAD ASMUO SERGA LIGOMIS AR TURI FIZINIŲ TRŪKUMŲ, TRUKDANČIŲ TINKAMAI ELGTIS SU GINKLU, AR YRA ĮRAŠYTAS Į SVEI</text:span><text:span text:style-name="T264">KATOS PRIEŽIŪROS ĮSKAITĄ DĖL ALKOHOLIZMO, NARKOMANIJOS ARBA PSICHIKOS LIGOS AR SUTRIKIMO</text:span></text:p>
      <text:p text:style-name="P265"/>
      <text:p text:style-name="P266"><text:span text:style-name="T267">38</text:span><text:span text:style-name="T268">. Nustačius, kad asmuo serga ligomis ar turi fizinių trūkumų, įrašytų Sveikatos apsaugos ministerijos nustatytame ligų ir fizinių trūkumų, trukdančių tinkamai e</text:span><text:span text:style-name="T269">lgtis su ginklu, sąraše, ar yra įrašytas į sveikatos priežiūros įstaigos įskaitą dėl alkoholizmo, narkomanijos arba yra sveikatos priežiūros įstaigos priežiūroje dėl psichikos ligos ar sutrikimo, teritorinė policijos įstaiga nedelsdama paima iš asmens jo t</text:span><text:span text:style-name="T270">urimus ginklus, šaudmenis ir leidimą nešiotis ar laikyti ginklą.</text:span></text:p>
      <text:p text:style-name="P271"><text:span text:style-name="T272">39</text:span><text:span text:style-name="T273">. Teritorinė policijos įstaiga, paėmusi ginklą, šaudmenis, privalo surašyti jų paėmimo aktą, kurio vienas egzempliorius lieka ginklą paėmusioje teritorinėje policijos įstaigoje, o antra</text:span><text:span text:style-name="T274">sis išduodamas asmeniui, iš kurio ginklai, šaudmenys paimti, arba, jeigu jo perduoti asmeniui nėra galimybių – kartu gyvenančiam šeimos nariui.</text:span></text:p>
      <text:p text:style-name="P275"><text:span text:style-name="T276">40</text:span><text:span text:style-name="T277">. Paimti ginklai, jų dalys, šaudmenys saugomi, iki priimamas galutinis sprendimas dėl asmeniui išduoto lei</text:span><text:span text:style-name="T278">dimo nešiotis ar leidimo laikyti ginklus panaikinimo.</text:span></text:p>
      <text:p text:style-name="P279"><text:span text:style-name="T280">41</text:span><text:span text:style-name="T281">. Jeigu sprendimas dėl leidimo nešiotis ar leidimo laikyti ginklus galiojimo panaikinimo teisės aktų nustatyta tvarka apskundžiamas, ginklai, šaudmenys saugomi, iki išnagrinėjamas skundas ir priim</text:span><text:span text:style-name="T282">amas galutinis sprendimas.</text:span></text:p>
      <text:p text:style-name="P283"><text:span text:style-name="T284">42</text:span><text:span text:style-name="T285">. Jeigu leidimas nešiotis ar leidimas laikyti ginklus nepanaikinamas arba panaikintas leidimas teisės aktų nustatyta tvarka atnaujinamas, paimti ginklai, šaudmenys grąžinami jų savininkui.</text:span></text:p>
      <text:p text:style-name="P286"><text:span text:style-name="T287">43</text:span><text:span text:style-name="T288">. Jeigu leidimas nešiotis ar</text:span><text:span text:style-name="T289"><text:s/>leidimas laikyti ginklus panaikinamas, pasibaigus sprendimo dėl leidimo galiojimo panaikinimo apskundimo terminui, teritorinė policijos įstaiga, vadovaudamasi šia Tvarka, paimtus ginklus, šaudmenis perduoda realizuoti Ginklų fondui ar kitiems juridiniams<text:s/></text:span><text:span text:style-name="T290">asmenims, turintiems teisę prekiauti tokios rūšies ginklais ir šaudmenimis. Jeigu ginklų savininkas pageidauja ir yra gavęs teritorinės policijos įstaigos leidimą, ginklai savininko lėšomis gali būti nustatytąja tvarka perdirbti į visiškai netinkamus naudo</text:span><text:span text:style-name="T291">ti ir jam grąžinti.</text:span></text:p>
      <text:p text:style-name="P292"/>
      <text:p text:style-name="P293"><text:span text:style-name="T294">VIII</text:span><text:span text:style-name="T295">.<text:s/></text:span><text:span text:style-name="T296">GINKLO, ŠAUDMENŲ PAĖMIMAS ASMENIUI RAŠTIŠKAI ATSISAKIUS GINKLO</text:span></text:p>
      <text:p text:style-name="P297"/>
      <text:p text:style-name="P298"><text:span text:style-name="T299">44</text:span><text:span text:style-name="T300">. Asmuo turi teisę savo noru atsisakyti ginklo, pateikdamas teritorinei policijos įstaigai, kurioje ginklas registruotas, rašytinį prašymą panaikinti jam</text:span><text:span text:style-name="T301"><text:s/>išduotą leidimą nešiotis ar leidimą laikyti ginklą (-us).</text:span></text:p>
      <text:p text:style-name="P302"><text:span text:style-name="T303">45</text:span><text:span text:style-name="T304">. Pateiktame prašyme panaikinti leidimą asmuo turi nurodyti, ar norėtų atiduoti ginklą ir šaudmenis neatlygintinai, ar pageidautų, kad jam būtų atlyginta jų vertė.</text:span></text:p>
      <text:p text:style-name="P305"><text:span text:style-name="T306">46</text:span><text:span text:style-name="T307">. Teritorinė policijo</text:span><text:span text:style-name="T308">s įstaiga, patenkinusi asmens prašymą ir panaikinusi leidimą, paima iš asmens ginklą ir šaudmenis.</text:span></text:p>
      <text:p text:style-name="P309"><text:span text:style-name="T310">47</text:span><text:span text:style-name="T311">. Jeigu asmuo pageidauja, kad jam būtų atlyginta ginklo, šaudmenų vertė, teritorinė policijos įstaiga, vadovaudamasi šia Tvarka, paimtus ginklus, šaudm</text:span><text:span text:style-name="T312">enis perduoda realizuoti Ginklų fondui ar kitiems juridiniams asmenims, turintiems teisę prekiauti tokios rūšies ginklais ir šaudmenimis. Jeigu ginklo (-ų) savininkas pageidauja ir yra gavęs teritorinės policijos įstaigos leidimą, ginklas (-ai) savininko l</text:span><text:span text:style-name="T313">ėšomis gali būti nustatytąja tvarka perdirbti į visiškai netinkamus naudoti ir jam grąžinti.</text:span></text:p>
      <text:p text:style-name="P314"><text:span text:style-name="T315">48</text:span><text:span text:style-name="T316">. Ginklas, šaudmenys, kuriuos asmuo atiduoda neatlygintinai, realizuojami kitų teisės aktų nustatyta tvarka.</text:span></text:p>
      <text:p text:style-name="P317"/>
      <text:p text:style-name="P318"><text:span text:style-name="T319">IX</text:span><text:span text:style-name="T320">.<text:s/></text:span><text:span text:style-name="T321">GINKLŲ, ŠAUDMENŲ TINKAMUMO NAUDOTI<text:s/></text:span><text:span text:style-name="T322">NUSTATYMAS</text:span></text:p>
      <text:p text:style-name="P323"/>
      <text:p text:style-name="P324"><text:span text:style-name="T325">49</text:span><text:span text:style-name="T326">. Teritorinė policijos įstaiga, šioje Tvarkoje numatytais atvejais paėmusi ginklus ar šaudmenis ir priėmusi sprendimą juos realizuoti, privalo organizuoti, kad būtų nustatytas ginklų ar šaudmenų tinkamumas saugiai naudoti.</text:span></text:p>
      <text:p text:style-name="P327"><text:span text:style-name="T328">50</text:span><text:span text:style-name="T329">. Ginklų<text:s/></text:span><text:span text:style-name="T330">ar šaudmenų tinkamumą saugiai naudoti nustato teritorinės policijos įstaigos sudaryta ginklų tinkamumo naudoti nustatymo komisija, į kurią gali būti įtraukti ir kitų institucijų atstovai, ekspertizės įstaigų specialistai (ekspertai).</text:span></text:p>
      <text:p text:style-name="P331"><text:span text:style-name="T332">51</text:span><text:span text:style-name="T333">. Ginklų tinkamu</text:span><text:span text:style-name="T334">mo naudoti nustatymo komisija, vadovaudamasi šios Tvarkos 52 – 53 punktais, sprendimą dėl ginklų, šaudmenų tolesnio tinkamumo naudoti priima ne vėliau kaip per 10 dienų nuo ginklų, šaudmenų pateikimo apžiūrai. Sudėtingais atvejais ginklų tinkamumo naudoti<text:s/></text:span><text:span text:style-name="T335">nustatymo komisijos sprendimu ginklas jo būklei įvertinti gali būti perduotas Lietuvos policijos kriminalistinių tyrimų centro ar jo padalinių ekspertams.</text:span></text:p>
      <text:p text:style-name="P336"><text:span text:style-name="T337">52</text:span><text:span text:style-name="T338">. Pagrindiniai defektai, dėl kurių ginklai gali būti pripažinti techniškai sugedusiais ir netin</text:span><text:span text:style-name="T339">kamais toliau naudoti, yra:</text:span></text:p>
      <text:p text:style-name="P340"><text:span text:style-name="T341">52.1</text:span><text:span text:style-name="T342">. ginklo dalių išdilimas, kuriam pašalinti reikia elektrocheminio paviršių padengimo metalu proceso;</text:span></text:p>
      <text:p text:style-name="P343"><text:span text:style-name="T344">52.2</text:span><text:span text:style-name="T345">. ginklo automatikos išdilimas, kuriam pašalinti būtinas aplydymas (apvirinimas) ir tolesnis mechaninis apdirbima</text:span><text:span text:style-name="T346">s;</text:span></text:p>
      <text:p text:style-name="P347"><text:span text:style-name="T348">52.3</text:span><text:span text:style-name="T349">. detalių, sujungiamų su įvarža, pažeidimai, dujų kameros, kryptuko, kaladėlės ir kitų dalių, gaminamų kartu su vamzdžiu, pažeidimai;</text:span></text:p>
      <text:p text:style-name="P350"><text:span text:style-name="T351">52.4</text:span><text:span text:style-name="T352">. ginklo dalių pažeidimai ir gedimai, kuriems pašalinti reikia pakeisti netinkamas dalis ir po to ginkl</text:span><text:span text:style-name="T353">o atskiroms dalims būtinas sudėtingas mechaninis ar terminis apdirbimas;</text:span></text:p>
      <text:p text:style-name="P354"><text:span text:style-name="T355">52.5</text:span><text:span text:style-name="T356">. defektai, susiję su ginklo perdirbimu ar modernizavimu, kuriam reikia sudėtingo mechaninio apdirbimo, detalių parinkimo;</text:span></text:p>
      <text:p text:style-name="P357"><text:span text:style-name="T358">52.6</text:span><text:span text:style-name="T359">. stipri pagrindinių ginklo metalinių<text:s/></text:span><text:span text:style-name="T360">detalių korozija, pažeidusi jų mechaninį atsparumą;</text:span></text:p>
      <text:p text:style-name="P361"><text:span text:style-name="T362">52.7</text:span><text:span text:style-name="T363">. ginklo dalių, skirtų šūviui atlikti, deformacijos.</text:span></text:p>
      <text:p text:style-name="P364"><text:span text:style-name="T365">53</text:span><text:span text:style-name="T366">. Nustatydama šaudmenų tinkamumą naudoti, ginklų tinkamumo naudoti nustatymo komisija privalo nustatyti, ar:</text:span></text:p>
      <text:p text:style-name="P367"><text:span text:style-name="T368">53.1</text:span><text:span text:style-name="T369">. šaudmenys yra fabr</text:span><text:span text:style-name="T370">ikinės gamybos;</text:span></text:p>
      <text:p text:style-name="P371"><text:span text:style-name="T372">53.2</text:span><text:span text:style-name="T373">. šoviniai neturi mechaninio pažeidimo požymių;</text:span></text:p>
      <text:p text:style-name="P374"><text:span text:style-name="T375">53.3</text:span><text:span text:style-name="T376">. šovinių paviršiuje nėra korozijos pėdsakų;</text:span></text:p>
      <text:p text:style-name="P377"><text:span text:style-name="T378">53.4</text:span><text:span text:style-name="T379">. nesugadinta jų prekinė išvaizda.</text:span></text:p>
      <text:p text:style-name="P380"><text:span text:style-name="T381">54</text:span><text:span text:style-name="T382">. Nustačiusi, kad ginklai netinkami naudoti, ginklų tinkamumo naudoti nustatymo<text:s/></text:span><text:span text:style-name="T383">komisija įvertina galimybę suremontuoti ginklus ir šio remonto tikslingumą.</text:span></text:p>
      <text:p text:style-name="P384"><text:span text:style-name="T385">55</text:span><text:span text:style-name="T386">. Gali būti pripažinta, kad ginklų remontuoti netikslinga, jeigu suremontuotus ginklus reikės išbandyti ginklų bandymo laboratorijoje arba atliekant jų remontą, reikės atlikt</text:span><text:span text:style-name="T387">i veiksmus, nurodytus šios Tvarkos 52.2, 52.3, 52.4, 52.6 ar 52.7 punktuose.</text:span></text:p>
      <text:p text:style-name="P388">Kitais atvejais ginklo savininkui gali būti pasiūlyta savo lėšomis organizuoti jų remontą. Ginklo savininkui sutikus ginklą remontuoti, ginklą į remonto dirbtuves pristatyto teritorinės policijos įstaigos pareigūnas kartu su ginklo savininku. Jeigu ginklo savininkas raštu atsisako jį remontuoti, ginklas neatlygintinai perduodamas Ginklų fondui sunaikinti.</text:p>
      <text:p text:style-name="P389"><text:span text:style-name="T390">Suremontuotas ginklas realizuojamas vadovaujantis šios Tvarkos nuostatomis.</text:span></text:p>
      <text:p text:style-name="P391"><text:span text:style-name="T392">56</text:span><text:span text:style-name="T393">. Ginklų tinkamumo naudoti nustatymo komisija, įvertinusi ginklų, šaudmenų būklę, surašo sprendimą dėl jų tinkamumo naudoti. Vienas šio sprendimo egzempliorius lieka teritorinėje policijos įstaigoje, antrasis kartu su pranešimu apie komisijos sprendim</text:span><text:span text:style-name="T394">ą siunčiamas asmeniui, iš kurio ginklas paimtas.</text:span></text:p>
      <text:p text:style-name="P395"><text:span text:style-name="T396">57</text:span><text:span text:style-name="T397">. Jeigu ginklas, šaudmenys tinkami naudoti, pranešime gali būti pasiūlyta pačiam ginklo savininkui organizuoti jų realizavimą.</text:span></text:p>
      <text:p text:style-name="P398"><text:span text:style-name="T399">Jeigu nustatoma, kad ginklas, šaudmenys netinkami saugiai naudoti, savinin</text:span><text:span text:style-name="T400">kui pageidaujant ir jam gavus teritorinės policijos įstaigos leidimą, ginklas savininko lėšomis gali būti nustatytąja tvarka perdirbtas į visiškai netinkamą naudoti ir jam grąžintas, o jeigu savininkas to nepageidauja – ginklas, šaudmenys neatlygintinai pe</text:span><text:span text:style-name="T401">rduodami Ginklų fondui sunaikinti.</text:span></text:p>
      <text:p text:style-name="P402"><text:span text:style-name="T403">58</text:span><text:span text:style-name="T404">. Ginklai, šaudmenys, pripažinti netinkamais naudoti, tačiau turintys istorinę, kultūrinę, kriminalistinę ar kitokią pažintinę vertę, teritorinės policijos įstaigos sprendimu ir asmens, iš kurio jie paimti, sutikimu</text:span><text:span text:style-name="T405"><text:s/>gali būti perduoti muziejams ar įstaigoms, atliekančioms kriminalistines ekspertizes, mokslinio tyrimo darbus, turinčioms teisę Lietuvos Respublikos Vyriausybės ar jos įgaliotos institucijos nustatyta tvarka kolekcionuoti ginklus, šaudmenis istoriniais, k</text:span><text:span text:style-name="T406">ultūriniais, kriminalistiniais ir moksliniais tikslais. Sprendime nurodomi numatomų perduoti ginklų, šaudmenų identifikavimo požymiai (modelis, kalibras, numeris), ginklų tinkamumo naudoti nustatymo komisijos nustatyta ginklų, šaudmenų rinkos kaina, tolesn</text:span><text:span text:style-name="T407">ė panaudojimo paskirtis ir įstaigos ar institucijos, kuriai numatoma perduoti ginklus, šaudmenis, pavadinimas. Vienas šio sprendimo egzempliorius lieka teritorinėje policijos įstaigoje, antrasis atiduodamas asmeniui, iš kurio ginklas paimtas, o trečiasis k</text:span><text:span text:style-name="T408">artu su perduodamais ginklais, šaudmenimis siunčiamas institucijai ar įstaigai, kuriai perduodamas ginklas, šaudmenys.</text:span></text:p>
      <text:p text:style-name="P409"><text:span text:style-name="T410">59</text:span><text:span text:style-name="T411">. Ginklai, šaudmenys, pripažinti netinkamais naudoti, tačiau turintys istorinę, kultūrinę, kriminalistinę ar kitokią pažintinę<text:s/></text:span><text:span text:style-name="T412">vertę, Tvarkos 58 punkte nurodytoms institucijoms ir įstaigoms perduodami perdavimo – priėmimo aktu, kurį pasirašo perduodančiosios institucijos ir įstaigos, institucijos, kuriai perduodamas ginklas, šaudmenys įgalioti atstovai.</text:span></text:p>
      <text:p text:style-name="P413"><text:span text:style-name="T414">60</text:span><text:span text:style-name="T415">. Jeigu asmuo, iš kur</text:span><text:span text:style-name="T416">io ginklai, šaudmenys paimti, nesutinka, kad ginklai, šaudmenys pripažinti netinkamais naudoti, tačiau turintys istorinę, kultūrinę, kriminalistinę ar kitokią pažintinę<text:s/></text:span><text:soft-page-break/><text:span text:style-name="T417">vertę, būtų perduoti šios Tvarkos 58 punkte nurodytoms įstaigoms ar institucijoms, savi</text:span><text:span text:style-name="T418">ninkui gavus teritorinės policijos įstaigos leidimą, jo lėšomis ginklai, šaudmenys gali būti nustatytąja tvarka perdirbti į visiškai netinkamus naudoti ir jam grąžinti.</text:span></text:p>
      <text:p text:style-name="P419"><text:span text:style-name="T420">61</text:span><text:span text:style-name="T421">. Asmuo, nesutinkantis su ginklų tinkamumo naudoti nustatymo komisijos sprendimu<text:s/></text:span><text:span text:style-name="T422">dėl ginklų, šaudmenų tinkamumo naudoti, turi teisę šį sprendimą apskųsti teritorinės policijos įstaigos vadovui. Pareiškėjas, per 30 dienų negavęs jį tenkinančio arba jokio atsakymo, sprendimą gali apskųsti teismui.</text:span></text:p>
      <text:p text:style-name="P423"/>
      <text:p text:style-name="P424"><text:span text:style-name="T425">X</text:span><text:span text:style-name="T426">.<text:s/></text:span><text:span text:style-name="T427">GINKLŲ, ŠAUDMENŲ PERDAVIMAS<text:s/></text:span><text:span text:style-name="T428">REALIZUOTI</text:span></text:p>
      <text:p text:style-name="P429"/>
      <text:p text:style-name="P430"><text:span text:style-name="T431">62</text:span><text:span text:style-name="T432">. Ginklų tinkamumo naudoti nustatymo komisijai nustačius, kad ginklai ir šaudmenys tinkami saugiai naudoti, teritorinė policijos įstaiga juos perduoda realizuoti Ginklų fondui ar kitiems juridiniams asmenims, turintiems teisę pardavinėti<text:s/></text:span><text:span text:style-name="T433">tokių rūšių ginklus, šaudmenis.</text:span></text:p>
      <text:p text:style-name="P434"><text:span text:style-name="T435">63</text:span><text:span text:style-name="T436">. Teritorinė policijos įstaiga gali pasiūlyti asmeniui, iš kurio ginklai, šaudmenys buvo paimti, pačiam organizuoti jų realizavimą. Šiuo atveju asmuo ginklą, šaudmenis Ginklų fondui ar kitiems juridiniams asmenims, tur</text:span><text:span text:style-name="T437">intiems teisę pardavinėti tokių rūšių ginklus, šaudmenis, kartu su lydinčiuoju raštu pristato lydimas teritorinės policijos įstaigos atstovo. Jeigu asmuo, iš kurio ginklas, šaudmenys paimti, raštu atsisako organizuoti jų realizavimą, ginklus, šaudmenis rea</text:span><text:span text:style-name="T438">lizuoti perduoda teritorinė policijos įstaiga.</text:span></text:p>
      <text:p text:style-name="P439"><text:span text:style-name="T440">64</text:span><text:span text:style-name="T441">. B ir C kategorijų trumpieji šaunamieji ginklai ir šaudmenys šiems ginklams perduodami realizuoti Ginklų fondui. Kiti B, C, D kategorijų ginklai, jų dalys, šaudmenys perduodami realizuoti juridiniams as</text:span><text:span text:style-name="T442">menims, turintiems teisę pardavinėti tokių rūšių ginklus, šaudmenis.</text:span></text:p>
      <text:p text:style-name="P443"><text:span text:style-name="T444">65</text:span><text:span text:style-name="T445">. Teritorinė policijos įstaiga, priėmusi sprendimą realizuoti ginklus, šaudmenis, privalo apie priimtą sprendimą ir ginklų, šaudmenų perdavimą realizuoti informuoti jų savininką, nu</text:span><text:span text:style-name="T446">rodydama, kam jie perduoti.</text:span></text:p>
      <text:p text:style-name="P447"/>
      <text:p text:style-name="P448"><text:span text:style-name="T449">XI</text:span><text:span text:style-name="T450">.<text:s/></text:span><text:span text:style-name="T451">GINKLŲ, ŠAUDMENŲ PERDAVIMAS REALIZUOTI GINKLŲ FONDUI IR JŲ ĮVERTINIMAS</text:span></text:p>
      <text:p text:style-name="P452"/>
      <text:p text:style-name="P453"><text:span text:style-name="T454">66</text:span><text:span text:style-name="T455">. Perduodant ginklus, šaudmenis realizuoti Ginklų fondui, pateikiama:</text:span></text:p>
      <text:p text:style-name="P456"><text:span text:style-name="T457">66.1</text:span><text:span text:style-name="T458">. sprendimo dėl licencijos verstis tam tikra ūkine komercine ve</text:span><text:span text:style-name="T459">ikla ar leidimo laikyti ar nešiotis ginklą panaikinimo kopija, patvirtinta sprendimą priėmusios institucijos įgalioto asmens parašu ir antspaudu;</text:span></text:p>
      <text:p text:style-name="P460"><text:span text:style-name="T461">66.2</text:span><text:span text:style-name="T462">. sprendimo realizuoti ginklus kopija, patvirtinta sprendimą priėmusios institucijos įgalioto asmens p</text:span><text:span text:style-name="T463">arašu ir antspaudu;</text:span></text:p>
      <text:p text:style-name="P464"><text:span text:style-name="T465">66.3</text:span><text:span text:style-name="T466">. perduodamų ginklų, šaudmenų sąrašas, kuriame nurodomas jų kiekis, rūšys, modeliai, ginklų numeriai (jeigu ginklai numeruoti) ar kiti jų identifikavimo požymiai;</text:span></text:p>
      <text:p text:style-name="P467"><text:span text:style-name="T468">66.4</text:span><text:span text:style-name="T469">. ginklų tinkamumo naudoti nustatymo komisijos sprendimo<text:s/></text:span><text:span text:style-name="T470">dėl ginklų, šaudmenų tinkamumo naudoti kopija;</text:span></text:p>
      <text:p text:style-name="P471"><text:span text:style-name="T472">66.5</text:span><text:span text:style-name="T473">. perduodamų ginklų, šaudmenų įvertinimas (jeigu jis atliktas);</text:span></text:p>
      <text:p text:style-name="P474"><text:span text:style-name="T475">66.6</text:span><text:span text:style-name="T476">. asmens, iš kurio paimtas ginklas, duomenys (juridinio asmens pavadinimas, kodas, teisinė forma, buveinės adresas, telefono ir f</text:span><text:span text:style-name="T477">akso numeriai, fizinio asmens vardas, pavardė, nuolatinės gyvenamosios vietos adresas, telefono numeris).</text:span></text:p>
      <text:p text:style-name="P478"><text:span text:style-name="T479">67</text:span><text:span text:style-name="T480">. Perduotus realizuoti Ginklų fondui ginklus, šaudmenis įvertina Ginklų fondo direktoriaus įsakymu sudaryta ginklų techninės būklės ir vertės<text:s/></text:span><text:span text:style-name="T481">nustatymo komisija, į kurią įtraukiami ir kitų suinteresuotų institucijų atstovai (ekspertai).</text:span></text:p>
      <text:p text:style-name="P482"><text:span text:style-name="T483">68</text:span><text:span text:style-name="T484">. Ginklų techninės būklės ir vertės nustatymo komisija, įvertindama ginklus, šaudmenis, patikrina, ar teisingai pagal šios Tvarkos 52 ir 53 punktų nuostata</text:span><text:span text:style-name="T485">s nustatyta Ginklų fondui perduotų realizuoti ginklų ir šaudmenų būklė ir tinkamumas saugiai naudoti.</text:span></text:p>
      <text:p text:style-name="P486"><text:span text:style-name="T487">69</text:span><text:span text:style-name="T488">. Nustačiusi, kad ginklai ar šaudmenys netinkami saugiai naudoti, ginklų techninės būklės ir vertės nustatymo komisija surašo sprendimą dėl ginklų,<text:s/></text:span><text:span text:style-name="T489">šaudmenų netinkamumo naudoti ir 2 jo egzempliorius nusiunčia institucijai, perdavusiai ginklus ar šaudmenis Ginklų fondui, kuri vieną<text:s/></text:span><text:soft-page-break/><text:span text:style-name="T490">nurodytojo sprendimo egzempliorių persiunčia ginklo savininkui. Trečiasis šio sprendimo egzempliorius lieka Ginklų fonde.</text:span></text:p>
      <text:p text:style-name="P491"><text:span text:style-name="T492">70</text:span><text:span text:style-name="T493">. Ginklus ar šaudmenis, ginklų techninės būklės ir vertės nustatymo komisijos pripažintus netinkamais saugiai naudoti, Ginklų fondas sunaikina teisės aktų nustatyta tvarka. Ginklų techninės būklės ir vertės nustatymo komisijai pripažinus, kad<text:s/></text:span><text:span text:style-name="T494">netinkami saugiai naudoti ginklai ar šaudmenys turi istorinę, kultūrinę, kriminalistinę ar kitokią pažintinę vertę, Ginklų fondo sprendimu, sutikus jų savininkui, jie gali būti perduoti šios Tvarkos 58 punkte nurodytoms įstaigoms, jų perdavimą įforminus ši</text:span><text:span text:style-name="T495">os Tvarkos 59 punkte nurodytu aktu, arba, jeigu ginklo savininkas su tuo nesutinka, savininkui gavus teritorinės policijos įstaigos leidimą, jo lėšomis perdirbti į visiškai netinkamus naudoti ir jam sugrąžinti.</text:span></text:p>
      <text:p text:style-name="P496"><text:span text:style-name="T497">71</text:span><text:span text:style-name="T498">. Ginklus ir šaudmenis, pripažintus tin</text:span><text:span text:style-name="T499">kamais saugiai naudoti, ginklų techninės būklės ir vertės nustatymo komisija įvertina atsižvelgdama į jų rinkos vertę.</text:span></text:p>
      <text:p text:style-name="P500"><text:span text:style-name="T501">72</text:span><text:span text:style-name="T502">. Nustatant ginklų ir šaudmenų rinkos vertę, atsižvelgiama į Komisijos privalomam registruoti turtui įvertinti tvirtinamas šaunamųj</text:span><text:span text:style-name="T503">ų ginklų vidutines rinkos kainas, taip pat:</text:span></text:p>
      <text:p text:style-name="P504"><text:span text:style-name="T505">72.1</text:span><text:span text:style-name="T506">. ginklo gamybos metus;</text:span></text:p>
      <text:p text:style-name="P507"><text:span text:style-name="T508">72.2</text:span><text:span text:style-name="T509">. ginklo gamybos būdą (masinės ar vienetinės gamybos);</text:span></text:p>
      <text:p text:style-name="P510"><text:span text:style-name="T511">72.3</text:span><text:span text:style-name="T512">. vertinamo ginklo modelio retumą;</text:span></text:p>
      <text:p text:style-name="P513"><text:span text:style-name="T514">72.4</text:span><text:span text:style-name="T515">. ginklo komplektiškumą;</text:span></text:p>
      <text:p text:style-name="P516"><text:span text:style-name="T517">72.5</text:span><text:span text:style-name="T518">. ginklo prekinę išvaizdą;</text:span></text:p>
      <text:p text:style-name="P519"><text:span text:style-name="T520">72.6</text:span><text:span text:style-name="T521">. tokio modelio ginklų pasiūlos ir paklausos rinkoje santykį;</text:span></text:p>
      <text:p text:style-name="P522"><text:span text:style-name="T523">72.7</text:span><text:span text:style-name="T524">. kitas reikšmingas aplinkybes, nuo kurių priklauso ginklo kaina.</text:span></text:p>
      <text:p text:style-name="P525"><text:span text:style-name="T526">73</text:span><text:span text:style-name="T527">. Atsižvelgdama į šios Tvarkos 72.1 – 72.7 punktuose nurodytus kriterijus, ginklų techninės būklės ir vertės nus</text:span><text:span text:style-name="T528">tatymo komisija gali įvertinti ginklą kaina, didesne ar mažesne už vidutinę rinkos kainą.</text:span></text:p>
      <text:p text:style-name="P529"><text:span text:style-name="T530">74</text:span><text:span text:style-name="T531">. Apie ginklų techninės būklės ir vertės nustatymo komisijos sprendimą dėl ginklo, šaudmenų įvertinimo, Ginklų fondas per 30 dienų nuo įvertinimo informuoja asm</text:span><text:span text:style-name="T532">enį, iš kurio paimtas ginklas.</text:span></text:p>
      <text:p text:style-name="P533"><text:span text:style-name="T534">75</text:span><text:span text:style-name="T535">. Asmuo, nesutinkantis su ginklų techninės būklės ir vertės nustatymo komisijos ginklo, šaudmenų įvertinimu, turi teisę per 30 dienų nuo pranešimo apie nurodytosios komisijos sprendimą gavimo šį sprendimą apskųsti Ginkl</text:span><text:span text:style-name="T536">ų fondo direktoriui. Pareiškėjas, per 30 dienų negavęs jį tenkinančio arba jokio atsakymo, sprendimą gali apskųsti teismui.</text:span></text:p>
      <text:p text:style-name="P537"/>
      <text:p text:style-name="P538"><text:span text:style-name="T539">XII</text:span><text:span text:style-name="T540">.<text:s/></text:span><text:span text:style-name="T541">GINKLŲ, ŠAUDMENŲ, PERDUOTŲ REALIZUOTI GINKLŲ FONDUI, REALIZAVIMAS</text:span></text:p>
      <text:p text:style-name="P542"/>
      <text:p text:style-name="P543"><text:span text:style-name="T544">76</text:span><text:span text:style-name="T545">. Ginklų fondui perduoti realizuoti ginklai, ša</text:span><text:span text:style-name="T546">udmenys realizuojami Ginklų techninės būklės ir vertės nustatymo komisijos nustatyta kaina.</text:span></text:p>
      <text:p text:style-name="P547"><text:span text:style-name="T548">77</text:span><text:span text:style-name="T549">. Per 10 dienų nuo ginklo, šaudmenų realizavimo jo savininkui pranešama apie realizuotą ginklą ar šaudmenis ir jam atvykus išmokama atitinkama pinigų suma, at</text:span><text:span text:style-name="T550">skaičius iš jos ginklo, šaudmenų realizavimo išlaidas.</text:span></text:p>
      <text:p text:style-name="P551"><text:span text:style-name="T552">78</text:span><text:span text:style-name="T553">. Asmuo, kuris negali pats atvykti atsiimti pinigų, gali pateikti rašytinį prašymą pinigus pervesti į jo nurodytą sąskaitą banke arba įstatymų nustatyta tvarka įgalioti kitą asmenį paimti<text:s/></text:span><text:span text:style-name="T554">pinigus.</text:span></text:p>
      <text:p text:style-name="P555"/>
      <text:p text:style-name="P556"><text:span text:style-name="T557">XIII</text:span><text:span text:style-name="T558">.<text:s/></text:span><text:span text:style-name="T559">BAIGIAMOSIOS NUOSTATOS</text:span></text:p>
      <text:p text:style-name="P560"/>
      <text:p text:style-name="P561"><text:span text:style-name="T562">79</text:span><text:span text:style-name="T563">. Visi netinkami naudoti ginklai, jų dalys, šaudmenys, perduoti Ginklų fondui, sunaikinami Ginklų fondo direktoriaus nustatyta tvarka.</text:span></text:p>
      <text:p text:style-name="P564"><text:span text:style-name="T565">80</text:span><text:span text:style-name="T566">. Už sunaikintus ginklus, jų dalis, šaudmenis, taip pat muzieja</text:span><text:span text:style-name="T567">ms ar įstaigoms, atliekančioms kriminalistines ekspertizes, mokslinio tyrimo darbus, turinčioms teisę Lietuvos Respublikos Vyriausybės ar jos įgaliotos institucijos nustatyta tvarka kolekcionuoti ginklus<text:s/></text:span><text:soft-page-break/><text:span text:style-name="T568">istoriniais, kultūriniais, kriminalistiniais ir moks</text:span><text:span text:style-name="T569">liniais tikslais, perduotus ginklus piniginė kompensacija neišmokama.</text:span></text:p>
      <text:p text:style-name="P570">______________</text:p>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12:00Z</meta:creation-date>
    <dc:date>2015-09-13T19:12:00Z</dc:date>
    <meta:template xlink:href="Normal" xlink:type="simple"/>
    <meta:editing-cycles>2</meta:editing-cycles>
    <meta:editing-duration>PT0S</meta:editing-duration>
    <meta:document-statistic meta:page-count="10" meta:paragraph-count="167" meta:word-count="3963" meta:character-count="31857" meta:row-count="719" meta:non-whitespace-character-count="28061"/>
  </office:meta>
</office:document-meta>
</file>