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indent="0.4923in"/>
    </style:style>
    <style:style style:name="P7" style:parent-style-name="Normal" style:family="paragraph">
      <style:paragraph-properties fo:text-indent="0.4923in"/>
    </style:style>
    <style:style style:name="P8" style:parent-style-name="Normal" style:family="paragraph">
      <style:paragraph-properties fo:widows="0" fo:orphans="0" fo:text-align="justify" fo:text-indent="0.4923in"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widows="0" fo:orphans="0" fo:text-align="justify" fo:text-indent="0.4923in" fo:background-color="#FFFFFF"/>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4"/><text:span text:style-name="T5">LIETUVOS RESPUBLIKOS PASLAPČIŲ APSAUGOS KOORDINAVIMO KOMISIJOS 2007 M. SPALIO 24 D. POSĖDŽIO PROTOKOLAS Nr. 56-5 (IŠRAŠAS)</text:span></text:p>
      <text:p text:style-name="P6"/>
      <text:p text:style-name="P7"/>
      <text:p text:style-name="P8"><text:span text:style-name="T9">2</text:span><text:span text:style-name="T10">. SVARSTYTA.<text:s/></text:span>Asmens patikimumo pažymėjimų išdavimo procedūros klausimas<text:s/></text:p>
      <text:p text:style-name="P11">NUTARTA:</text:p>
      <text:p text:style-name="P12">1. Paslapčių subjektai, pateikdami prašymus dėl asmens patikimumo pažymėjimų išdavimo asmenims, dirbantiems su užsienio valstybių ar tarptautinių organizacijų Lietuvos Respublikai perduota įslaptinta informacija, privalo nurodyti:</text:p>
      <text:p text:style-name="P13">– asmens vardą ir pavardę, asmens kodą;</text:p>
      <text:p text:style-name="P14">– asmens pareigas (pagal sudarytą pareigų, kurias einantiems asmenims reikia asmens patikimumo pažymėjimų darbui su NATO ar ES įslaptinta informacija, sąrašą), slaptumo kategoriją bei įsakymo, kuriuo patvirtintas pareigų, kurias einantiems asmenims reikia asmens patikimumo pažymėjimų darbui su NATO ar ES įslaptinta informacija, sąrašas, datą ir numerį;</text:p>
      <text:p text:style-name="P15">– Lietuvos Respublikos valstybės saugumo departamento atlikto patikrinimo dėl leidimo dirbti ar susipažinti su įslaptinta informacija išvados pasirašymo datą;</text:p>
      <text:p text:style-name="P16">– ar reikalinga NATO, ES teisės aktuose nustatyto pavyzdžio pažyma, patvirtinanti, kad asmeniui išduotas asmens patikimumo pažymėjimas.</text:p>
      <text:p text:style-name="P17">2. Jeigu asmuo nėra paskirtas į pareigas, kurias einantiems asmenims reikia asmens patikimumo pažymėjimų darbui su NATO ar ES įslaptinta informacija, tačiau paslapčių subjekto vadovo ar jo įgalioto asmens sprendimu yra siunčiamas į karines misijas, renginius, mokymo įstaigas, kuriose dalyvaujantiems asmenims yra būtina turėti galiojantį asmens patikimumo pažymėjimą, paslapčių subjektai, pateikdami prašymus dėl asmens patikimumo pažymėjimo išdavimo šiam asmeniui, privalo nurodyti:</text:p>
      <text:p text:style-name="P18">– asmens vardą ir pavardę, asmens kodą;</text:p>
      <text:p text:style-name="P19">– Lietuvos Respublikos valstybės saugumo departamento atlikto patikrinimo dėl leidimo dirbti ar susipažinti su įslaptinta informacija išvados pasirašymo datą;</text:p>
      <text:p text:style-name="P20">– pagrindą, kuriuo remiantis asmeniui yra būtinas asmens patikimumo pažymėjimas, bei slaptumo kategoriją;</text:p>
      <text:p text:style-name="P21">– ar reikalinga NATO, ES teisės aktuose nustatyto pavyzdžio pažyma, patvirtinanti, kad asmeniui išduotas asmens patikimumo pažymėjimas.</text:p>
      <text:p text:style-name="P22">3. Įgalioti Lietuvos Respublikos paslapčių apsaugos koordinavimo komisijos pirmininką ir jo pavaduotoją be Komisijos posėdžio pasirašyti asmens patikimumo pažymėjimus, jeigu yra teigiama Lietuvos Respublikos valstybės saugumo departamento atlikto patikrinimo dėl leidimo dirbti ar susipažinti su įslaptinta informacija išvada bei asmeniui pagal paslapčių subjekto sudarytą pareigų, kurias einantiems asmenims reikia asmens patikimumo pažymėjimų darbui su NATO ar ES įslaptinta informacija, sąrašą arba dėl vykimo į karines misijas, renginius, mokymo įstaigas yra būtinas asmens patikimumo pažymėjimas.</text:p>
      <text:p text:style-name="P23">4. Įgalioti Lietuvos Respublikos paslapčių apsaugos koordinavimo komisijos sekretorių pasirašyti pažymas, patvirtinančias, kad asmeniui išduotas asmens patikimumo pažymėjimas.</text:p>
      <text:p text:style-name="P24">5. Apie priimtą sprendimą informuoti paslapčių subjektus.</text:p>
      <text:p text:style-name="P25"/>
      <text:p text:style-name="P26"/>
      <text:p text:style-name="P27"/>
      <text:p text:style-name="P28">POSĖDŽIO PIRMININKAS<text:tab/>POVILAS MALAKAUSKAS</text:p>
      <text:p text:style-name="P29"/>
      <text:p text:style-name="P30">POSĖDŽIO SEKRETORIUS<text:tab/>RENALDAS GRIG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2007 M</dc:title>
    <meta:initial-creator>Sandra</meta:initial-creator>
    <dc:creator>adlibuser</dc:creator>
    <meta:creation-date>2017-10-16T12:18:00Z</meta:creation-date>
    <dc:date>2017-10-16T12:18:00Z</dc:date>
    <meta:template xlink:href="Normal.dotm" xlink:type="simple"/>
    <meta:editing-cycles>2</meta:editing-cycles>
    <meta:editing-duration>PT0S</meta:editing-duration>
    <meta:document-statistic meta:page-count="1" meta:paragraph-count="176" meta:word-count="435" meta:character-count="2829" meta:row-count="257" meta:non-whitespace-character-count="2570"/>
  </office:meta>
</office:document-meta>
</file>