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NACIONALINĖS SVEIKATOS TARYBOS 2009 METŲ VEIKLOS ATASKAITOS</text:p>
      <text:p text:style-name="P7"/>
      <text:p text:style-name="P8">2010 m. balandžio 1 d. Nr. XI-721</text:p>
      <text:p text:style-name="P9">Vilnius</text:p>
      <text:p text:style-name="P10"/>
      <text:p text:style-name="P11"><text:span text:style-name="T12">Lietuvos Respublikos Seimas, išklausęs Nacionalinės sveikatos taryb</text:span><text:span text:style-name="T13">os (toliau – Taryba) 2009 metų veiklos ataskaitą, n u t a r i a :</text:span></text:p>
      <text:p text:style-name="P14"/>
      <text:p text:style-name="P15"><text:span text:style-name="T16">1</text:span><text:span text:style-name="T17"><text:s/>straipsnis.</text:span></text:p>
      <text:p text:style-name="P18"><text:span text:style-name="T19">1</text:span><text:span text:style-name="T20">. Pritarti Tarybos 2009 metų veiklos ataskaitai.</text:span></text:p>
      <text:p text:style-name="P21"><text:span text:style-name="T22">2</text:span><text:span text:style-name="T23">. Siekiant efektyvesnės Tarybos veiklos, pasiūlyti Seimo Sveikatos reikalų komitetui peržiūrėti Tarybos nuostatus<text:s/></text:span><text:span text:style-name="T24">ir iki 2010 m. birželio 30 d. pateikti Seimui Sveikatos sistemos įstatymo 67 straipsnio ir Tarybos nuostatų pakeitimo projektus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Pasiūlyti Tarybai:</text:span></text:p>
      <text:p text:style-name="P31"><text:span text:style-name="T32">1</text:span><text:span text:style-name="T33">) nuolatos stebėti ir vertinti, kaip įgyvendinamos Lietuvos sveikatos programa ir ki</text:span><text:span text:style-name="T34">tos valstybinės sveikatos programos, teikti Seimui, Vyriausybei, ministerijoms ir kitoms atsakingoms institucijoms siūlymus dėl šių programų vykdymo;</text:span></text:p>
      <text:p text:style-name="P35"><text:span text:style-name="T36">2</text:span><text:span text:style-name="T37">) išanalizuoti ir įvertinti, kokį poveikį visuomenės sveikatai padarė alkoholio, tabako ir kitų psich</text:span><text:span text:style-name="T38">otropinių medžiagų kontrolę reglamentuojančių įstatymų sugriežtinančios pataisos, ir pateikti pasiūlymus dėl tolesnio šios srities teisinės bazės tobulinimo.</text:span></text:p>
      <text:p text:style-name="P39"/>
      <text:p text:style-name="P40"/>
      <text:p text:style-name="P41"><text:span text:style-name="T42">SEIMO PIRMININKĖ</text:span><text:span text:style-name="T43"><text:tab/>IRENA DEGUTIENĖ</text:span></text:p>
      <text:p text:style-name="Normal"/>
      <text:p text:style-name="P4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01T19:10:00Z</meta:creation-date>
    <dc:date>2015-06-01T19:10:00Z</dc:date>
    <meta:template xlink:href="Normal" xlink:type="simple"/>
    <meta:editing-cycles>2</meta:editing-cycles>
    <meta:editing-duration>PT0S</meta:editing-duration>
    <meta:document-statistic meta:page-count="1" meta:paragraph-count="17" meta:word-count="163" meta:character-count="1198" meta:row-count="55" meta:non-whitespace-character-count="1052"/>
  </office:meta>
</office:document-meta>
</file>