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text-underline-color="#0000FF"/>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text-underline-color="#0000FF"/>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text-underline-color="#0000FF"/>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text-underline-color="#0000FF"/>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span text:style-name="T6">Teisingumo</text:span><text:span text:style-name="T7"><text:s/>MINISTRO</text:span></text:p>
      <text:p text:style-name="P8">ĮSAKYMAS</text:p>
      <text:p text:style-name="P9"/>
      <text:p text:style-name="P10">DĖL CENTRINĖS HIPOTEKOS ĮSTAIGOS FILIALŲ HIpotekos skyrių prie apylinkĖS teismų VEIKLOS TERITORIJŲ NUSTATYMO<text:s/></text:p>
      <text:p text:style-name="P11"/>
      <text:p text:style-name="P12">2010 m. rugpjūčio 30 d. Nr. 1R-177</text:p>
      <text:p text:style-name="P13">Vilnius</text:p>
      <text:p text:style-name="P14"/>
      <text:p text:style-name="P15"><text:span text:style-name="T16">Vadovaudamasis Lietuvos Respublikos teismų įstatymo (Žin., 1994, Nr.<text:s/></text:span><text:a xlink:href="https://www.e-tar.lt/portal/lt/legalAct/TAR.522B3E415B52" office:target-frame-name="_blank" xlink:show="new"><text:span text:style-name="T17">46-851</text:span></text:a><text:span text:style-name="T18">; 2002, Nr.<text:s/></text:span><text:a xlink:href="https://www.e-tar.lt/portal/lt/legalAct/TAR.390AEF086CE3" office:target-frame-name="_blank" xlink:show="new"><text:span text:style-name="T19">17-649</text:span></text:a><text:span text:style-name="T20">) 16 straipsnio 2 dalimi ir Lietuvos Respublikos Vyriausybės 2010 m. liepos 21 d. nutarimo Nr. 1064 „Dėl Teisingumo ministerijos filialų veiklos nutraukimo“ (Žin., 2010, Nr.<text:s/></text:span><text:a xlink:href="https://www.e-tar.lt/portal/lt/legalAct/TAR.D2A74251ADF6" office:target-frame-name="_blank" xlink:show="new"><text:span text:style-name="T21">88-4649</text:span></text:a><text:span text:style-name="T22">) 1 ir 2 punktais:</text:span></text:p>
      <text:p text:style-name="P23"><text:span text:style-name="T24">1</text:span><text:span text:style-name="T25">.<text:s/></text:span><text:span text:style-name="T26">Nustatau</text:span><text:span text:style-name="T27"><text:s/>šias Centrinės hipotekos įstaigos filialų hipotekos skyrių prie apylinkės teismų veiklos teritorijas:</text:span></text:p>
      <text:p text:style-name="P28"><text:span text:style-name="T29">1.1</text:span><text:span text:style-name="T30">. Centrinės hipotekos įstaigos filialo hipotekos skyriaus prie Alytaus rajono apylinkės teismo veiklos teritorija yra Alytaus miesto, Alytaus rajono, Druskininkų, Lazdijų rajono ir Varėnos rajono savivaldybės;</text:span></text:p>
      <text:p text:style-name="P31"><text:span text:style-name="T32">1.2</text:span><text:span text:style-name="T33">. Centrinės hipotekos įstaigos filialo hipotekos skyriaus prie Kauno miesto apylinkės teismo veiklos teritorija yra Birštono, Jonavos rajono, Kaišiadorių rajono, Kauno miesto, Kauno rajono, Kėdainių rajono, Prienų rajono ir Raseinių rajono savivaldybės;</text:span></text:p>
      <text:p text:style-name="P34"><text:span text:style-name="T35">1.3</text:span><text:span text:style-name="T36">. Centrinės hipotekos įstaigos filialo hipotekos skyriaus prie Klaipėdos miesto apylinkės teismo veiklos teritorija yra Klaipėdos miesto, Klaipėdos rajono, Kretingos rajono, Neringos, Palangos miesto ir Šilutės rajono savivaldybės;</text:span></text:p>
      <text:p text:style-name="P37"><text:span text:style-name="T38">1.4</text:span><text:span text:style-name="T39">. Centrinės hipotekos įstaigos filialo hipotekos skyriaus prie Marijampolės rajono apylinkės teismo veiklos teritorija yra Kalvarijos, Kazlų Rūdos, Marijampolės, Šakių rajono ir Vilkaviškio rajono savivaldybės;</text:span></text:p>
      <text:p text:style-name="P40"><text:span text:style-name="T41">1.5</text:span><text:span text:style-name="T42">. Centrinės hipotekos įstaigos filialo hipotekos skyriaus prie Panevėžio miesto apylinkės teismo veiklos teritorija yra Biržų rajono, Kupiškio rajono, Panevėžio miesto, Panevėžio rajono, Pasvalio rajono ir Rokiškio rajono savivaldybės;</text:span></text:p>
      <text:p text:style-name="P43"><text:span text:style-name="T44">1.6</text:span><text:span text:style-name="T45">. Centrinės hipotekos įstaigos filialo hipotekos skyriaus prie Šiaulių miesto apylinkės teismo veiklos teritorija yra Joniškio rajono, Kelmės rajono, Jurbarko rajono, Pagėgių, Pakruojo rajono, Radviliškio rajono, Šiaulių miesto, Šiaulių rajono, Šilalės rajono, Tauragės rajono savivaldybės;<text:s/></text:span></text:p>
      <text:p text:style-name="P46"><text:span text:style-name="T47">1.7</text:span><text:span text:style-name="T48">. Centrinės hipotekos įstaigos filialo hipotekos skyriaus prie Telšių rajono apylinkės teismo veiklos teritorija yra Akmenės rajono, Mažeikių rajono, Plungės rajono, Rietavo, Skuodo rajono ir Telšių rajono savivaldybės;</text:span></text:p>
      <text:p text:style-name="P49"><text:span text:style-name="T50">1.8</text:span><text:span text:style-name="T51">. Centrinės hipotekos įstaigos filialo hipotekos skyriaus prie Utenos rajono apylinkės teismo veiklos teritorija yra Anykščių rajono, Ignalinos rajono, Molėtų rajono, Utenos rajono, Visagino ir Zarasų rajono savivaldybės;</text:span></text:p>
      <text:p text:style-name="P52"><text:span text:style-name="T53">1.9</text:span><text:span text:style-name="T54">. Centrinės hipotekos įstaigos filialo hipotekos skyriaus prie Vilniaus miesto 1 apylinkės teismo veiklos teritorija yra Elektrėnų, Šalčininkų rajono, Širvintų rajono, Švenčionių rajono, Trakų rajono, Ukmergės rajono, Vilniaus miesto ir Vilniaus rajono savivaldybės.</text:span></text:p>
      <text:p text:style-name="P55"><text:span text:style-name="T56">2</text:span><text:span text:style-name="T57">.<text:s/></text:span><text:span text:style-name="T58">Pripažįstu</text:span><text:span text:style-name="T59"><text:s/>netekusiu galios Lietuvos Respublikos teisingumo ministro 1999 m. vasario 19 d. įsakymo Nr. 32 „Dėl Hipotekos skyrių veiklos teritorijų, dokumentų perdavimo ir prašymų pateikimo hipotekos skyriams tvarkos nustatymo“ (Žin., 1999, Nr.<text:s/></text:span><text:a xlink:href="https://www.e-tar.lt/portal/lt/legalAct/TAR.AE8294393E52" office:target-frame-name="_blank" xlink:show="new"><text:span text:style-name="T60">19-539</text:span></text:a><text:span text:style-name="T61">; 2000, Nr.<text:s/></text:span><text:a xlink:href="https://www.e-tar.lt/portal/lt/legalAct/TAR.EB42C9271D54" office:target-frame-name="_blank" xlink:show="new"><text:span text:style-name="T62">33-941</text:span></text:a><text:span text:style-name="T63">; 2008, Nr.<text:s/></text:span><text:a xlink:href="https://www.e-tar.lt/portal/lt/legalAct/TAR.8112F739575B" office:target-frame-name="_blank" xlink:show="new"><text:span text:style-name="T64">125-4757</text:span></text:a><text:span text:style-name="T65">; 2009, Nr.<text:s/></text:span><text:a xlink:href="https://www.e-tar.lt/portal/lt/legalAct/TAR.9983D1D336EC" office:target-frame-name="_blank" xlink:show="new"><text:span text:style-name="T66">72-2933</text:span></text:a><text:span text:style-name="T67">; 2010, Nr.<text:s/></text:span><text:a xlink:href="https://www.e-tar.lt/portal/lt/legalAct/TAR.64D27F5B9A0B" office:target-frame-name="_blank" xlink:show="new"><text:span text:style-name="T68">74-3748</text:span></text:a><text:span text:style-name="T69">) 1 punktą.<text:s/></text:span></text:p>
      <text:p text:style-name="P70"/>
      <text:p text:style-name="P71"/>
      <text:p text:style-name="P72"/>
      <text:p text:style-name="P73"><text:span text:style-name="T74">Teisingumo ministras</text:span><text:span text:style-name="T75"><text:tab/><text:s/>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CLUSadmin</dc:creator>
    <meta:creation-date>2016-09-05T08:07:00Z</meta:creation-date>
    <dc:date>2016-09-05T08:07:00Z</dc:date>
    <meta:template xlink:href="Normal.dotm" xlink:type="simple"/>
    <meta:editing-cycles>2</meta:editing-cycles>
    <meta:editing-duration>PT0S</meta:editing-duration>
    <meta:document-statistic meta:page-count="1" meta:paragraph-count="41" meta:word-count="479" meta:character-count="3860" meta:row-count="118" meta:non-whitespace-character-count="3422"/>
  </office:meta>
</office:document-meta>
</file>