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2004 METŲ PASKELBIMO ŠVIETIMO PER SPORTĄ METAIS LIETUVOJE</text:p>
      <text:p text:style-name="P12"/>
      <text:p text:style-name="P13">2003 m. gruodžio 18 d. Nr. IX-1937</text:p>
      <text:p text:style-name="P14">Vilnius</text:p>
      <text:p text:style-name="P15"/>
      <text:p text:style-name="P16"><text:span text:style-name="T17">Lietuvos Respublikos Seimas, atsižvelgdamas į 2003 m. vasario 6 d.<text:s/></text:span><text:span text:style-name="T18">Europos Parlamento ir Europos Tarybos sprendimą Nr. 291/2003/EB „Dėl 2004 metų paskelbimo Europos švietimo per sportą metais“ ir Lietuvos Respublikos Seimo Jaunimo ir sporto reikalų komisijos kreipimąsi,<text:s/></text:span><text:span text:style-name="T19">nutari</text:span><text:span text:style-name="T20">a:<text:s/></text:span></text:p>
      <text:p text:style-name="P21"/>
      <text:p text:style-name="P22"><text:span text:style-name="T23">1</text:span><text:span text:style-name="T24"><text:s/>straipsnis.<text:s/></text:span></text:p>
      <text:p text:style-name="P25"><text:span text:style-name="T26">Paskelbti 2004 metus Š</text:span><text:span text:style-name="T27">vietimo per sportą metais Lietuvoj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statyti, kad Švietimo per sportą metais būtų stiprinami švietimo ir sporto institucijų ryšiai, fizinio ugdymo priemonėmis gerinama formalaus bei neformalaus ugdymo kokybė ir per sportą formuojamos</text:span><text:span text:style-name="T34"><text:s/>jaunų žmonių vertybinės nuostatos bei lavinami socialinio gyvenimo įgūdžiai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Pasiūlyti Kūno kultūros ir sporto departamentui prie Lietuvos Respublikos Vyriausybės kartu su Švietimo ir mokslo ministerija bei nevyriausybinėmis organizac</text:span><text:span text:style-name="T41">ijomis sudaryti Švietimo per sportą metų koordinacinį komitetą ir įpareigoti jį parengti Švietimo per sportą metų Lietuvoje veiksmų planą bei numatyti lėšas šiam planui įgyvendinti.</text:span></text:p>
      <text:p text:style-name="P42"/>
      <text:p text:style-name="P43"><text:span text:style-name="T44">4</text:span><text:span text:style-name="T45"><text:s/>straipsnis.</text:span></text:p>
      <text:p text:style-name="P46"><text:span text:style-name="T47">Rekomenduoti miestų ir rajonų savivaldybių švietimo i</text:span><text:span text:style-name="T48">r sporto institucijoms kartu su nevyriausybinėmis organizacijomis ir viešosios informacijos rengėjais bei platintojais įgyvendinti Švietimo per sportą metų Lietuvoje veiksmų planą.</text:span></text:p>
      <text:p text:style-name="P49"/>
      <text:p text:style-name="P50"><text:span text:style-name="T51">5</text:span><text:span text:style-name="T52"><text:s/>straipsnis.</text:span></text:p>
      <text:p text:style-name="P53"><text:span text:style-name="T54">Nutarimas įsigalioja nuo priėmimo.</text:span></text:p>
      <text:p text:style-name="P55"/>
      <text:p text:style-name="P56"/>
      <text:p text:style-name="P57"><text:span text:style-name="T58">LIETUVOS RESPUBLIKOS<text:s/></text:span></text:p>
      <text:p text:style-name="P59">SEIMO PIRMININKAS<text:tab/>ARTŪRAS PAULAUSKAS</text:p>
      <text:p text:style-name="P60">______________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52:00Z</meta:creation-date>
    <dc:date>2015-09-07T23:52:00Z</dc:date>
    <meta:template xlink:href="Normal" xlink:type="simple"/>
    <meta:editing-cycles>2</meta:editing-cycles>
    <meta:editing-duration>PT0S</meta:editing-duration>
    <meta:document-statistic meta:page-count="1" meta:paragraph-count="22" meta:word-count="208" meta:character-count="1547" meta:row-count="71" meta:non-whitespace-character-count="1361"/>
  </office:meta>
</office:document-meta>
</file>